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新細明體" style:font-name-asian="新細明體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break-before="page" fo:margin-left="0.2638in" fo:margin-right="-0.159in" fo:text-indent="-0.4097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ableColumn19" style:family="table-column">
      <style:table-column-properties style:column-width="1.4562in" style:use-optimal-column-width="false"/>
    </style:style>
    <style:style style:name="TableColumn20" style:family="table-column">
      <style:table-column-properties style:column-width="0.593in" style:use-optimal-column-width="false"/>
    </style:style>
    <style:style style:name="TableColumn21" style:family="table-column">
      <style:table-column-properties style:column-width="0.593in" style:use-optimal-column-width="false"/>
    </style:style>
    <style:style style:name="TableColumn22" style:family="table-column">
      <style:table-column-properties style:column-width="0.593in" style:use-optimal-column-width="false"/>
    </style:style>
    <style:style style:name="TableColumn23" style:family="table-column">
      <style:table-column-properties style:column-width="0.5937in" style:use-optimal-column-width="false"/>
    </style:style>
    <style:style style:name="TableColumn24" style:family="table-column">
      <style:table-column-properties style:column-width="0.593in" style:use-optimal-column-width="false"/>
    </style:style>
    <style:style style:name="TableColumn25" style:family="table-column">
      <style:table-column-properties style:column-width="0.593in" style:use-optimal-column-width="false"/>
    </style:style>
    <style:style style:name="TableColumn26" style:family="table-column">
      <style:table-column-properties style:column-width="0.593in" style:use-optimal-column-width="false"/>
    </style:style>
    <style:style style:name="TableColumn27" style:family="table-column">
      <style:table-column-properties style:column-width="0.5937in" style:use-optimal-column-width="false"/>
    </style:style>
    <style:style style:name="Table18" style:family="table">
      <style:table-properties style:width="6.202in" fo:margin-left="0in" table:align="center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justify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justify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justify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P169" style:parent-style-name="內文" style:family="paragraph">
      <style:paragraph-properties fo:text-align="start" fo:line-height="0.2083in" fo:margin-left="0.7298in" fo:margin-right="-0.159in" fo:text-indent="-0.8479in">
        <style:tab-stops/>
      </style:paragraph-properties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P175" style:parent-style-name="內文" style:family="paragraph">
      <style:paragraph-properties fo:text-align="start" fo:line-height="0.2083in" fo:margin-left="0.8513in" fo:margin-right="-0.0729in" fo:text-indent="-0.9694in">
        <style:tab-stops/>
      </style:paragraph-properties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P17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客家委員會及所屬暨財團法人客家公共傳播基金會113年度預算評估報告</text:p>
      <text:p text:style-name="第二層14號字"><text:bookmark-start text:name="_Toc20324748"/><text:bookmark-start text:name="_Toc20394037"/><text:bookmark-start text:name="_Toc115430145"/><text:bookmark-start text:name="_Toc146819455"/><text:bookmark-start text:name="_Toc147348736"/><text:bookmark-start text:name="_Toc147348784"/><text:bookmark-start text:name="_Toc149227969"/>一六、客家普及著作出版補助案尚需積極辦理，並強化對出版成效之評估<text:bookmark-end text:name="_Toc20324748"/><text:bookmark-end text:name="_Toc20394037"/><text:bookmark-end text:name="_Toc115430145"/><text:bookmark-end text:name="_Toc146819455"/><text:bookmark-end text:name="_Toc147348736"/><text:bookmark-end text:name="_Toc147348784"/><text:bookmark-end text:name="_Toc149227969"/></text:p>
      <text:p text:style-name="P4">客傳會113年度預算案「勞務成本-業務費」編列補助案支出經費2,293萬9千元，較112年度預算減少138萬3千元(減幅5.69%)，係補助製播客語廣播節目及客家普及著作出版等相關經費。經查：</text:p>
      <text:p text:style-name="P5">(一)客家普及著作出版補助計畫概述及相關補助案規定</text:p>
      <text:p text:style-name="P6">客傳會為增進國人認識及宏揚客家文化，依據「財團法人客家公共傳播基金會客家普及著作出版補助作業要點」，補助出版與客家事務、文化、歷史之保存、研究、傳承、創新，或與客家傳播影音、客家傳播數位匯流等網路推廣內容相關之客家普及著作。上開要點規定每冊原則最高補助30萬元，倘出版品之著作內容及編排方式經評定確屬優異者，每冊最高補助金額得提高至80萬元；如為叢書，每案最高補助150萬元。</text:p>
      <text:p text:style-name="P7">另為展現客家語言文化價值，提升客家普及著作出版品之質與量，該會成立專家學者輔導團，建立客家出版培育、轉型及透過網路提供閱讀資源等機制，厚植客家出版品市場化所需之根基，以配合未來出版品轉型數位化與閱讀載體多元化之發展，期增進網路傳播閱讀流通率。</text:p>
      <text:p text:style-name="P8">(二)客家普及著作出版補助計畫112年度截至8月底實際補助金額及件數占全年核定數之比率未達5成</text:p>
      <text:p text:style-name="P9">檢視近年度客家普及著作出版補助案經費編列及執行情形<text:s/>(詳表1)，110至112年度截至8月底核定補助金額及件數共計929萬元<text:span text:style-name="T10">、</text:span>116件；實際補助金額及件數計711萬元、77件，占<text:soft-page-break/>核定補助金額及件數之比率各為76.53%<text:span text:style-name="T11">、</text:span>66.38%；112年度截至8月底該基金會計受理69件申請案，實際補助金額及件數圖書類90萬元、2件及連續性刊物60萬元<text:span text:style-name="T12">、</text:span>1件，計150萬元、3件，占該年度全年核定數之比率各為49.02%、9.68%，補助案執行未達5成，容待積極辦理。</text:p>
      <text:p text:style-name="P13">依「財團法人客家公共傳播基金會客家普及著作出版補助作業要點」第9點規定略以：「九、輔導與考核：…（三）出版成效列為爾後申請補助之績效衡量指標，如發現出版成效不佳、未依補助用途支…本基金會除繳回該部分之補助經費外…。」是以，為達成拓展客家普及效益，並增進社會對客家之瞭解與認同，該基金會辦理客家普及著作出版補助案，允宜強化對出版成效之評估。</text:p>
      <text:soft-page-break/>
      <text:p text:style-name="P14"><text:span text:style-name="T15">表1 110至112年度截至8月底客家普及著作出版等補助案經費編列及執行情形</text:span><text:span text:style-name="T16">表 <text:s text:c="37"/></text:span><text:span text:style-name="T17">單位：新臺幣萬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rows-spanned="2">
              <text:p text:style-name="表格內文14行高">項目/年度</text:p>
            </table:table-cell>
            <table:table-cell table:style-name="TableCell30" table:number-columns-spanned="2">
              <text:p text:style-name="P31">110年</text:p>
            </table:table-cell>
            <table:covered-table-cell/>
            <table:table-cell table:style-name="TableCell32" table:number-columns-spanned="2">
              <text:p text:style-name="P33">111年</text:p>
            </table:table-cell>
            <table:covered-table-cell/>
            <table:table-cell table:style-name="TableCell34" table:number-columns-spanned="2">
              <text:p text:style-name="P35">112年</text:p>
            </table:table-cell>
            <table:covered-table-cell/>
            <table:table-cell table:style-name="TableCell36" table:number-columns-spanned="2">
              <text:p text:style-name="P37">合計</text:p>
            </table:table-cell>
            <table:covered-table-cell/>
          </table:table-row>
          <table:table-row table:style-name="TableRow38">
            <table:covered-table-cell>
              <text:p text:style-name="表格內文14行高"/>
            </table:covered-table-cell>
            <table:table-cell table:style-name="TableCell39">
              <text:p text:style-name="P40">金額</text:p>
            </table:table-cell>
            <table:table-cell table:style-name="TableCell41">
              <text:p text:style-name="P42">件</text:p>
            </table:table-cell>
            <table:table-cell table:style-name="TableCell43">
              <text:p text:style-name="P44">金額</text:p>
            </table:table-cell>
            <table:table-cell table:style-name="TableCell45">
              <text:p text:style-name="P46">件</text:p>
            </table:table-cell>
            <table:table-cell table:style-name="TableCell47">
              <text:p text:style-name="P48">金額</text:p>
            </table:table-cell>
            <table:table-cell table:style-name="TableCell49">
              <text:p text:style-name="P50">件</text:p>
            </table:table-cell>
            <table:table-cell table:style-name="TableCell51">
              <text:p text:style-name="P52">金額</text:p>
            </table:table-cell>
            <table:table-cell table:style-name="TableCell53">
              <text:p text:style-name="P54">件</text:p>
            </table:table-cell>
          </table:table-row>
        </table:table-header-rows>
        <table:table-row table:style-name="TableRow55">
          <table:table-cell table:style-name="TableCell56">
            <text:p text:style-name="P57">核定補助金額及件數合計</text:p>
          </table:table-cell>
          <table:table-cell table:style-name="TableCell58">
            <text:p text:style-name="P59">361</text:p>
          </table:table-cell>
          <table:table-cell table:style-name="TableCell60">
            <text:p text:style-name="P61">49</text:p>
          </table:table-cell>
          <table:table-cell table:style-name="TableCell62">
            <text:p text:style-name="P63">262</text:p>
          </table:table-cell>
          <table:table-cell table:style-name="TableCell64">
            <text:p text:style-name="P65">36</text:p>
          </table:table-cell>
          <table:table-cell table:style-name="TableCell66">
            <text:p text:style-name="P67">306</text:p>
          </table:table-cell>
          <table:table-cell table:style-name="TableCell68">
            <text:p text:style-name="P69">31</text:p>
          </table:table-cell>
          <table:table-cell table:style-name="TableCell70">
            <text:p text:style-name="P71">929</text:p>
          </table:table-cell>
          <table:table-cell table:style-name="TableCell72">
            <text:p text:style-name="P73">116</text:p>
          </table:table-cell>
        </table:table-row>
        <table:table-row table:style-name="TableRow74">
          <table:table-cell table:style-name="TableCell75">
            <text:p text:style-name="P76">實際補助金額及件數合計</text:p>
          </table:table-cell>
          <table:table-cell table:style-name="TableCell77">
            <text:p text:style-name="P78">346</text:p>
          </table:table-cell>
          <table:table-cell table:style-name="TableCell79">
            <text:p text:style-name="P80">45</text:p>
          </table:table-cell>
          <table:table-cell table:style-name="TableCell81">
            <text:p text:style-name="P82">215</text:p>
          </table:table-cell>
          <table:table-cell table:style-name="TableCell83">
            <text:p text:style-name="P84">32</text:p>
          </table:table-cell>
          <table:table-cell table:style-name="TableCell85">
            <text:p text:style-name="P86">150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711</text:p>
          </table:table-cell>
          <table:table-cell table:style-name="TableCell91">
            <text:p text:style-name="P92">77</text:p>
          </table:table-cell>
        </table:table-row>
        <table:table-row table:style-name="TableRow93">
          <table:table-cell table:style-name="TableCell94">
            <text:p text:style-name="P95">圖書類</text:p>
          </table:table-cell>
          <table:table-cell table:style-name="TableCell96">
            <text:p text:style-name="P97">160</text:p>
          </table:table-cell>
          <table:table-cell table:style-name="TableCell98">
            <text:p text:style-name="P99">22</text:p>
          </table:table-cell>
          <table:table-cell table:style-name="TableCell100">
            <text:p text:style-name="P101">73</text:p>
          </table:table-cell>
          <table:table-cell table:style-name="TableCell102">
            <text:p text:style-name="P103">14</text:p>
          </table:table-cell>
          <table:table-cell table:style-name="TableCell104">
            <text:p text:style-name="P105">90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323</text:p>
          </table:table-cell>
          <table:table-cell table:style-name="TableCell110">
            <text:p text:style-name="P111">36</text:p>
          </table:table-cell>
        </table:table-row>
        <table:table-row table:style-name="TableRow112">
          <table:table-cell table:style-name="TableCell113">
            <text:p text:style-name="P114">連續性刊物</text:p>
          </table:table-cell>
          <table:table-cell table:style-name="TableCell115">
            <text:p text:style-name="P116">104</text:p>
          </table:table-cell>
          <table:table-cell table:style-name="TableCell117">
            <text:p text:style-name="P118">13</text:p>
          </table:table-cell>
          <table:table-cell table:style-name="TableCell119">
            <text:p text:style-name="P120">101</text:p>
          </table:table-cell>
          <table:table-cell table:style-name="TableCell121">
            <text:p text:style-name="P122">11</text:p>
          </table:table-cell>
          <table:table-cell table:style-name="TableCell123">
            <text:p text:style-name="P124">60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265</text:p>
          </table:table-cell>
          <table:table-cell table:style-name="TableCell129">
            <text:p text:style-name="P130">24</text:p>
          </table:table-cell>
        </table:table-row>
        <table:table-row table:style-name="TableRow131">
          <table:table-cell table:style-name="TableCell132">
            <text:p text:style-name="P133">有聲及影像出版品</text:p>
          </table:table-cell>
          <table:table-cell table:style-name="TableCell134">
            <text:p text:style-name="P135">49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16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65</text:p>
          </table:table-cell>
          <table:table-cell table:style-name="TableCell148">
            <text:p text:style-name="P149">8</text:p>
          </table:table-cell>
        </table:table-row>
        <table:table-row table:style-name="TableRow150">
          <table:table-cell table:style-name="TableCell151">
            <text:p text:style-name="P152">網際網路出版品</text:p>
          </table:table-cell>
          <table:table-cell table:style-name="TableCell153">
            <text:p text:style-name="P154">33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25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58</text:p>
          </table:table-cell>
          <table:table-cell table:style-name="TableCell167">
            <text:p text:style-name="P168">9</text:p>
          </table:table-cell>
        </table:table-row>
      </table:table>
      <text:p text:style-name="P169"><text:span text:style-name="T170">說 <text:s text:c="3"/>明：110及111年度為決算數</text:span><text:span text:style-name="T171">，</text:span><text:span text:style-name="T172">112年度為截至8月底執行數</text:span><text:span text:style-name="T173">，</text:span><text:span text:style-name="T174">113年度為預計數。</text:span></text:p>
      <text:p text:style-name="P175"><text:span text:style-name="T176">資料來源：客傳會</text:span><text:span text:style-name="T177">；</text:span><text:span text:style-name="T178">本中心整理。</text:span></text:p>
      <text:p text:style-name="P179">綜上，客傳會辦理客家普及著作出版補助計畫，112年度截至8月底補助案實際補助金額及件數，占全年核定數之比率未達5成，允宜積極辦理並強化對出版成效之評估，以求經費運用效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 style:auto-update="true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目錄2" style:next-style-name="內文" style:auto-update="true">
      <style:paragraph-properties style:snap-to-layout-grid="false" fo:margin-right="0.2576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388in" fo:text-indent="-0.0388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2" style:display-name="樣式2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3" style:display-name="樣式3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4" style:display-name="樣式4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5" style:display-name="樣式5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color="#339966" style:font-size-complex="12pt" fo:hyphenate="false"/>
    </style:style>
    <style:style style:name="樣式6" style:display-name="樣式6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7" style:display-name="樣式7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0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樣式目錄1左0公分凸出2字元" style:display-name="樣式 目錄 1 + 左:  0 公分 凸出:  2 字元" style:family="paragraph" style:parent-style-name="目錄1">
      <style:paragraph-properties style:snap-to-layout-grid="true"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style style:name="WW_CharLFO22LVL1" style:family="text">
      <style:text-properties fo:font-weight="bold" style:font-weight-asian="bold"/>
    </style:style>
    <style:style style:name="WW_CharLFO29LVL1" style:family="text">
      <style:text-properties fo:color="#FF0000"/>
    </style:style>
    <style:style style:name="WW_CharLFO30LVL1" style:family="text">
      <style:text-properties fo:font-weight="normal" style:font-weight-asian="normal" fo:color="#FF0000"/>
    </style:style>
    <style:style style:name="WW_CharLFO30LVL4" style:family="text">
      <style:text-properties fo:font-weight="bold" style:font-weight-asian="bold" style:use-window-font-color="true"/>
    </style:style>
    <style:style style:name="WW_CharLFO3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3-11-03T07:40:00Z</meta:creation-date>
    <dc:date>2023-11-03T07:40:00Z</dc:date>
    <meta:print-date>2023-11-03T07:40:00Z</meta:print-date>
    <meta:template xlink:href="doctemp" xlink:type="simple"/>
    <meta:editing-cycles>2</meta:editing-cycles>
    <meta:editing-duration>PT0S</meta:editing-duration>
    <meta:document-statistic meta:page-count="3" meta:paragraph-count="2" meta:word-count="213" meta:character-count="1431" meta:row-count="10" meta:non-whitespace-character-count="1220"/>
  </office:meta>
</office:document-meta>
</file>