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27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0月2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6</text:span><text:span text:style-name="T119">次會議</text:span><text:span text:style-name="T120">　一、繼續審查113年度中央政府總預算案關於國防部主管收支公開及機密部分（不含國家安全局部分）。（處理）；二、繼續審查113年度中央政府總預算案附屬單位預算關於國防部主管非營業基金：（處理）(一)作業基金：1、國軍生產及服務作業基金。2、國軍老舊眷村改建基金。3、國防醫學院軍事教育基金、(二)資本計畫基金─國軍營舍及設施改建基金（前接第一冊）</text:span><text:span text:style-name="T121">………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>334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司法及法制委員會第</text:span><text:span text:style-name="T161">11</text:span><text:span text:style-name="T162">次會議</text:span><text:span text:style-name="T163">　一、邀請考試院秘書長、行政院主計總處副主計長、銓敘部部長、公務人員退休撫卹基金管理局局長率所屬相關單位列席就「112年公教退撫新制實施後，原退撫基金財務缺口如何補？」進行專題報告，並備質詢；二、審查考試院函請審議廢止「公務人員退休撫卹基金監理委員會組織條例」案</text:span><text:span text:style-name="T164">………………………………………………………………………………………</text:span>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>335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>～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>426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>）</text:p>
          </table:table-cell>
        </table:table-row>
      </table:table>
      <text:section text:name="Sect1" text:style-name="S1">
        <text:p text:style-name="P1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1-07T01:24:00Z</meta:creation-date>
    <dc:date>2023-11-07T01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