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text-align="justify" fo:margin-left="0.118in" fo:text-indent="-0.118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P10" style:parent-style-name="表格內文14行高" style:family="paragraph">
      <style:paragraph-properties fo:text-align="justify" fo:margin-left="0.118in" fo:text-indent="-0.118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margin-left="0.118in" fo:text-indent="-0.118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118in" fo:text-indent="-0.118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表格內文14行高" style:family="paragraph">
      <style:paragraph-properties fo:text-align="justify" fo:margin-left="0.118in" fo:text-indent="-0.118in">
        <style:tab-stops/>
      </style:paragraph-properties>
    </style:style>
    <style:style style:name="P23" style:parent-style-name="表格內文20行高" style:family="paragraph">
      <style:paragraph-properties fo:margin-left="0.5902in" fo:text-indent="-0.5902in">
        <style:tab-stops/>
      </style:paragraph-properties>
    </style:style>
    <style:style style:name="T24" style:parent-style-name="表格內文20行高字元" style:family="text">
      <style:text-properties fo:font-weight="bold" style:font-weight-asian="bold"/>
    </style:style>
    <style:style style:name="T25" style:parent-style-name="表格內文20行高字元" style:family="text">
      <style:text-properties fo:font-weight="bold" style:font-weight-asian="bold"/>
    </style:style>
    <style:style style:name="T26" style:parent-style-name="表格內文20行高字元" style:family="text">
      <style:text-properties fo:font-weight="bold" style:font-weight-asian="bold"/>
    </style:style>
    <style:style style:name="P27" style:parent-style-name="表格內文14行高" style:family="paragraph">
      <style:paragraph-properties fo:text-align="end"/>
    </style:style>
    <style:style style:name="T28" style:parent-style-name="預設段落字型" style:family="text">
      <style:text-properties fo:letter-spacing="-0.0069in" style:font-size-complex="12pt"/>
    </style:style>
    <style:style style:name="T29" style:parent-style-name="預設段落字型" style:family="text">
      <style:text-properties fo:letter-spacing="-0.0069in" style:font-size-complex="12pt"/>
    </style:style>
    <style:style style:name="T30" style:parent-style-name="預設段落字型" style:family="text">
      <style:text-properties fo:letter-spacing="-0.0069in" style:font-size-complex="12pt"/>
    </style:style>
    <style:style style:name="TableColumn32" style:family="table-column">
      <style:table-column-properties style:column-width="0.8861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4958in" style:use-optimal-column-width="false"/>
    </style:style>
    <style:style style:name="TableColumn35" style:family="table-column">
      <style:table-column-properties style:column-width="1.0236in" style:use-optimal-column-width="false"/>
    </style:style>
    <style:style style:name="TableColumn36" style:family="table-column">
      <style:table-column-properties style:column-width="1.2993in" style:use-optimal-column-width="false"/>
    </style:style>
    <style:style style:name="Table31" style:family="table">
      <style:table-properties style:width="5.8861in" fo:margin-left="0.0194in" table:align="left"/>
    </style:style>
    <style:style style:name="TableRow37" style:family="table-row">
      <style:table-row-properties style:min-row-height="0.0784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end"/>
      <style:text-properties fo:font-weight="bold" style:font-weight-asian="bold"/>
    </style:style>
    <style:style style:name="P40" style:parent-style-name="表格內文14行高" style:family="paragraph">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font-size="11pt" style:font-size-asian="11pt" style:font-size-complex="11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fo:letter-spacing="-0.0041in" style:font-size-complex="12pt"/>
    </style:style>
    <style:style style:name="P52" style:parent-style-name="表格內文14行高" style:family="paragraph">
      <style:paragraph-properties fo:text-align="center"/>
    </style:style>
    <style:style style:name="T53" style:parent-style-name="預設段落字型" style:family="text">
      <style:text-properties fo:font-weight="bold" style:font-weight-asian="bold" fo:letter-spacing="-0.0041in" style:font-size-complex="12pt"/>
    </style:style>
    <style:style style:name="T54" style:parent-style-name="預設段落字型" style:family="text">
      <style:text-properties fo:font-weight="bold" style:font-weight-asian="bold" fo:font-size="11pt" style:font-size-asian="11pt" style:font-size-complex="11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font-size-complex="12pt"/>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min-row-height="0.0784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Row69" style:family="table-row">
      <style:table-row-properties style:min-row-height="0.0784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0784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0784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0784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0784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0784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min-row-height="0.0784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Row146" style:family="table-row">
      <style:table-row-properties style:min-row-height="0.0784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151" style:parent-style-name="預設段落字型" style:family="text">
      <style:text-properties style:letter-kerning="false"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154" style:parent-style-name="預設段落字型" style:family="text">
      <style:text-properties style:letter-kerning="false" style:font-size-complex="12pt"/>
    </style:style>
    <style:style style:name="T155" style:parent-style-name="預設段落字型" style:family="text">
      <style:text-properties style:letter-kerning="false" style:font-size-complex="12pt"/>
    </style:style>
    <style:style style:name="T156" style:parent-style-name="預設段落字型" style:family="text">
      <style:text-properties style:letter-kerning="false" style:font-size-complex="12pt"/>
    </style:style>
    <style:style style:name="T157" style:parent-style-name="預設段落字型" style:family="text">
      <style:text-properties style:letter-kerning="fals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size-complex="12pt"/>
    </style:style>
    <style:style style:name="TableRow162" style:family="table-row">
      <style:table-row-properties style:min-row-height="0.0784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letter-kerning="false"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letter-kerning="false"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letter-kerning="false"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style:letter-kerning="false" style:font-size-complex="12pt"/>
    </style:style>
    <style:style style:name="TableRow173" style:family="table-row">
      <style:table-row-properties style:min-row-height="0.0784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0784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0784in" style:use-optimal-row-height="false"/>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P206" style:parent-style-name="內文" style:family="paragraph">
      <style:paragraph-properties fo:line-height="0.2083in" fo:margin-left="0.8444in" fo:text-indent="-0.8444in">
        <style:tab-stops/>
      </style:paragraph-properties>
    </style:style>
    <style:style style:name="T207" style:parent-style-name="預設段落字型" style:family="text">
      <style:text-properties fo:font-size="12pt" style:font-size-asian="12pt" style:font-size-complex="12pt" style:language-asian="zh" style:country-asian="HK"/>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language-asian="zh" style:country-asian="HK"/>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表格內文14行高" style:family="paragraph">
      <style:paragraph-properties fo:text-align="justify" fo:margin-left="0.118in" fo:text-indent="-0.118in">
        <style:tab-stops/>
      </style:paragraph-properties>
    </style:style>
    <style:style style:name="P221" style:parent-style-name="內文" style:family="paragraph">
      <style:paragraph-properties fo:margin-left="0.393in" fo:text-indent="0.393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office:automatic-styles>
  <office:body>
    <office:text text:use-soft-page-breaks="true">
      <text:p text:style-name="P1">中央存款保險股份有限公司113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3年度預算案編列營業總收入128億2,335萬8千元、營業成本117億4,998萬1千元、營業費用10億6,644萬8千元及營業外費用692萬9千元，營業總支出合計128億2,335萬8千元，收支相抵後，稅前淨利0元；係依存款保險條例第5條規定，該公司每年度收入總額減除各項成本費用及損失後之餘額，應全數提存保險賠款特別準備金，故盈餘無列數。謹就113年度預算案評估如下：</text:p>
      <text:p text:style-name="第二層14號字"><text:bookmark-start text:name="_Toc370287333"/><text:bookmark-start text:name="_Toc530058369"/><text:bookmark-start text:name="_Toc116043265"/><text:bookmark-start text:name="_Toc149655747"/>一、111年底存款保險賠款特別準備金比率僅為0.53%，與法定目標2%仍有差距，另金融業營業稅稅款運用措施將於113年底屆期，尚待相關主管機關審慎規劃因應<text:bookmark-end text:name="_Toc149655747"/></text:p>
      <text:p text:style-name="P6"><text:bookmark-end text:name="_Toc116043265"/>存保公司113年度預算案編列「營業收入」128億2,335萬8千元，較112年度之121億8,592萬5千元增加6億3,743萬3千元(增幅5.23%)。存款保險賠款特別準備金(以下簡稱存保準備金)<text:span text:style-name="T7"><text:note text:note-class="footnote" text:id="_ftn0"><text:note-citation>1</text:note-citation><text:note-body><text:p text:style-name="P8"><text:s/>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text:span text:style-name="T9">本文所稱「存保準備金」係指一般金融保險賠款特別準備金</text:span>。</text:p></text:note-body></text:note></text:span>之法定目標比率為占保額內存款之2%<text:span text:style-name="註腳參照"><text:note text:note-class="footnote" text:id="_ftn1"><text:note-citation>2</text:note-citation><text:note-body><text:p text:style-name="P10"><text:s/>存款保險條例第16條第1項規定：「存保公司之各保險賠款特別準備金餘額占保額內存款之目標比率為百分之二。」</text:p></text:note-body></text:note></text:span>，惟截至112年6月底<text:soft-page-break/>止僅0.53%，距離該目標尚遠，說明如下：</text:p>
      <text:p text:style-name="P11">(一)自103年7月1日起，原銀行業之2%營業稅稅款不再撥供存款保險賠款特別準備金，改撥入金融業特別準備金並由金管會統籌管理運用</text:p>
      <text:p text:style-name="P12">依據94年6月22日修正公布之加值型及非加值型營業稅法(以下簡稱營業稅法)規定<text:span text:style-name="註腳參照"><text:note text:note-class="footnote" text:id="_ftn2"><text:note-citation>3</text:note-citation><text:note-body><text:p text:style-name="P13"><text:s/>依94年6月22日修正公布(自94年8月1日施行)之營業稅法，第11條第7項規定：「自中華民國100年1月起，第1項銀行業營業稅稅款專款撥供存款保險賠款特別準備金，…。」存保公司依前開規定，自100年度起編列撥入徵收款項之收入，100年度至103年6月底累計「<text:span text:style-name="T14">撥入徵收收入</text:span>」共計609億餘元。</text:p></text:note-body></text:note></text:span>，自100年1月起，銀行業之2%營業稅稅款係專款撥供存保準備金；嗣103年6月4日修正公布營業稅法，其中第11條第1項及第3項<text:span text:style-name="T15"><text:note text:note-class="footnote" text:id="_ftn3"><text:note-citation>4</text:note-citation><text:note-body><text:p text:style-name="P16"><text:s/>現行營業稅法第11條第1項規定：「銀行業、保險業、信託投資業、證券業、期貨業、票券業及典當業之營業稅稅率如下：一、經營非專屬本業之銷售額適用第10條規定之稅率。二、銀行業、保險業經營銀行、保險本業銷售額之稅率為5%；其中保險業之本業銷售額應扣除財產保險自留賠款。但保險業之再保費收入之稅率為1%。三、前2款以外之銷售額稅率為2%。」、第3項規定：「本法中華民國103年5月16日修正之條文施行之日起，至113年12月31日止，第1項第1款、第3款及第2款稅率2%以內之稅款，撥入金融業特別準備金；其運用、管理及其他應遵行事項之辦法，由金融監督管理委員會定之。」</text:p></text:note-body></text:note></text:span>之修正重點包含：恢復銀行業及保險業經營銀行、保險專屬本業銷售額之適用稅率為5%；且該次調增稅率部分所增加之稅款，由國庫統收統支，至於銀行業、保險業經營銀行、保險本業銷售額稅率2%以內之稅款及金融業其他營業稅稅款部分，撥入金融業特別準備金，並由金管會統籌管理運用。準此，自103年7月1日起，原銀行業之2%營業稅稅款不再撥供存保準備金，改為全數撥入金融業特別準備金，由金管會統籌管理運用。</text:p>
      <text:p text:style-name="P17">(二)截至112年6月底存保準備金占要保機構保額內存款之比率僅0.53%，與法定目標2%仍有差距</text:p>
      <text:p text:style-name="P18">存保公司為辦理存款保險事宜，應設置存保準備金<text:span text:style-name="註腳參照"><text:note text:note-class="footnote" text:id="_ftn4"><text:note-citation>5</text:note-citation><text:note-body><text:p text:style-name="P19"><text:s/>存款保險條例第6條第1項規定：「存保公司辦理銀行、信用合作社、郵政儲金匯兌機構之存款保險事宜，應設置一般金融保險賠款特別準備金處理。」</text:p></text:note-body></text:note></text:span>，其目<text:soft-page-break/>標比率為占保額內存款之2%。而<text:span text:style-name="T20">存</text:span>保準備金資金來源為銀行業營業稅稅款及存保公司年度收支結餘等2項，惟如前述，銀行業之2%營業稅稅款自103年7月起已非專款撥供存保準備金之用，故自104年度起存保準備金占比之增幅即明顯下降(詳表1)，其中104至107年度之年增率僅0.04個百分點，108至111年度之年增率再降至0.03個百分點，累積速度緩慢。截至112年6月底止，存保準備金1,376.03億元僅占保額內存款比率0.53%，較法定<text:span text:style-name="T21">目標</text:span>數尚不足3,814.98億元，且據該公司預估，須至140年始可達成2%法定目標比率<text:span text:style-name="註腳參照"><text:note text:note-class="footnote" text:id="_ftn5"><text:note-citation>6</text:note-citation><text:note-body><text:p text:style-name="P22"><text:s/>存保公司113年度預算案之資產負債預計表說明略以：「三、…倘以要保機構申報之111年12月31日保額內存款為估算基準並假設未來無理賠案件下，推估本公司一般金融保險賠款準備金及農業金融保險賠款準備金，分別約於民國140年及民國175年達成2%法定目標比率。」(參見預算書第61頁)</text:p></text:note-body></text:note></text:span>。</text:p>
      <text:p text:style-name="P23">表1 <text:s/><text:span text:style-name="T24">存保公司</text:span><text:span text:style-name="T25">101至113年度</text:span><text:span text:style-name="T26">提存存保準備金概況表</text:span></text:p>
      <text:p text:style-name="P27">單位<text:span text:style-name="T28">：</text:span>新臺幣<text:span text:style-name="T29">百萬</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目</text:p>
              <text:p text:style-name="P40">年度</text:p>
            </table:table-cell>
            <table:table-cell table:style-name="TableCell41">
              <text:p text:style-name="P42"><text:span text:style-name="T43">存保準備金</text:span><text:span text:style-name="T44">(1)</text:span></text:p>
            </table:table-cell>
            <table:table-cell table:style-name="TableCell45">
              <text:p text:style-name="P46">要<text:s/>保<text:s/>機<text:s/>構</text:p>
              <text:p text:style-name="P47"><text:span text:style-name="T48">保額內存款</text:span><text:span text:style-name="T49">(2)</text:span></text:p>
            </table:table-cell>
            <table:table-cell table:style-name="TableCell50">
              <text:p text:style-name="P51">存保準備金</text:p>
              <text:p text:style-name="P52"><text:span text:style-name="T53">占比</text:span><text:span text:style-name="T54">=(1)/(2)</text:span></text:p>
            </table:table-cell>
            <table:table-cell table:style-name="TableCell55">
              <text:p text:style-name="P56">準備金不足數</text:p>
              <text:p text:style-name="P57">=(2)*2%-(1)</text:p>
            </table:table-cell>
          </table:table-row>
        </table:table-header-rows>
        <table:table-row table:style-name="TableRow58">
          <table:table-cell table:style-name="TableCell59">
            <text:p text:style-name="P60">101</text:p>
          </table:table-cell>
          <table:table-cell table:style-name="TableCell61">
            <text:p text:style-name="P62">0</text:p>
          </table:table-cell>
          <table:table-cell table:style-name="TableCell63">
            <text:p text:style-name="P64">17,007,656</text:p>
          </table:table-cell>
          <table:table-cell table:style-name="TableCell65">
            <text:p text:style-name="P66">0.00%</text:p>
          </table:table-cell>
          <table:table-cell table:style-name="TableCell67">
            <text:p text:style-name="P68">340,153</text:p>
          </table:table-cell>
        </table:table-row>
        <table:table-row table:style-name="TableRow69">
          <table:table-cell table:style-name="TableCell70">
            <text:p text:style-name="P71">102</text:p>
          </table:table-cell>
          <table:table-cell table:style-name="TableCell72">
            <text:p text:style-name="P73">27,133</text:p>
          </table:table-cell>
          <table:table-cell table:style-name="TableCell74">
            <text:p text:style-name="P75">17,667,896</text:p>
          </table:table-cell>
          <table:table-cell table:style-name="TableCell76">
            <text:p text:style-name="P77">0.15%</text:p>
          </table:table-cell>
          <table:table-cell table:style-name="TableCell78">
            <text:p text:style-name="P79">326,225</text:p>
          </table:table-cell>
        </table:table-row>
        <table:table-row table:style-name="TableRow80">
          <table:table-cell table:style-name="TableCell81">
            <text:p text:style-name="P82">103</text:p>
          </table:table-cell>
          <table:table-cell table:style-name="TableCell83">
            <text:p text:style-name="P84">47,343</text:p>
          </table:table-cell>
          <table:table-cell table:style-name="TableCell85">
            <text:p text:style-name="P86">18,636,378</text:p>
          </table:table-cell>
          <table:table-cell table:style-name="TableCell87">
            <text:p text:style-name="P88">0.25%</text:p>
          </table:table-cell>
          <table:table-cell table:style-name="TableCell89">
            <text:p text:style-name="P90">325,385</text:p>
          </table:table-cell>
        </table:table-row>
        <table:table-row table:style-name="TableRow91">
          <table:table-cell table:style-name="TableCell92">
            <text:p text:style-name="P93">104</text:p>
          </table:table-cell>
          <table:table-cell table:style-name="TableCell94">
            <text:p text:style-name="P95">56,428</text:p>
          </table:table-cell>
          <table:table-cell table:style-name="TableCell96">
            <text:p text:style-name="P97">19,263,169</text:p>
          </table:table-cell>
          <table:table-cell table:style-name="TableCell98">
            <text:p text:style-name="P99">0.29%</text:p>
          </table:table-cell>
          <table:table-cell table:style-name="TableCell100">
            <text:p text:style-name="P101">328,835</text:p>
          </table:table-cell>
        </table:table-row>
        <table:table-row table:style-name="TableRow102">
          <table:table-cell table:style-name="TableCell103">
            <text:p text:style-name="P104">105</text:p>
          </table:table-cell>
          <table:table-cell table:style-name="TableCell105">
            <text:p text:style-name="P106">65,665</text:p>
          </table:table-cell>
          <table:table-cell table:style-name="TableCell107">
            <text:p text:style-name="P108">19,917,155</text:p>
          </table:table-cell>
          <table:table-cell table:style-name="TableCell109">
            <text:p text:style-name="P110">0.33%</text:p>
          </table:table-cell>
          <table:table-cell table:style-name="TableCell111">
            <text:p text:style-name="P112">332,678</text:p>
          </table:table-cell>
        </table:table-row>
        <table:table-row table:style-name="TableRow113">
          <table:table-cell table:style-name="TableCell114">
            <text:p text:style-name="P115">106</text:p>
          </table:table-cell>
          <table:table-cell table:style-name="TableCell116">
            <text:p text:style-name="P117">75,556</text:p>
          </table:table-cell>
          <table:table-cell table:style-name="TableCell118">
            <text:p text:style-name="P119">20,490,920</text:p>
          </table:table-cell>
          <table:table-cell table:style-name="TableCell120">
            <text:p text:style-name="P121">0.37%</text:p>
          </table:table-cell>
          <table:table-cell table:style-name="TableCell122">
            <text:p text:style-name="P123">334,262</text:p>
          </table:table-cell>
        </table:table-row>
        <table:table-row table:style-name="TableRow124">
          <table:table-cell table:style-name="TableCell125">
            <text:p text:style-name="P126">107</text:p>
          </table:table-cell>
          <table:table-cell table:style-name="TableCell127">
            <text:p text:style-name="P128">86,276</text:p>
          </table:table-cell>
          <table:table-cell table:style-name="TableCell129">
            <text:p text:style-name="P130">20,916,986</text:p>
          </table:table-cell>
          <table:table-cell table:style-name="TableCell131">
            <text:p text:style-name="P132">0.41%</text:p>
          </table:table-cell>
          <table:table-cell table:style-name="TableCell133">
            <text:p text:style-name="P134">332,064</text:p>
          </table:table-cell>
        </table:table-row>
        <table:table-row table:style-name="TableRow135">
          <table:table-cell table:style-name="TableCell136">
            <text:p text:style-name="P137">108</text:p>
          </table:table-cell>
          <table:table-cell table:style-name="TableCell138">
            <text:p text:style-name="P139">96,577</text:p>
          </table:table-cell>
          <table:table-cell table:style-name="TableCell140">
            <text:p text:style-name="P141">21,797,652</text:p>
          </table:table-cell>
          <table:table-cell table:style-name="TableCell142">
            <text:p text:style-name="P143">0.44%</text:p>
          </table:table-cell>
          <table:table-cell table:style-name="TableCell144">
            <text:p text:style-name="P145">339,376</text:p>
          </table:table-cell>
        </table:table-row>
        <table:table-row table:style-name="TableRow146">
          <table:table-cell table:style-name="TableCell147">
            <text:p text:style-name="P148">109</text:p>
          </table:table-cell>
          <table:table-cell table:style-name="TableCell149">
            <text:p text:style-name="P150"><text:span text:style-name="T151">108,160</text:span></text:p>
          </table:table-cell>
          <table:table-cell table:style-name="TableCell152">
            <text:p text:style-name="P153"><text:span text:style-name="T154">22,93</text:span><text:span text:style-name="T155">1</text:span><text:span text:style-name="T156">,</text:span><text:span text:style-name="T157">766</text:span></text:p>
          </table:table-cell>
          <table:table-cell table:style-name="TableCell158">
            <text:p text:style-name="P159">0.47%</text:p>
          </table:table-cell>
          <table:table-cell table:style-name="TableCell160">
            <text:p text:style-name="P161">350,475</text:p>
          </table:table-cell>
        </table:table-row>
        <table:table-row table:style-name="TableRow162">
          <table:table-cell table:style-name="TableCell163">
            <text:p text:style-name="P164">110</text:p>
          </table:table-cell>
          <table:table-cell table:style-name="TableCell165">
            <text:p text:style-name="P166">119,280</text:p>
          </table:table-cell>
          <table:table-cell table:style-name="TableCell167">
            <text:p text:style-name="P168">23,728,166</text:p>
          </table:table-cell>
          <table:table-cell table:style-name="TableCell169">
            <text:p text:style-name="P170">0.50%</text:p>
          </table:table-cell>
          <table:table-cell table:style-name="TableCell171">
            <text:p text:style-name="P172">355,284</text:p>
          </table:table-cell>
        </table:table-row>
        <table:table-row table:style-name="TableRow173">
          <table:table-cell table:style-name="TableCell174">
            <text:p text:style-name="P175">111</text:p>
          </table:table-cell>
          <table:table-cell table:style-name="TableCell176">
            <text:p text:style-name="P177">131,199</text:p>
          </table:table-cell>
          <table:table-cell table:style-name="TableCell178">
            <text:p text:style-name="P179">24,966,572</text:p>
          </table:table-cell>
          <table:table-cell table:style-name="TableCell180">
            <text:p text:style-name="P181">0.53%</text:p>
          </table:table-cell>
          <table:table-cell table:style-name="TableCell182">
            <text:p text:style-name="P183">357,764</text:p>
          </table:table-cell>
        </table:table-row>
        <table:table-row table:style-name="TableRow184">
          <table:table-cell table:style-name="TableCell185">
            <text:p text:style-name="P186">112</text:p>
          </table:table-cell>
          <table:table-cell table:style-name="TableCell187">
            <text:p text:style-name="P188">137,603</text:p>
          </table:table-cell>
          <table:table-cell table:style-name="TableCell189">
            <text:p text:style-name="P190">25,955,047</text:p>
          </table:table-cell>
          <table:table-cell table:style-name="TableCell191">
            <text:p text:style-name="P192">0.53%</text:p>
          </table:table-cell>
          <table:table-cell table:style-name="TableCell193">
            <text:p text:style-name="P194">381,498</text:p>
          </table:table-cell>
        </table:table-row>
        <table:table-row table:style-name="TableRow195">
          <table:table-cell table:style-name="TableCell196">
            <text:p text:style-name="P197">113</text:p>
          </table:table-cell>
          <table:table-cell table:style-name="TableCell198">
            <text:p text:style-name="P199">134,216</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
      <text:p text:style-name="P206"><text:span text:style-name="T207">說</text:span><text:span text:style-name="T208"><text:s text:c="4"/></text:span><text:span text:style-name="T209">明</text:span><text:span text:style-name="T210">：存款保險條例施行細則第6條規定：「</text:span><text:span text:style-name="T211">…</text:span><text:span text:style-name="T212">；所定目標比率，以每年6月30日及12月31日為計算基準日。」表內11</text:span><text:span text:style-name="T213">2</text:span><text:span text:style-name="T214">年度存保準備金</text:span><text:span text:style-name="T215">及保額內存款資料基準日為6月30日</text:span><text:span text:style-name="T216">資料。</text:span></text:p>
      <text:p text:style-name="P217">資料來源：存保公司。</text:p>
      <text:p text:style-name="P218">(三)營業稅法關於金融業特別準備金之相關規定將於113年底屆期，後續待相關主管機關審慎研議規劃</text:p>
      <text:soft-page-break/>
      <text:p text:style-name="P219">103年7月1日起金融業營業稅稅款專款撥入金融業特別準備金，由金管會統籌管理運用，爰該會依據營業稅法第11條第3項規定之授權，訂定「金融業特別準備金運用管理辦法」。惟前述權宜措施<text:span text:style-name="註腳參照"><text:note text:note-class="footnote" text:id="_ftn6"><text:note-citation>7</text:note-citation><text:note-body><text:p text:style-name="P220"><text:s/>參見行政院「加值型及非加值型營業稅法第11條、第36條修正草案總說明」內容略以：「基於稅制與預算體制之完整性，金融業營業稅稅款專款撥入金融業特別準備金之權宜措施，允依稅捐稽稽徵法第11條之4規定，於適當時期退場…」。</text:p></text:note-body></text:note></text:span>將於113年底退場，仍有待財政部及金管會妥為研議規劃，考量後續相關法令修正方向對於存保準備金之來源仍有重大影響，現行金融業營業稅稅款之運用措施是否延續辦理須持續關注。</text:p>
      <text:p text:style-name="P221">綜上，存保準備金充實與否，攸關存保制度之穩健運作，惟截至112年6月底<text:span text:style-name="T222">止</text:span>，存保準備金占保額內存款比率僅0.53%，<text:span text:style-name="T223">且</text:span>據該公司推估最快於140年始能達成2%<text:span text:style-name="T224">之</text:span>法定目標比率；考量現行金融業營業稅稅款運用措施將於113年度屆期退場，於相關法令修正完成前，金管會宜督<text:span text:style-name="T225">促</text:span>存保公司賡續研謀充實存保準備金，以維繫存款人信心及厚植存保公司履行保險責任能力。<text:bookmark-end text:name="_Toc370287333"/><text:bookmark-end text:name="_Toc530058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6T07:15:00Z</meta:creation-date>
    <dc:date>2023-11-06T07:15:00Z</dc:date>
    <meta:template xlink:href="Normal.dotm" xlink:type="simple"/>
    <meta:editing-cycles>1</meta:editing-cycles>
    <meta:editing-duration>PT0S</meta:editing-duration>
    <meta:document-statistic meta:page-count="4" meta:paragraph-count="4" meta:word-count="360" meta:character-count="2410" meta:row-count="17" meta:non-whitespace-character-count="2054"/>
  </office:meta>
</office:document-meta>
</file>