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內文" style:family="paragraph">
      <style:paragraph-properties fo:margin-top="0.0347in" fo:margin-left="0in" fo:text-indent="0.393in">
        <style:tab-stops>
          <style:tab-stop style:type="left" style:position="0.193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表格內文20行高" style:family="paragraph">
      <style:paragraph-properties fo:margin-left="0.393in" fo:text-indent="-0.393in">
        <style:tab-stops/>
      </style:paragraph-properties>
    </style:style>
    <style:style style:name="T40" style:parent-style-name="表格內文20行高字元" style:family="text">
      <style:text-properties fo:font-weight="bold" style:font-weight-asian="bold"/>
    </style:style>
    <style:style style:name="T41" style:parent-style-name="表格內文20行高字元" style:family="text">
      <style:text-properties fo:font-weight="bold" style:font-weight-asian="bold"/>
    </style:style>
    <style:style style:name="T42" style:parent-style-name="表格內文20行高字元" style:family="text">
      <style:text-properties fo:font-weight="bold" style:font-weight-asian="bold"/>
    </style:style>
    <style:style style:name="T43" style:parent-style-name="表格內文20行高字元" style:family="text">
      <style:text-properties fo:font-weight="bold" style:font-weight-asian="bold"/>
    </style:style>
    <style:style style:name="P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46" style:family="table-column">
      <style:table-column-properties style:column-width="1.1062in"/>
    </style:style>
    <style:style style:name="TableColumn47" style:family="table-column">
      <style:table-column-properties style:column-width="1.6138in"/>
    </style:style>
    <style:style style:name="TableColumn48" style:family="table-column">
      <style:table-column-properties style:column-width="1.6138in"/>
    </style:style>
    <style:style style:name="TableColumn49" style:family="table-column">
      <style:table-column-properties style:column-width="1.6138in"/>
    </style:style>
    <style:style style:name="Table45" style:family="table">
      <style:table-properties style:width="5.947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104" style:parent-style-name="表格內文14行高" style:family="paragraph">
      <style:paragraph-properties fo:margin-left="0.3937in" fo:text-indent="-0.3937in">
        <style:tab-stops/>
      </style:paragraph-properties>
    </style:style>
    <style:style style:name="P105" style:parent-style-name="表格內文14行高" style:family="paragraph">
      <style:paragraph-properties fo:margin-left="0.3937in" fo:text-indent="-0.3937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中央存款保險股份有限公司113年度營業預算評估報告</text:p>
      <text:p text:style-name="P4">中央存款保險股份有限公司(以下簡稱存保公司)於74年9月依存款保險條例設立，成立宗旨在保障金融機構存款人權益、維護信用秩序及促進金融業務健全發展，主管機關為金融監督管理委員會(以下簡稱金管會)。其主要業務包括：辦理存款保險、要保機構承保風險管理、對要保機構辦理特別查核，及接續辦理行政院金融重建基金(以下簡稱金融重建基金)結束後經營不善金融機構之清理(算)、保留資產、負債、訴訟之處理及不法案件追償等事宜。</text:p>
      <text:p text:style-name="P5">存保公司113年度預算案編列營業總收入128億2,335萬8千元、營業成本117億4,998萬1千元、營業費用10億6,644萬8千元及營業外費用692萬9千元，營業總支出合計128億2,335萬8千元，收支相抵後，稅前淨利0元；係依存款保險條例第5條規定，該公司每年度收入總額減除各項成本費用及損失後之餘額，應全數提存保險賠款特別準備金，故盈餘無列數。謹就113年度預算案評估如下：</text:p>
      <text:p text:style-name="第二層14號字"><text:bookmark-start text:name="_Toc370287333"/><text:bookmark-start text:name="_Toc530058369"/><text:bookmark-start text:name="_Toc55570133"/><text:bookmark-start text:name="_Toc56499690"/><text:bookmark-start text:name="_Toc55570129"/><text:bookmark-start text:name="_Toc56499686"/><text:bookmark-start text:name="_Toc149655750"/>四、近年利息收入之預、決算差異漸增，允宜檢討並核實編列預算，俾合理反<text:span text:style-name="T6">映</text:span>實際財務狀況<text:bookmark-end text:name="_Toc55570129"/><text:bookmark-end text:name="_Toc56499686"/><text:bookmark-end text:name="_Toc149655750"/></text:p>
      <text:p text:style-name="P7">存保公司113年度預算案編列「<text:span text:style-name="T8">利息收入</text:span>」16<text:span text:style-name="T9">億</text:span>7,170<text:span text:style-name="T10">萬</text:span>6<text:span text:style-name="T11">千元</text:span>，較112年度之14<text:span text:style-name="T12">億</text:span>2,102<text:span text:style-name="T13">萬</text:span>1<text:span text:style-name="T14">千元</text:span>增加2億5,068萬5千元(<text:span text:style-name="T15">增</text:span>幅17.64%)，較111年度決算數之15<text:span text:style-name="T16">億</text:span>193<text:span text:style-name="T17">萬</text:span>3<text:span text:style-name="T18">千元</text:span>增加1億6,977萬3千元(<text:span text:style-name="T19">增</text:span>幅11.30%)。<text:span text:style-name="T20">近年存保公司</text:span>「<text:span text:style-name="T21">利息收入</text:span>」預算<text:span text:style-name="T22">數</text:span>均<text:span text:style-name="T23">有低估</text:span>情形<text:span text:style-name="T24">，</text:span>且預、決算差異漸增<text:span text:style-name="T25">，說明如下：</text:span></text:p>
      <text:p text:style-name="P26"><text:span text:style-name="T27">(一)</text:span><text:span text:style-name="T28">營業收入預算之估列，依規定應參酌過去實績、市場趨勢等因素縝密編列</text:span></text:p>
      <text:p text:style-name="P29">依113年度中央政府總預算附屬單位預算編製辦法第3條<text:span text:style-name="T30">第1項</text:span>規定：「營業基金預算之編製，應本企業化經營原則，設法提高產銷營運量，增加收入，抑減成本費用，並積極研究發<text:soft-page-break/>展及落實責任中心制度，改進產銷及管理技術，提高產品及服務品質，以提升經營績效，除負有政策任務者外，應以追求最佳盈餘為目標。」復按「附屬單位預算共同項目編列作業規範」<text:span text:style-name="T31">第壹、甲、二點</text:span>之規定，營業收入之產銷營運量應依據盈餘(或虧損改善)目標，並參酌過去實績、市場趨勢、擴充設備能量、提高設備利用率與人員效率等因素，縝密編列。按該公司營收主要來源為金融保險收入，包括保費收入與利息收入二大類，係用以撥充存保準備金<text:span text:style-name="註腳參照"><text:note text:note-class="footnote" text:id="_ftn0"><text:note-citation>1</text:note-citation><text:note-body><text:p text:style-name="P32"><text:s/>存款保險條例第5條規定：「存保公司每年度收入總額減除各項成本費用及損失後之餘額，應全數提存保險賠款特別準備金。」由於該公司盈餘無列數，故其營收之策略目標係持續累積存保準備金。</text:p></text:note-body></text:note></text:span>之財源，均允應依上揭規定<text:span text:style-name="T33">核</text:span>實估列。</text:p>
      <text:p text:style-name="P34"><text:span text:style-name="T35">(二)</text:span><text:span text:style-name="T36">近年</text:span><text:span text:style-name="T37">利息收入預算數均較決算數為低，且兩者差距逐漸擴大</text:span></text:p>
      <text:p text:style-name="P38">由存保公司近年利息收入之預、決算情形觀之(詳表1)，109至111年度編列之預算數差異不大，同期間決算數則自12億25萬元逐年增至15億193萬3千元，各該年度之預算達成率為116.17%、125.83%及144.44%，預、決算差異金額則分別為1億6,704萬元、2億4,797萬9千元及4億6,206萬6千元，呈逐年增加，即近年預算數均有低估情形；又112年度截至8月底，利息收入之達成率已92.52%，推估全年度決算數亦將超逾預算數。詢據存保公司表示，主要係因未發生要保機構賠付情事，致可運用資金實際數較預算數增加，利息收入亦隨之增加，復因111年度因我國央行採取升息之緊縮性貨幣政策，帶動巿場利率走升，央行定存及債券之<text:bookmark-start text:name="_Hlk144998308"/>(殖)<text:bookmark-end text:name="_Hlk144998308"/>利率隨之上揚，故利息收入亦隨之增加。爰此，該公司對於可運用資金及利率走勢之預估，容有精進空間。</text:p>
      <text:p text:style-name="P39"><text:span text:style-name="T40">表1 <text:s/></text:span>存保公司<text:span text:style-name="T41">109至113年度利息收入預、決算</text:span><text:span text:style-name="T42">概況</text:span><text:span text:style-name="T43">表</text:span></text:p>
      <text:p text:style-name="P44">單位：新臺幣千元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</table:table-cell>
            <table:table-cell table:style-name="TableCell53">
              <text:p text:style-name="P54">預算數</text:p>
            </table:table-cell>
            <table:table-cell table:style-name="TableCell55">
              <text:p text:style-name="P56">決算數</text:p>
            </table:table-cell>
            <table:table-cell table:style-name="TableCell57">
              <text:p text:style-name="P58">達成率</text:p>
            </table:table-cell>
          </table:table-row>
          <text:soft-page-break/>
        </table:table-header-rows>
        <table:table-row table:style-name="TableRow59">
          <table:table-cell table:style-name="TableCell60">
            <text:p text:style-name="P61">109</text:p>
          </table:table-cell>
          <table:table-cell table:style-name="TableCell62">
            <text:p text:style-name="P63">1,033,210</text:p>
          </table:table-cell>
          <table:table-cell table:style-name="TableCell64">
            <text:p text:style-name="P65">1,200,250</text:p>
          </table:table-cell>
          <table:table-cell table:style-name="TableCell66">
            <text:p text:style-name="P67">116.17%</text:p>
          </table:table-cell>
        </table:table-row>
        <table:table-row table:style-name="TableRow68">
          <table:table-cell table:style-name="TableCell69">
            <text:p text:style-name="P70">110</text:p>
          </table:table-cell>
          <table:table-cell table:style-name="TableCell71">
            <text:p text:style-name="P72">959,886</text:p>
          </table:table-cell>
          <table:table-cell table:style-name="TableCell73">
            <text:p text:style-name="P74">1,207,865</text:p>
          </table:table-cell>
          <table:table-cell table:style-name="TableCell75">
            <text:p text:style-name="P76">125.83%</text:p>
          </table:table-cell>
        </table:table-row>
        <table:table-row table:style-name="TableRow77">
          <table:table-cell table:style-name="TableCell78">
            <text:p text:style-name="P79">111</text:p>
          </table:table-cell>
          <table:table-cell table:style-name="TableCell80">
            <text:p text:style-name="P81">1,039,867</text:p>
          </table:table-cell>
          <table:table-cell table:style-name="TableCell82">
            <text:p text:style-name="P83">1,501,933</text:p>
          </table:table-cell>
          <table:table-cell table:style-name="TableCell84">
            <text:p text:style-name="P85">144.44%</text:p>
          </table:table-cell>
        </table:table-row>
        <table:table-row table:style-name="TableRow86">
          <table:table-cell table:style-name="TableCell87">
            <text:p text:style-name="P88">112</text:p>
          </table:table-cell>
          <table:table-cell table:style-name="TableCell89">
            <text:p text:style-name="P90">1,421,021</text:p>
          </table:table-cell>
          <table:table-cell table:style-name="TableCell91">
            <text:p text:style-name="P92">1,314,721</text:p>
          </table:table-cell>
          <table:table-cell table:style-name="TableCell93">
            <text:p text:style-name="P94">92.52%</text:p>
          </table:table-cell>
        </table:table-row>
        <table:table-row table:style-name="TableRow95">
          <table:table-cell table:style-name="TableCell96">
            <text:p text:style-name="P97">113</text:p>
          </table:table-cell>
          <table:table-cell table:style-name="TableCell98">
            <text:p text:style-name="P99">1,671,706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</table:table>
      <text:p text:style-name="P104"><text:bookmark-start text:name="_Hlk145680859"/>說 <text:s text:c="3"/>明：112年度決算數為截至8月底執行數。</text:p>
      <text:p text:style-name="P105">資料來源：存保公司。</text:p>
      <text:p text:style-name="P106"><text:bookmark-end text:name="_Hlk145680859"/><text:span text:style-name="T107">(</text:span><text:span text:style-name="T108">三</text:span><text:span text:style-name="T109">)113年度利息收入預算數雖較112年度增加，惟</text:span><text:span text:style-name="T110">容</text:span><text:span text:style-name="T111">有低估之虞</text:span></text:p>
      <text:p text:style-name="P112">按存保公司之利息收入預算數，係以預計可運用資金依預期平均利率估算編列。該公司113年度預計可運用資金為1,438億4,372萬3千元，預期平均利率為1.16%，與112年度之預計可運用資金為1,421億210萬元，預期平均利率為1%相較，均有提升，故預估113年度之利息收入略有成長。其中關於預期平均利率部分，該公司考量我國與主要國家央行為對抗通膨，採取<text:bookmark-start text:name="_Hlk144998259"/>升息之<text:bookmark-end text:name="_Hlk144998259"/>緊縮性貨幣政策，帶動巿場利率走升，故預估113年央行定存及新增債券之預期平均(殖)利率，較112年度稍高，尚屬合理；另113年度可運用資金預估數為1,438億4,372萬3千元，與111年度可運用資金實際數之1,440億6,809萬2千元相較，略有偏低，恐致113年度利息收入編列數16億7,170萬6千元仍有低估之虞。</text:p>
      <text:p text:style-name="P113">綜上，<text:span text:style-name="T114">國營事業宜</text:span>本企業化經營原則，設法提高營運量、增加收入，其營業收入當應參酌過去實績與市場情況，<text:span text:style-name="T115">核實</text:span>編列。<text:span text:style-name="T116">惟</text:span>自109年度起存保公司編列「利息收入」預算數均較為保守，致預、決算數差距逐年增大，至111年度已逾4成；又113年<text:span text:style-name="T117">度</text:span>針對可運用資金之預估數仍略低111年度實際數，恐致利息收入預算數有低估之虞，容有檢討<text:span text:style-name="T118">調整</text:span>空間<text:span text:style-name="T119">，俾</text:span>忠<text:span text:style-name="T120">實反映財務情況</text:span>。<text:bookmark-end text:name="_Toc370287333"/><text:bookmark-end text:name="_Toc530058369"/><text:bookmark-end text:name="_Toc55570133"/><text:bookmark-end text:name="_Toc56499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 svg:panose-1="2 1 6 9 1 1 1 1 1 1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1 6 9 1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3472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 text:list-level-position-and-space-mode="label-alignment">
          <style:list-level-label-alignment text:label-followed-by="listtab" fo:margin-left="0.1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4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7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06T07:15:00Z</meta:creation-date>
    <dc:date>2023-11-06T07:15:00Z</dc:date>
    <meta:template xlink:href="Normal.dotm" xlink:type="simple"/>
    <meta:editing-cycles>1</meta:editing-cycles>
    <meta:editing-duration>PT0S</meta:editing-duration>
    <meta:document-statistic meta:page-count="3" meta:paragraph-count="4" meta:word-count="319" meta:character-count="2135" meta:row-count="15" meta:non-whitespace-character-count="1820"/>
  </office:meta>
</office:document-meta>
</file>