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687in" fo:text-indent="-0.1687in">
        <style:tab-stops/>
      </style:paragraph-properties>
    </style:style>
    <style:style style:name="TableColumn12" style:family="table-column">
      <style:table-column-properties style:column-width="0.9152in"/>
    </style:style>
    <style:style style:name="TableColumn13" style:family="table-column">
      <style:table-column-properties style:column-width="0.9902in"/>
    </style:style>
    <style:style style:name="TableColumn14" style:family="table-column">
      <style:table-column-properties style:column-width="0.9909in"/>
    </style:style>
    <style:style style:name="TableColumn15" style:family="table-column">
      <style:table-column-properties style:column-width="0.9909in"/>
    </style:style>
    <style:style style:name="TableColumn16" style:family="table-column">
      <style:table-column-properties style:column-width="0.9909in"/>
    </style:style>
    <style:style style:name="TableColumn17" style:family="table-column">
      <style:table-column-properties style:column-width="0.9909in"/>
    </style:style>
    <style:style style:name="Table11" style:family="table">
      <style:table-properties style:width="5.8694in" fo:margin-left="0in" table:align="left"/>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Row31" style:family="table-row">
      <style:table-row-properties/>
    </style:style>
    <style:style style:name="TableCell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表格內文14行高" style:family="paragraph">
      <style:paragraph-properties fo:text-align="justify" fo:margin-left="0.1687in" fo:text-indent="-0.1687in">
        <style:tab-stops/>
      </style:paragraph-properties>
    </style:style>
    <style:style style:name="P65" style:parent-style-name="表格內文14行高" style:family="paragraph">
      <style:paragraph-properties fo:text-align="justify" fo:margin-left="0.1687in" fo:text-indent="-0.1687in">
        <style:tab-stops/>
      </style:paragraph-properties>
    </style:style>
    <style:style style:name="P66" style:parent-style-name="表格內文14行高" style:family="paragraph">
      <style:paragraph-properties fo:text-align="justify" fo:margin-left="0.1687in" fo:text-indent="-0.1687in">
        <style:tab-stops/>
      </style:paragraph-properties>
    </style:style>
    <style:style style:name="P67" style:parent-style-name="一下內文縮2" style:family="paragraph">
      <style:paragraph-properties fo:margin-left="0.5902in" fo:text-indent="0.393in">
        <style:tab-stops/>
      </style:paragraph-properties>
    </style:style>
    <style:style style:name="P68" style:parent-style-name="表格內文14行高" style:family="paragraph">
      <style:paragraph-properties fo:text-align="justify" fo:margin-left="0.1687in" fo:text-indent="-0.1687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表格內文20行高" style:family="paragraph">
      <style:paragraph-properties fo:margin-left="0.5312in" fo:text-indent="-0.5312in">
        <style:tab-stops/>
      </style:paragraph-properties>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表格內文14行高字元" style:family="text">
      <style:text-properties fo:font-weight="normal" style:font-weight-asian="normal"/>
    </style:style>
    <style:style style:name="TableColumn76" style:family="table-column">
      <style:table-column-properties style:column-width="0.5118in"/>
    </style:style>
    <style:style style:name="TableColumn77" style:family="table-column">
      <style:table-column-properties style:column-width="0.9111in"/>
    </style:style>
    <style:style style:name="TableColumn78" style:family="table-column">
      <style:table-column-properties style:column-width="0.9118in"/>
    </style:style>
    <style:style style:name="TableColumn79" style:family="table-column">
      <style:table-column-properties style:column-width="0.9118in"/>
    </style:style>
    <style:style style:name="TableColumn80" style:family="table-column">
      <style:table-column-properties style:column-width="0.9111in"/>
    </style:style>
    <style:style style:name="TableColumn81" style:family="table-column">
      <style:table-column-properties style:column-width="0.9118in"/>
    </style:style>
    <style:style style:name="TableColumn82" style:family="table-column">
      <style:table-column-properties style:column-width="0.9118in"/>
    </style:style>
    <style:style style:name="Table75" style:family="table">
      <style:table-properties style:width="5.9812in" fo:margin-left="0in" table:align="left"/>
    </style:style>
    <style:style style:name="TableRow83" style:family="table-row">
      <style:table-row-properties/>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Row90" style:family="table-row">
      <style:table-row-properties/>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P164" style:parent-style-name="表格內文14行高" style:family="paragraph">
      <style:paragraph-properties fo:margin-left="0.4493in" fo:text-indent="-0.4493in">
        <style:tab-stops/>
      </style:paragraph-properties>
    </style:style>
    <style:style style:name="P165" style:parent-style-name="表格內文14行高" style:family="paragraph">
      <style:paragraph-properties fo:margin-left="0.4493in" fo:text-indent="-0.4493in">
        <style:tab-stops/>
      </style:paragraph-properties>
    </style:style>
    <style:style style:name="P166" style:parent-style-name="一二三" style:family="paragraph">
      <style:paragraph-properties fo:margin-left="0.5895in" fo:text-indent="-0.1965in">
        <style:tab-stops/>
      </style:paragraph-properties>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P180" style:parent-style-name="一下內文縮2" style:family="paragraph">
      <style:paragraph-properties fo:margin-left="0.5902in" fo:text-indent="0.393in">
        <style:tab-stops/>
      </style:paragraph-properties>
    </style:style>
    <style:style style:name="P181" style:parent-style-name="表格內文14行高" style:family="paragraph">
      <style:paragraph-properties fo:text-align="justify" fo:margin-left="0.1687in" fo:text-indent="-0.1687in">
        <style:tab-stops/>
      </style:paragraph-properties>
    </style:style>
    <style:style style:name="P182" style:parent-style-name="內文" style:family="paragraph">
      <style:paragraph-properties fo:margin-left="0.393in" fo:text-indent="0.393in">
        <style:tab-stops/>
      </style:paragraph-properties>
    </style:style>
    <style:style style:name="T183" style:parent-style-name="預設段落字型" style:family="text">
      <style:text-properties style:font-size-complex="10pt"/>
    </style:style>
    <style:style style:name="T184" style:parent-style-name="預設段落字型" style:family="text">
      <style:text-properties style:font-size-complex="10pt"/>
    </style:style>
  </office:automatic-styles>
  <office:body>
    <office:text text:use-soft-page-breaks="true">
      <text:p text:style-name="P1">中央存款保險股份有限公司113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3年度預算案編列營業總收入128億2,335萬8千元、營業成本117億4,998萬1千元、營業費用10億6,644萬8千元及營業外費用692萬9千元，營業總支出合計128億2,335萬8千元，收支相抵後，稅前淨利0元；係依存款保險條例第5條規定，該公司每年度收入總額減除各項成本費用及損失後之餘額，應全數提存保險賠款特別準備金，故盈餘無列數。謹就113年度預算案評估如下：</text:p>
      <text:p text:style-name="第二層14號字"><text:bookmark-start text:name="_Toc370287333"/><text:bookmark-start text:name="_Toc530058369"/><text:bookmark-start text:name="_Toc55570133"/><text:bookmark-start text:name="_Toc56499690"/><text:bookmark-start text:name="_Toc116917087"/><text:bookmark-start text:name="_Toc149655752"/>六、111年度民眾對於存款保險認知度略降，有待強化宣導成效；另允宜於113年度預算範圍內妥為規劃籌辦<text:bookmark-end text:name="_Toc116917087"/>國際研討會，以促進國際交流<text:bookmark-end text:name="_Toc149655752"/></text:p>
      <text:p text:style-name="P6">存保公司113年度預算案編列「媒體政策及業務宣導費」1,900萬元，較112年度之2,100萬元減少200萬元(減幅9.52%)；另編列「推展費」1,319萬元，較112年度之819萬元增加500萬元(增幅61.05%)。該公司113年度於製作業務簡介、宣導品、辦理宣導活動及市場調查等例行性項目以外，將辦理國際研討會，爰增編推展費，惟近年該科目之執行率未及7成，且年輕族群之存款保險認知度尚有提升空間，說明如下<text:span text:style-name="T7">：</text:span></text:p>
      <text:p text:style-name="P8">(一)111年度民眾對於存款保險認知度為68%，為近5年首次下降</text:p>
      <text:soft-page-break/>
      <text:p text:style-name="P9">參據近年民眾對存款保險認知度之調查結果(詳表1)，107至110年度之認知度概呈穩定成長之趨勢，惟111年度略降至68.0%，較110年度下降0.7個百分點，且為近5年來首度下降。詢據該公司表示，主要係受新冠肺炎疫情影響，相關戶外宣導活動，因主辦單位取消或延後，存款保險宣導活動場次較預計減少所致。此外，存款保險認知度近年均未達70%<text:span text:style-name="註腳參照"><text:note text:note-class="footnote" text:id="_ftn0"><text:note-citation>1</text:note-citation><text:note-body><text:p text:style-name="P10"><text:s/>依據「金管會所屬事業中央存款保險公司111年度工作考成實施要點」之業務經營面向部分，評估指標之一為政策任務達成力，其計算公式納入「加強宣導存款保險，強化民眾對於存款保險之認知」，並以認知度70%作為該項分數加減之基準。</text:p></text:note-body></text:note></text:span>，仍有待研謀提升。</text:p>
      <text:p text:style-name="表格內文20行高">表1 <text:s/>107至111年度委託辦理存款保險認知度調查結果統計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年度</text:p>
          </table:table-cell>
          <table:table-cell table:style-name="TableCell21">
            <text:p text:style-name="P22">107</text:p>
          </table:table-cell>
          <table:table-cell table:style-name="TableCell23">
            <text:p text:style-name="P24">108</text:p>
          </table:table-cell>
          <table:table-cell table:style-name="TableCell25">
            <text:p text:style-name="P26">109</text:p>
          </table:table-cell>
          <table:table-cell table:style-name="TableCell27">
            <text:p text:style-name="P28">110</text:p>
          </table:table-cell>
          <table:table-cell table:style-name="TableCell29">
            <text:p text:style-name="P30">111</text:p>
          </table:table-cell>
        </table:table-row>
        <table:table-row table:style-name="TableRow31">
          <table:table-cell table:style-name="TableCell32">
            <text:p text:style-name="P33">認知度<text:line-break/>調查結果</text:p>
          </table:table-cell>
          <table:table-cell table:style-name="TableCell34">
            <text:p text:style-name="P35">66.9%</text:p>
          </table:table-cell>
          <table:table-cell table:style-name="TableCell36">
            <text:p text:style-name="P37">67.0%</text:p>
          </table:table-cell>
          <table:table-cell table:style-name="TableCell38">
            <text:p text:style-name="P39">68.3%</text:p>
          </table:table-cell>
          <table:table-cell table:style-name="TableCell40">
            <text:p text:style-name="P41">68.7%</text:p>
          </table:table-cell>
          <table:table-cell table:style-name="TableCell42">
            <text:p text:style-name="P43">68.0%</text:p>
          </table:table-cell>
        </table:table-row>
      </table:table>
      <text:p text:style-name="表格內文14行高">資料來源：存保公司。</text:p>
      <text:p text:style-name="表格內文14行高"/>
      <text:p text:style-name="P44"><text:span text:style-name="T45">(</text:span><text:span text:style-name="T46">二</text:span><text:span text:style-name="T47">)</text:span><text:span text:style-name="T48">年輕族群</text:span><text:span text:style-name="T49">之存款保險認知度</text:span><text:span text:style-name="T50">較低，</text:span><text:span text:style-name="T51">網路</text:span><text:span text:style-name="T52">宣導成效尚待觀察；</text:span><text:span text:style-name="T53">另</text:span><text:span text:style-name="T54">「</text:span><text:span text:style-name="T55">推展費</text:span><text:span text:style-name="T56">」</text:span><text:span text:style-name="T57">之預算執行率</text:span><text:span text:style-name="T58">未盡理想，</text:span><text:span text:style-name="T59">已連續2年</text:span><text:span text:style-name="T60">低於</text:span><text:span text:style-name="T61">7</text:span><text:span text:style-name="T62">成</text:span></text:p>
      <text:p text:style-name="P63">存保公司110至112年度編列之「媒體政策及業務宣導費」預算數均維持2,100萬元，113年度略降至1,900萬元<text:span text:style-name="註腳參照"><text:note text:note-class="footnote" text:id="_ftn1"><text:note-citation>2</text:note-citation><text:note-body><text:p text:style-name="P64"><text:s/>依據媒體政策及業務宣導費彙計表(參見預算書第71頁)所示，該年度預計執行內容包含：網路宣導1,300萬元、電視媒體宣導450萬元、平面媒體100萬元及廣播媒體宣導50萬元。</text:p></text:note-body></text:note></text:span>(詳表2)，主要係將大眾交通工具媒體及戶外媒體刊登宣導廣告費用<text:span text:style-name="註腳參照"><text:note text:note-class="footnote" text:id="_ftn2"><text:note-citation>3</text:note-citation><text:note-body><text:p text:style-name="P65"><text:s/>參見「行政院主計總處公布之媒體政策及業務宣導表件及科目問答集-公務預算部分」之規定，平面媒體不包括燈箱/車廂/車體/車身廣告等戶外媒體。</text:p></text:note-body></text:note></text:span>200萬元，改由「推展費」項下編列所致。另參據111年度存款保險認知度調查結果，其中25歲至39歲年輕族群之認知度則僅約5成<text:span text:style-name="註腳參照"><text:note text:note-class="footnote" text:id="_ftn3"><text:note-citation>4</text:note-citation><text:note-body><text:p text:style-name="P66"><text:s/>25歲至29歲之認知度為41.2%；30歲至39歲之認知度為55.5%；40歲至49歲之認知度為66.1%；50歲至59歲之認知度為74.3%；60歲至69歲之認知度為74.2%。</text:p></text:note-body></text:note></text:span>，與平均認知度為68%相較，明顯偏低。按年齡層<text:soft-page-break/>不同，接收生活資訊之管道亦有所差異，各類宣傳資源宜妥為分配，而存保公司之「媒體政策及業務宣導費」雖已偏重網路宣導，惟內容可否吸引目標受眾之關注，其成效仍有待觀察。</text:p>
      <text:p text:style-name="P67">另以存保公司近年推展費<text:span text:style-name="註腳參照"><text:note text:note-class="footnote" text:id="_ftn4"><text:note-citation>5</text:note-citation><text:note-body><text:p text:style-name="P68"><text:s/>存保公司表示，推展費之例行性辦理項目主要用於製作宣導用桌曆及年曆卡分送要保金融機構等相關單位、辦理存款保險認知度調查、參與公益宣導存款保險活動、設計並製作業務簡介、海報等書面文宣費用及活動文宣品等。</text:p></text:note-body></text:note></text:span>決算數觀之(詳表2)，110及111年度執行率分別僅69.65%及55%，均未及7成。詢據該公司表示，主要係受疫情影響，原預定國外出差及相關戶外宣導活動，因主辦單位取消或延後或同業雙邊交流以視訊方式進行，故活動費用及宣導用文宣品較預期減少。考量近來疫情已趨緩，相關活動將可逐漸恢復常態，惟仍宜衡酌實際業務需要，覈實編列預算額度。</text:p>
      <text:p text:style-name="P69"/>
      <text:p text:style-name="P70">表2<text:s text:c="2"/>存保公司110至113年度「媒體政策及業務宣導費」與「推展費」之預、決算概況表<text:span text:style-name="T71"><text:s text:c="12"/></text:span><text:span text:style-name="T72"><text:s text:c="4"/></text:span><text:span text:style-name="T73"><text:s text:c="10"/></text:span><text:span text:style-name="T74">單位：新臺幣千元</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年度</text:p>
            </table:table-cell>
            <table:table-cell table:style-name="TableCell86" table:number-columns-spanned="3">
              <text:p text:style-name="P87">媒體政策及業務宣導費</text:p>
            </table:table-cell>
            <table:covered-table-cell/>
            <table:covered-table-cell/>
            <table:table-cell table:style-name="TableCell88" table:number-columns-spanned="3">
              <text:p text:style-name="P89">推展費</text:p>
            </table:table-cell>
            <table:covered-table-cell/>
            <table:covered-table-cell/>
          </table:table-row>
          <table:table-row table:style-name="TableRow90">
            <table:covered-table-cell>
              <text:p text:style-name="P91"/>
            </table:covered-table-cell>
            <table:table-cell table:style-name="TableCell92">
              <text:p text:style-name="P93">預算數</text:p>
            </table:table-cell>
            <table:table-cell table:style-name="TableCell94">
              <text:p text:style-name="P95">決算數</text:p>
            </table:table-cell>
            <table:table-cell table:style-name="TableCell96">
              <text:p text:style-name="P97">執行率</text:p>
            </table:table-cell>
            <table:table-cell table:style-name="TableCell98">
              <text:p text:style-name="P99">預算數</text:p>
            </table:table-cell>
            <table:table-cell table:style-name="TableCell100">
              <text:p text:style-name="P101">決算數</text:p>
            </table:table-cell>
            <table:table-cell table:style-name="TableCell102">
              <text:p text:style-name="P103">執行率</text:p>
            </table:table-cell>
          </table:table-row>
        </table:table-header-rows>
        <table:table-row table:style-name="TableRow104">
          <table:table-cell table:style-name="TableCell105">
            <text:p text:style-name="P106">110</text:p>
          </table:table-cell>
          <table:table-cell table:style-name="TableCell107">
            <text:p text:style-name="P108">21,000</text:p>
          </table:table-cell>
          <table:table-cell table:style-name="TableCell109">
            <text:p text:style-name="P110">15,791</text:p>
          </table:table-cell>
          <table:table-cell table:style-name="TableCell111">
            <text:p text:style-name="P112">75.20%</text:p>
          </table:table-cell>
          <table:table-cell table:style-name="TableCell113">
            <text:p text:style-name="P114">8,690</text:p>
          </table:table-cell>
          <table:table-cell table:style-name="TableCell115">
            <text:p text:style-name="P116">6,053</text:p>
          </table:table-cell>
          <table:table-cell table:style-name="TableCell117">
            <text:p text:style-name="P118">69.65%</text:p>
          </table:table-cell>
        </table:table-row>
        <table:table-row table:style-name="TableRow119">
          <table:table-cell table:style-name="TableCell120">
            <text:p text:style-name="P121">111</text:p>
          </table:table-cell>
          <table:table-cell table:style-name="TableCell122">
            <text:p text:style-name="P123">21,000</text:p>
          </table:table-cell>
          <table:table-cell table:style-name="TableCell124">
            <text:p text:style-name="P125">19,067</text:p>
          </table:table-cell>
          <table:table-cell table:style-name="TableCell126">
            <text:p text:style-name="P127">90.80%</text:p>
          </table:table-cell>
          <table:table-cell table:style-name="TableCell128">
            <text:p text:style-name="P129">7,190</text:p>
          </table:table-cell>
          <table:table-cell table:style-name="TableCell130">
            <text:p text:style-name="P131">3,955</text:p>
          </table:table-cell>
          <table:table-cell table:style-name="TableCell132">
            <text:p text:style-name="P133">55.00%</text:p>
          </table:table-cell>
        </table:table-row>
        <table:table-row table:style-name="TableRow134">
          <table:table-cell table:style-name="TableCell135">
            <text:p text:style-name="P136">112</text:p>
          </table:table-cell>
          <table:table-cell table:style-name="TableCell137">
            <text:p text:style-name="P138">21,000</text:p>
          </table:table-cell>
          <table:table-cell table:style-name="TableCell139">
            <text:p text:style-name="P140">14,003</text:p>
          </table:table-cell>
          <table:table-cell table:style-name="TableCell141">
            <text:p text:style-name="P142">66.68%</text:p>
          </table:table-cell>
          <table:table-cell table:style-name="TableCell143">
            <text:p text:style-name="P144">8,190</text:p>
          </table:table-cell>
          <table:table-cell table:style-name="TableCell145">
            <text:p text:style-name="P146">4,465</text:p>
          </table:table-cell>
          <table:table-cell table:style-name="TableCell147">
            <text:p text:style-name="P148">54.52%</text:p>
          </table:table-cell>
        </table:table-row>
        <table:table-row table:style-name="TableRow149">
          <table:table-cell table:style-name="TableCell150">
            <text:p text:style-name="P151">113</text:p>
          </table:table-cell>
          <table:table-cell table:style-name="TableCell152">
            <text:p text:style-name="P153">19,000</text:p>
          </table:table-cell>
          <table:table-cell table:style-name="TableCell154">
            <text:p text:style-name="P155">-</text:p>
          </table:table-cell>
          <table:table-cell table:style-name="TableCell156">
            <text:p text:style-name="P157">-</text:p>
          </table:table-cell>
          <table:table-cell table:style-name="TableCell158">
            <text:p text:style-name="P159">13,190</text:p>
          </table:table-cell>
          <table:table-cell table:style-name="TableCell160">
            <text:p text:style-name="P161">-</text:p>
          </table:table-cell>
          <table:table-cell table:style-name="TableCell162">
            <text:p text:style-name="P163">-</text:p>
          </table:table-cell>
        </table:table-row>
      </table:table>
      <text:p text:style-name="P164">說 <text:s text:c="3"/>明：112年度決算數為截至8月底執行數。</text:p>
      <text:p text:style-name="P165">資料來源：存保公司。</text:p>
      <text:p text:style-name="P166"><text:span text:style-name="T167">(</text:span><text:span text:style-name="T168">三)</text:span><text:span text:style-name="T169">113年度</text:span><text:span text:style-name="T170">存保公司將</text:span><text:span text:style-name="T171">主</text:span><text:span text:style-name="T172">辦國際研討會，</text:span><text:span text:style-name="T173">惟</text:span><text:span text:style-name="T174">初步規劃</text:span><text:span text:style-name="T175">之</text:span><text:span text:style-name="T176">會議</text:span><text:span text:style-name="T177">天數較</text:span><text:span text:style-name="T178">往例</text:span><text:span text:style-name="T179">略增</text:span></text:p>
      <text:p text:style-name="P180">存保公司於113年度預算案之「推展費」項下包含新增編列480萬元，係規劃舉辦第22屆國際存款保險機構協會(International Association of Deposit Insurers, 簡稱IADI)亞太區域委員會(Asia-Pacific Regional Committee，簡稱APRC)<text:soft-page-break/>年會暨國際研討會所需經費。詢據該公司表示，第22屆IADI APRC年會暨國際研討會預計辦理天數為3.5天，與會人數估計約120人至150人<text:span text:style-name="註腳參照"><text:note text:note-class="footnote" text:id="_ftn5"><text:note-citation>6</text:note-citation><text:note-body><text:p text:style-name="P181"><text:s/>洽據存保公司表示，預期將有亞太區域約20國存款保險高階首長與會，國際研討會部分除邀請國際存款保險與金融監理之專家學者分享寶貴經驗外，國內金融安全網成員亦將共同參與。</text:p></text:note-body></text:note></text:span>。對照該公司前於104年度曾經舉辦同類型之年會暨國際研討會，該次會議期程安排計2.5天，於113年度主辦之會議天數略有增加，允宜審慎擇定會議討論議題並安排所需時程，以撙節相關開支。</text:p>
      <text:p text:style-name="P182">綜上，為增進社會大眾對存款保險之認知度，存保公司每年均運用各類媒體及多元形式推動相關政策宣導措施，惟111年度保險認知度調查結果卻較110年度下降，其中39歲以下年輕族群之認知度明顯偏低，相關宣導策略尚可再予滾動檢討調整，並一併研謀改善近年「推展費」預算執行率偏低之情形，以提升預算執行效率；另113年度編列480萬元辦理第22屆IADI APRC年會暨國際研討會，以促進國際交流，惟本次會議規劃天數稍長，相關經費支出允宜<text:span text:style-name="T183">衡酌</text:span><text:span text:style-name="T184">必要性</text:span>，並於預算範圍內妥為規劃籌辦。<text:bookmark-end text:name="_Toc370287333"/><text:bookmark-end text:name="_Toc530058369"/><text:bookmark-end text:name="_Toc55570133"/><text:bookmark-end text:name="_Toc56499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06T07:15:00Z</meta:creation-date>
    <dc:date>2023-11-06T07:15:00Z</dc:date>
    <meta:template xlink:href="Normal.dotm" xlink:type="simple"/>
    <meta:editing-cycles>1</meta:editing-cycles>
    <meta:editing-duration>PT0S</meta:editing-duration>
    <meta:document-statistic meta:page-count="4" meta:paragraph-count="4" meta:word-count="360" meta:character-count="2409" meta:row-count="17" meta:non-whitespace-character-count="2053"/>
  </office:meta>
</office:document-meta>
</file>