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text-position="super 50%" style:language-asian="zh" style:country-asian="HK"/>
    </style:style>
    <style:style style:name="P12" style:parent-style-name="表格內文14行高" style:family="paragraph">
      <style:paragraph-properties fo:text-align="justify" fo:margin-left="0.1687in" fo:text-indent="-0.168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text-position="super 50%" style:language-asian="zh" style:country-asian="HK"/>
    </style:style>
    <style:style style:name="P41" style:parent-style-name="表格內文14行高" style:family="paragraph">
      <style:paragraph-properties fo:text-align="justify" fo:margin-left="0.1687in" fo:text-indent="-0.168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text-properties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P71" style:parent-style-name="表格內文14行高" style:family="paragraph">
      <style:paragraph-properties fo:text-align="justify" fo:margin-left="0.1687in" fo:text-indent="-0.168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註腳參照" style:family="text">
      <style:text-properties style:language-asian="zh" style:country-asian="HK"/>
    </style:style>
    <style:style style:name="P79" style:parent-style-name="表格內文14行高" style:family="paragraph">
      <style:paragraph-properties fo:text-align="justify" fo:margin-left="0.1687in" fo:text-indent="-0.1687in">
        <style:tab-stops/>
      </style:paragraph-properties>
    </style:style>
    <style:style style:name="T80" style:parent-style-name="預設段落字型" style:family="text">
      <style:text-properties style:language-asian="zh" style:country-asian="HK"/>
    </style:style>
    <style:style style:name="P81" style:parent-style-name="內文" style:family="paragraph">
      <style:paragraph-properties fo:line-height="0.2777in" fo:margin-left="0.5902in" fo:text-indent="-0.5902in">
        <style:tab-stops/>
      </style:paragraph-properties>
    </style:style>
    <style:style style:name="T82" style:parent-style-name="預設段落字型" style:family="text">
      <style:text-properties style:font-name="Arial Unicode MS" fo:font-size="12pt" style:font-size-asian="12pt" style:font-size-complex="12pt"/>
    </style:style>
    <style:style style:name="TableColumn84" style:family="table-column">
      <style:table-column-properties style:column-width="0.5902in"/>
    </style:style>
    <style:style style:name="TableColumn85" style:family="table-column">
      <style:table-column-properties style:column-width="0.884in"/>
    </style:style>
    <style:style style:name="TableColumn86" style:family="table-column">
      <style:table-column-properties style:column-width="0.9in"/>
    </style:style>
    <style:style style:name="TableColumn87" style:family="table-column">
      <style:table-column-properties style:column-width="3.5319in"/>
    </style:style>
    <style:style style:name="Table83" style:family="table">
      <style:table-properties style:width="5.9062in" fo:margin-left="0.075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9" style:parent-style-name="預設段落字型" style:family="text">
      <style:text-properties style:language-asian="zh" style:country-asian="HK"/>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justify" fo:margin-left="0.1687in" fo:text-indent="-0.1687in">
        <style:tab-stops/>
      </style:paragraph-properties>
    </style:style>
    <style:style style:name="T108" style:parent-style-name="預設段落字型" style:family="text">
      <style:text-properties style:language-asian="zh" style:country-asian="HK"/>
    </style:style>
    <style:style style:name="P109" style:parent-style-name="表格內文14行高" style:family="paragraph">
      <style:paragraph-properties fo:text-align="justify" fo:margin-left="0.1687in" fo:text-indent="-0.1687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margin-left="0.3375in" fo:text-indent="-0.3375in">
        <style:tab-stops/>
      </style:paragraph-properties>
    </style:style>
    <style:style style:name="P121" style:parent-style-name="內文" style:family="paragraph">
      <style:paragraph-properties fo:line-height="0.2083in" fo:margin-left="0.8444in" fo:text-indent="-0.8444in">
        <style:tab-stops/>
      </style:paragraph-properties>
    </style:style>
    <style:style style:name="T122" style:parent-style-name="預設段落字型" style:family="text">
      <style:text-properties fo:font-size="12pt" style:font-size-asian="12pt" style:font-size-complex="12pt" style:language-asian="zh" style:country-asian="HK"/>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language-asian="zh" style:country-asian="HK"/>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language-asian="zh" style:country-asian="HK"/>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zh" style:country-asian="HK"/>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language-asian="zh" style:country-asian="HK"/>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language-asian="zh" style:country-asian="HK"/>
    </style:style>
    <style:style style:name="T136" style:parent-style-name="預設段落字型" style:family="text">
      <style:text-properties fo:font-size="12pt" style:font-size-asian="12pt" style:font-size-complex="12pt"/>
    </style:style>
    <style:style style:name="P13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48" style:parent-style-name="預設段落字型" style:family="text">
      <style:text-properties style:letter-kerning="true" fo:font-size="12pt" style:font-size-asian="12pt"/>
    </style:style>
    <style:style style:name="T149" style:parent-style-name="預設段落字型" style:family="text">
      <style:text-properties style:letter-kerning="true" fo:font-size="12pt" style:font-size-asian="12pt"/>
    </style:style>
    <style:style style:name="T150" style:parent-style-name="預設段落字型" style:family="text">
      <style:text-properties style:letter-kerning="true" fo:font-size="12pt" style:font-size-asian="12pt"/>
    </style:style>
    <style:style style:name="T151" style:parent-style-name="預設段落字型" style:family="text">
      <style:text-properties style:letter-kerning="true" fo:font-size="12pt" style:font-size-asian="12pt"/>
    </style:style>
    <style:style style:name="T152" style:parent-style-name="預設段落字型" style:family="text">
      <style:text-properties style:letter-kerning="true" fo:font-size="12pt" style:font-size-asian="12pt"/>
    </style:style>
    <style:style style:name="T153" style:parent-style-name="預設段落字型" style:family="text">
      <style:text-properties style:letter-kerning="true" fo:font-size="12pt" style:font-size-asian="12pt"/>
    </style:style>
    <style:style style:name="T154" style:parent-style-name="預設段落字型" style:family="text">
      <style:text-properties style:letter-kerning="true" fo:font-size="12pt" style:font-size-asian="12pt"/>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55287960"/><text:bookmark-start text:name="_Toc55570132"/><text:bookmark-start text:name="_Toc56499689"/><text:bookmark-start text:name="_Toc149655754"/>八、截至112年8月底仍有龐鉅保留資產待處理，<text:span text:style-name="T6">允宜</text:span>適時啟動已退場經營不善金融機構<text:span text:style-name="T7">之清理(算)作業，以維國庫權益</text:span><text:bookmark-end text:name="_Toc55287960"/><text:bookmark-end text:name="_Toc55570132"/><text:bookmark-end text:name="_Toc56499689"/><text:bookmark-end text:name="_Toc149655754"/></text:p>
      <text:p text:style-name="P8"><text:span text:style-name="T9">存保公司</text:span>除辦理存款保險條例規定之業務及配合主管機關指示事項外，接續辦理金融重建基金結束後經營不善金融機構之清理(算)、保留資產、負債、訴訟之處理及不法案件追償事宜，亦<text:span text:style-name="T10">為該公司主要營運項目</text:span><text:span text:style-name="T11"><text:note text:note-class="footnote" text:id="_ftn0"><text:note-citation>1</text:note-citation><text:note-body><text:p text:style-name="P12"><text:s/>參見113年度存保公司預算書中關於乙、業務計畫及預算概要部分，「壹、一、業務範圍：本公司除辦理存款保險條例規定之業務及配合主管機關指示事項外，並接續辦理行政院金融重建基金結束後經營不善金融機構之清理(算)、保留資產、負債、訴訟之處理及不法案件追償事宜。」、「參、一、營運計畫…。(三)問題金融機構之處理1.金融重建基金已處理退場之經營不善金融機構尚有保留資產及其他未結事項，由本公司以接管人或清理人身分繼續處理，並依行政院核定之金融重建基金結束規劃方案辦理。…。」</text:p></text:note-body></text:note></text:span><text:span text:style-name="T13">之一</text:span>；<text:span text:style-name="T14">惟前項清理(算)計畫推動多年，截至1</text:span>12<text:span text:style-name="T15">年</text:span>8月<text:span text:style-name="T16">底止，</text:span><text:span text:style-name="T17">待處理之保留資產</text:span><text:span text:style-name="T18">仍高達3</text:span>1<text:span text:style-name="T19">億</text:span>餘<text:span text:style-name="T20">元，有待加速資金回收，以維國庫權益</text:span>，<text:span text:style-name="T21">說明如下：</text:span></text:p>
      <text:soft-page-break/>
      <text:p text:style-name="P22"><text:span text:style-name="T23">(</text:span><text:span text:style-name="T24">一</text:span><text:span text:style-name="T25">)</text:span><text:span text:style-name="T26">為</text:span><text:span text:style-name="T27">因應金融重建基金</text:span><text:span text:style-name="T28">100年底屆期結束，</text:span><text:span text:style-name="T29">金管會研提重建基金結束規劃方案，以明確經營不善金融機構保留資產及未結負債之分配</text:span></text:p>
      <text:p text:style-name="P30"><text:span text:style-name="T31">依</text:span><text:span text:style-name="T32">「</text:span><text:span text:style-name="T33">行政院金融重建基金設置及管理條例</text:span><text:span text:style-name="T34">」</text:span><text:span text:style-name="T35">第15條第3項及第4項規定，金融重建基金需於金融業營業稅款及存款保險費停止列入時</text:span>(<text:span text:style-name="T36">即100年12月31日</text:span>)<text:span text:style-name="T37">結束，所餘資產及負債由國庫概括承受；為辦理</text:span><text:span text:style-name="T38">金融</text:span><text:span text:style-name="T39">重建基金資產負債之移轉，及確定其所處理經營不善金融機構保留資產及未結負債之分配</text:span><text:span text:style-name="T40"><text:note text:note-class="footnote" text:id="_ftn1"><text:note-citation>2</text:note-citation><text:note-body><text:p text:style-name="P41"><text:s/>依據<text:span text:style-name="T42">金融</text:span>重建基金結束規劃方案：「<text:span text:style-name="T43">截至99年4月30日止，</text:span>金融重建基金<text:span text:style-name="T44">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45">另據存保公司補充說明：</text:span><text:span text:style-name="T46">「嗣後經處分部分經營不善金融機構之保留資產陸續收回賠付款項，至100年底二基金實際賠付金額為2,895億元，其中金融重建基金賠付2,068億元，存保準備金賠付827億元。」</text:span></text:p></text:note-body></text:note></text:span><text:span text:style-name="T47">，金管會業擬具「金融重建基金屆期結束相關問題處理規劃方案」(簡稱重建基金結束規劃方案)，並經行政院於99年8月11日核定，重點如下：</text:span></text:p>
      <text:p text:style-name="P48">1.金融重建基金屆期前，經營不善金融機構保留資產有回收款項時，金融重建基金可獲分配之金額於存保準備金代為負擔範圍內，得逕返還存保公司。</text:p>
      <text:p text:style-name="P49"><text:span text:style-name="T50">2.</text:span><text:span text:style-name="T51">金融</text:span><text:span text:style-name="T52">重建基金屆期結束時，除部分特殊資產負債移轉予國庫外，其餘資產負債及保留資產回收款分配權利，在存保準備金代為負擔範圍內，逕返還或移轉予存保公司；若無法全數返還，則不足數由存保準備金負擔。</text:span></text:p>
      <text:p text:style-name="P53"><text:span text:style-name="T54">(</text:span><text:span text:style-name="T55">二</text:span><text:span text:style-name="T56">)金融重建基金</text:span><text:span text:style-name="T57">於100年底屆期結束後，截至1</text:span><text:span text:style-name="T58">1</text:span><text:span text:style-name="T59">2</text:span><text:span text:style-name="T60">年</text:span><text:span text:style-name="T61">8</text:span><text:span text:style-name="T62">月</text:span><text:span text:style-name="T63">底止，</text:span><text:soft-page-break/><text:span text:style-name="T64">仍有</text:span><text:span text:style-name="T65">31.65</text:span><text:span text:style-name="T66">億元之保留資產待處理</text:span></text:p>
      <text:p text:style-name="P67">金融重建基金處理退場之56家經營不善金融機構，待處分之保留資產包括不動產、股票、授信債權及藝術品等，由存保公司按<text:span text:style-name="T68">其</text:span>資產屬性並考量市場需求，自行或委託辦理公開標(出)售，以加速資金回收；該<text:span text:style-name="T69">基金於100年底屆期結束後，存保公司賡續以接管人或清理人職權處理經營不善金融機構之保留資產及其他未結事項</text:span><text:span text:style-name="T70"><text:note text:note-class="footnote" text:id="_ftn2"><text:note-citation>3</text:note-citation><text:note-body><text:p text:style-name="P71"><text:s/>高企(高雄區中小企業銀行簡稱，以下同)、中興銀行、花企、東企及中華銀行等5家停業金融機構，因其主要營業、資產及負債已概括讓與其他金融機構，金管會爰於101年及103年同意終止接管，並指派存保公司為清理人辦理後續清理事宜；另中聯信託及慶豐銀行尚有保留資產待處分，仍由存保公司以接管人身分續行處理，並代發鳯山信合社之社員股金。</text:p></text:note-body></text:note></text:span>。截至112年8月底止，已處分保留資產帳面淨額209.8億元，回收款合計220.13億元，雖已<text:span text:style-name="T72">較承接初期減少86.</text:span>9<text:span text:style-name="T73">%</text:span>，<text:span text:style-name="T74">惟</text:span>尚餘保留資產帳面淨額31.65億元，包含<text:span text:style-name="T75">中聯信託持有台北金融(101)大樓公司之股權</text:span><text:span text:style-name="T76">22</text:span>.22<text:span text:style-name="T77">億元</text:span><text:span text:style-name="T78"><text:note text:note-class="footnote" text:id="_ftn3"><text:note-citation>4</text:note-citation><text:note-body><text:p text:style-name="P79"><text:s/>存保公司補充說明，為加速回收賠付款，經報奉金管會同意推派2位監察人，持續督促該公司財、業務改善。自103年起至112年8月底止，已累積收回23.32億元現金股利及監察人酬勞，已形同回收股權投資本金22億元。</text:p></text:note-body></text:note></text:span>及4件不動產9.43億元(詳表1)，仍顯龐鉅。其中<text:span text:style-name="T80">台北金融(101)大樓</text:span>公司之營收自109年度起因疫情衝擊導致獲利大幅下滑，恐非股權處分之適當時機，惟近來疫情已趨緩，或可視財務及營運狀況適時啟動股權處分事宜；另4件不動產先前已多次辦理公開標(出)售，惟均因該等物件自身條件不佳，如：登記使用用途受限及土地現況未能立即開發等問題，導致無人投標，尚須持續謀求有效之清理方案。</text:p>
      <text:p text:style-name="P81"><text:span text:style-name="表格內文20行高字元">表1 <text:s/>存保公司辦理金融重建基金結束後經營不善金融機構清理(算)之未結事項明細表 <text:s text:c="8"/></text:span><text:span text:style-name="表格內文20行高字元"><text:s/></text:span><text:span text:style-name="表格內文20行高字元"><text:s text:c="7"/></text:span><text:span text:style-name="表格內文20行高字元"><text:s text:c="2"/></text:span><text:span text:style-name="表格內文20行高字元"><text:s text:c="5"/></text:span><text:span text:style-name="T82">單位：新臺幣千元</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機構</text:p>
            </table:table-cell>
            <table:table-cell table:style-name="TableCell91">
              <text:p text:style-name="P92">未結事項</text:p>
            </table:table-cell>
            <table:table-cell table:style-name="TableCell93">
              <text:p text:style-name="P94">帳列淨額</text:p>
            </table:table-cell>
            <table:table-cell table:style-name="TableCell95">
              <text:p text:style-name="P96">存保公司處理情形</text:p>
            </table:table-cell>
          </table:table-row>
        </table:table-header-rows>
        <table:table-row table:style-name="TableRow97">
          <table:table-cell table:style-name="TableCell98" table:number-columns-spanned="4">
            <text:p text:style-name="表格內文14行高"><text:span text:style-name="T99">一、</text:span>保留資產管理處分情形</text:p>
          </table:table-cell>
          <table:covered-table-cell/>
          <table:covered-table-cell/>
          <table:covered-table-cell/>
        </table:table-row>
        <table:table-row table:style-name="TableRow100">
          <table:table-cell table:style-name="TableCell101">
            <text:p text:style-name="P102">中聯信託</text:p>
          </table:table-cell>
          <table:table-cell table:style-name="TableCell103">
            <text:p text:style-name="表格內文14行高">台北101股權</text:p>
          </table:table-cell>
          <table:table-cell table:style-name="TableCell104">
            <text:p text:style-name="P105">2,222,051</text:p>
          </table:table-cell>
          <table:table-cell table:style-name="TableCell106">
            <text:p text:style-name="P107">1.中聯信託轉投資台北金融大樓公司之股權，<text:span text:style-name="T108">存保公司</text:span>於接管期間(96年8、10月)曾委任財務顧問公開標售二次，惟均因無人遞標而<text:soft-page-break/>流標。</text:p>
            <text:p text:style-name="P109">2.台北101公司原受疫情影響之財、業務已有明顯改善，存保公司將配合政府政策及相關主管機關之規劃時程於113年適時啟動股權處分</text:p>
          </table:table-cell>
        </table:table-row>
        <text:soft-page-break/>
        <table:table-row table:style-name="TableRow110">
          <table:table-cell table:style-name="TableCell111">
            <text:p text:style-name="P112">慶豐銀行</text:p>
          </table:table-cell>
          <table:table-cell table:style-name="TableCell113">
            <text:p text:style-name="表格內文14行高">不動產</text:p>
          </table:table-cell>
          <table:table-cell table:style-name="TableCell114">
            <text:p text:style-name="P115">943,328</text:p>
          </table:table-cell>
          <table:table-cell table:style-name="TableCell116">
            <text:p text:style-name="P117">計4件不動產，其中3件委託專業不動產經紀機構辦理公開標售，另1件由存保公司辦理公告出售中。</text:p>
          </table:table-cell>
        </table:table-row>
        <table:table-row table:style-name="TableRow118">
          <table:table-cell table:style-name="TableCell119" table:number-columns-spanned="4">
            <text:p text:style-name="P120">二、辦理行政院金融重建基金設置及管理條例第17條，不法行為損害賠償請求權以外之未結訴訟案計有7件。</text:p>
          </table:table-cell>
          <table:covered-table-cell/>
          <table:covered-table-cell/>
          <table:covered-table-cell/>
        </table:table-row>
      </table:table>
      <text:p text:style-name="P121"><text:span text:style-name="T122">說</text:span><text:span text:style-name="T123"><text:s text:c="4"/></text:span><text:span text:style-name="T124">明</text:span><text:span text:style-name="T125">：</text:span><text:span text:style-name="T126">本表</text:span><text:span text:style-name="T127">基準日</text:span><text:span text:style-name="T128">為</text:span><text:span text:style-name="T129">1</text:span><text:span text:style-name="T130">12</text:span><text:span text:style-name="T131">年</text:span><text:span text:style-name="T132">8</text:span><text:span text:style-name="T133">月</text:span><text:span text:style-name="T134">31</text:span><text:span text:style-name="T135">日</text:span><text:span text:style-name="T136">。</text:span></text:p>
      <text:p text:style-name="P137">資料來源：存保公司。</text:p>
      <text:p text:style-name="P138"><text:span text:style-name="T139">綜上，金融重建基金於100年底屆期結束後，存保公司以接管人或清理人職權處理經營不善金融機構之保留資產及其他未結事項，惟迄至1</text:span>12<text:span text:style-name="T140">年</text:span>8月<text:span text:style-name="T141">底，仍有高達</text:span>31.65億元<text:span text:style-name="T142">之保留資產待處理，且中聯信託持有台北金融(101)大樓股權部分之保留資產</text:span>已<text:span text:style-name="T143">處理</text:span>多年<text:span text:style-name="T144">進度緩慢，</text:span>考量近期疫情趨緩，或可視財務及營運狀況，啟動股權處分事宜<text:span text:style-name="T145">，</text:span>並積極研謀解決不動產標(出)售卻無人投標之困境，<text:span text:style-name="T146">以維護國庫權益。</text:span></text:p>
      <text:p text:style-name="P147"><text:span text:style-name="T148">(</text:span><text:span text:style-name="T149">分機：</text:span><text:span text:style-name="T150">19</text:span><text:span text:style-name="T151">34</text:span><text:span text:style-name="T152"><text:s/></text:span><text:span text:style-name="T153">劉宜姈</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6:00Z</meta:creation-date>
    <dc:date>2023-11-06T07:16:00Z</dc:date>
    <meta:template xlink:href="Normal.dotm" xlink:type="simple"/>
    <meta:editing-cycles>1</meta:editing-cycles>
    <meta:editing-duration>PT0S</meta:editing-duration>
    <meta:document-statistic meta:page-count="4" meta:paragraph-count="4" meta:word-count="325" meta:character-count="2175" meta:row-count="15" meta:non-whitespace-character-count="1854"/>
  </office:meta>
</office:document-meta>
</file>