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language-asian="zh" style:country-asian="HK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language-asian="zh" style:country-asian="HK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language-asian="zh" style:country-asian="HK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language-asian="zh" style:country-asian="HK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HK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language-asian="zh" style:country-asian="HK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language-asian="zh" style:country-asian="HK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第二層14號字" style:family="paragraph">
      <style:paragraph-properties fo:margin-left="0.3937in" fo:text-indent="-0.3937in">
        <style:tab-stops/>
      </style:paragraph-properties>
    </style:style>
    <style:style style:name="T122" style:parent-style-name="預設段落字型" style:family="text">
      <style:text-properties fo:color="#000000" style:language-asian="zh" style:country-asian="HK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margin-left="0.3937in" fo:text-indent="0.3937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style:font-name-complex="全字庫正宋體" fo:color="#000000"/>
    </style:style>
    <style:style style:name="P19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94" style:parent-style-name="內文" style:family="paragraph">
      <style:paragraph-properties fo:margin-left="0.5902in" fo:text-indent="0.3937in">
        <style:tab-stops/>
      </style:paragraph-properties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style:font-name-complex="全字庫正宋體" fo:color="#000000"/>
    </style:style>
    <style:style style:name="T258" style:parent-style-name="預設段落字型" style:family="text">
      <style:text-properties style:font-name-complex="新細明體" fo:color="#000000"/>
    </style:style>
    <style:style style:name="T259" style:parent-style-name="預設段落字型" style:family="text">
      <style:text-properties style:font-name-complex="全字庫正宋體" fo:color="#000000"/>
    </style:style>
    <style:style style:name="T260" style:parent-style-name="預設段落字型" style:family="text">
      <style:text-properties style:font-name-complex="新細明體" fo:color="#000000"/>
    </style:style>
    <style:style style:name="T261" style:parent-style-name="預設段落字型" style:family="text">
      <style:text-properties style:font-name-complex="全字庫正宋體" fo:color="#000000"/>
    </style:style>
    <style:style style:name="T262" style:parent-style-name="預設段落字型" style:family="text">
      <style:text-properties style:font-name-complex="全字庫正宋體" fo:color="#000000"/>
    </style:style>
    <style:style style:name="T263" style:parent-style-name="預設段落字型" style:family="text">
      <style:text-properties style:font-name-complex="全字庫正宋體" fo:color="#000000"/>
    </style:style>
    <style:style style:name="T264" style:parent-style-name="預設段落字型" style:family="text">
      <style:text-properties style:font-name-complex="全字庫正宋體" fo:color="#000000"/>
    </style:style>
    <style:style style:name="T265" style:parent-style-name="預設段落字型" style:family="text">
      <style:text-properties style:font-name-complex="全字庫正宋體" fo:color="#000000"/>
    </style:style>
    <style:style style:name="T266" style:parent-style-name="預設段落字型" style:family="text">
      <style:text-properties style:font-name-complex="全字庫正宋體" fo:color="#000000"/>
    </style:style>
    <style:style style:name="T267" style:parent-style-name="預設段落字型" style:family="text">
      <style:text-properties style:font-name-complex="全字庫正宋體" fo:color="#000000"/>
    </style:style>
    <style:style style:name="T268" style:parent-style-name="預設段落字型" style:family="text">
      <style:text-properties style:font-name-complex="全字庫正宋體" fo:color="#000000"/>
    </style:style>
    <style:style style:name="T269" style:parent-style-name="預設段落字型" style:family="text">
      <style:text-properties style:font-name-complex="全字庫正宋體" fo:color="#000000"/>
    </style:style>
    <style:style style:name="T270" style:parent-style-name="預設段落字型" style:family="text">
      <style:text-properties style:font-name-complex="全字庫正宋體" fo:color="#000000"/>
    </style:style>
    <style:style style:name="T271" style:parent-style-name="預設段落字型" style:family="text">
      <style:text-properties style:font-name-complex="全字庫正宋體" fo:color="#000000"/>
    </style:style>
    <style:style style:name="P272" style:parent-style-name="一二三" style:family="paragraph">
      <style:paragraph-properties fo:margin-left="0.5909in" fo:text-indent="-0.1972in">
        <style:tab-stops/>
      </style:paragraph-properties>
      <style:text-properties style:font-name-complex="全字庫正宋體" fo:font-weight="bold" style:font-weight-asian="bold" fo:color="#000000"/>
    </style:style>
    <style:style style:name="P273" style:parent-style-name="內文" style:family="paragraph">
      <style:paragraph-properties fo:margin-left="0.5902in" fo:text-indent="0.3937in">
        <style:tab-stops/>
      </style:paragraph-properties>
    </style:style>
    <style:style style:name="T274" style:parent-style-name="預設段落字型" style:family="text">
      <style:text-properties style:font-name-complex="全字庫正宋體" fo:color="#000000"/>
    </style:style>
    <style:style style:name="T275" style:parent-style-name="預設段落字型" style:family="text">
      <style:text-properties style:font-name-complex="全字庫正宋體" fo:color="#000000"/>
    </style:style>
    <style:style style:name="T276" style:parent-style-name="預設段落字型" style:family="text">
      <style:text-properties style:font-name-complex="全字庫正宋體" fo:color="#000000"/>
    </style:style>
    <style:style style:name="T277" style:parent-style-name="預設段落字型" style:family="text">
      <style:text-properties style:font-name-complex="全字庫正宋體" fo:color="#000000"/>
    </style:style>
    <style:style style:name="T278" style:parent-style-name="預設段落字型" style:family="text">
      <style:text-properties style:font-name-complex="全字庫正宋體" fo:color="#000000"/>
    </style:style>
    <style:style style:name="T279" style:parent-style-name="預設段落字型" style:family="text">
      <style:text-properties style:font-name-complex="全字庫正宋體" fo:color="#000000"/>
    </style:style>
    <style:style style:name="T280" style:parent-style-name="預設段落字型" style:family="text">
      <style:text-properties style:font-name-complex="全字庫正宋體" fo:color="#000000"/>
    </style:style>
    <style:style style:name="T281" style:parent-style-name="預設段落字型" style:family="text">
      <style:text-properties style:font-name-complex="全字庫正宋體" fo:color="#000000"/>
    </style:style>
    <style:style style:name="T282" style:parent-style-name="預設段落字型" style:family="text">
      <style:text-properties style:font-name-complex="全字庫正宋體" fo:color="#000000"/>
    </style:style>
    <style:style style:name="T283" style:parent-style-name="預設段落字型" style:family="text">
      <style:text-properties style:font-name-complex="全字庫正宋體" fo:color="#000000"/>
    </style:style>
    <style:style style:name="T284" style:parent-style-name="預設段落字型" style:family="text">
      <style:text-properties style:font-name-complex="全字庫正宋體" fo:color="#000000"/>
    </style:style>
    <style:style style:name="T285" style:parent-style-name="預設段落字型" style:family="text">
      <style:text-properties style:font-name-complex="全字庫正宋體" fo:color="#000000"/>
    </style:style>
    <style:style style:name="T286" style:parent-style-name="預設段落字型" style:family="text">
      <style:text-properties style:font-name-complex="全字庫正宋體" fo:color="#000000"/>
    </style:style>
    <style:style style:name="T287" style:parent-style-name="預設段落字型" style:family="text">
      <style:text-properties style:font-name-complex="全字庫正宋體" fo:color="#000000"/>
    </style:style>
    <style:style style:name="T288" style:parent-style-name="預設段落字型" style:family="text">
      <style:text-properties style:font-name-complex="全字庫正宋體" fo:color="#000000"/>
    </style:style>
    <style:style style:name="T289" style:parent-style-name="預設段落字型" style:family="text">
      <style:text-properties style:font-name-complex="全字庫正宋體" fo:color="#000000"/>
    </style:style>
    <style:style style:name="T290" style:parent-style-name="預設段落字型" style:family="text">
      <style:text-properties style:font-name-complex="全字庫正宋體" fo:color="#000000"/>
    </style:style>
    <style:style style:name="T291" style:parent-style-name="預設段落字型" style:family="text">
      <style:text-properties style:font-name-complex="全字庫正宋體" fo:color="#000000"/>
    </style:style>
    <style:style style:name="T292" style:parent-style-name="預設段落字型" style:family="text">
      <style:text-properties style:font-name-complex="全字庫正宋體" fo:color="#000000"/>
    </style:style>
    <style:style style:name="T293" style:parent-style-name="預設段落字型" style:family="text">
      <style:text-properties style:font-name-complex="全字庫正宋體" fo:color="#000000"/>
    </style:style>
    <style:style style:name="T294" style:parent-style-name="預設段落字型" style:family="text">
      <style:text-properties style:font-name-complex="全字庫正宋體" fo:color="#000000"/>
    </style:style>
    <style:style style:name="T295" style:parent-style-name="預設段落字型" style:family="text">
      <style:text-properties style:font-name-complex="全字庫正宋體" fo:color="#000000"/>
    </style:style>
    <style:style style:name="T296" style:parent-style-name="預設段落字型" style:family="text">
      <style:text-properties style:font-name-complex="全字庫正宋體" fo:color="#000000"/>
    </style:style>
    <style:style style:name="T297" style:parent-style-name="預設段落字型" style:family="text">
      <style:text-properties style:font-name-complex="全字庫正宋體" fo:color="#000000"/>
    </style:style>
    <style:style style:name="T298" style:parent-style-name="預設段落字型" style:family="text">
      <style:text-properties style:font-name-complex="全字庫正宋體"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style:font-name-complex="Arial" fo:color="#000000"/>
    </style:style>
    <style:style style:name="T311" style:parent-style-name="預設段落字型" style:family="text">
      <style:text-properties style:font-name-complex="Arial" fo:color="#000000"/>
    </style:style>
    <style:style style:name="T312" style:parent-style-name="預設段落字型" style:family="text">
      <style:text-properties style:font-name-complex="Arial" fo:color="#000000"/>
    </style:style>
    <style:style style:name="T313" style:parent-style-name="預設段落字型" style:family="text">
      <style:text-properties style:font-name-complex="Arial" fo:color="#000000"/>
    </style:style>
    <style:style style:name="T314" style:parent-style-name="預設段落字型" style:family="text">
      <style:text-properties style:font-name-complex="Arial" fo:color="#000000"/>
    </style:style>
    <style:style style:name="T315" style:parent-style-name="預設段落字型" style:family="text">
      <style:text-properties style:font-name-complex="Arial"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P318" style:parent-style-name="內文" style:family="paragraph">
      <style:paragraph-properties fo:margin-left="0in" fo:text-indent="0in">
        <style:tab-stops/>
      </style:paragraph-properties>
    </style:style>
    <style:style style:name="T319" style:parent-style-name="預設段落字型" style:family="text">
      <style:text-properties fo:font-weight="bold" style:font-weight-asian="bold" fo:color="#000000"/>
    </style:style>
    <style:style style:name="T320" style:parent-style-name="預設段落字型" style:family="text">
      <style:text-properties fo:font-weight="bold" style:font-weight-asian="bold" fo:color="#000000"/>
    </style:style>
    <style:style style:name="T321" style:parent-style-name="預設段落字型" style:family="text">
      <style:text-properties fo:font-weight="bold" style:font-weight-asian="bold" fo:color="#000000"/>
    </style:style>
    <style:style style:name="T322" style:parent-style-name="預設段落字型" style:family="text">
      <style:text-properties fo:font-weight="bold" style:font-weight-asian="bold" fo:color="#000000"/>
    </style:style>
    <style:style style:name="T323" style:parent-style-name="預設段落字型" style:family="text">
      <style:text-properties fo:font-weight="bold" style:font-weight-asian="bold" fo:color="#000000"/>
    </style:style>
    <style:style style:name="T324" style:parent-style-name="預設段落字型" style:family="text">
      <style:text-properties fo:font-weight="bold" style:font-weight-asian="bold" fo:color="#000000"/>
    </style:style>
    <style:style style:name="T325" style:parent-style-name="預設段落字型" style:family="text">
      <style:text-properties fo:color="#000000" fo:font-size="12pt" style:font-size-asian="12pt" style:font-size-complex="12pt"/>
    </style:style>
    <style:style style:name="TableColumn327" style:family="table-column">
      <style:table-column-properties style:column-width="1.4055in"/>
    </style:style>
    <style:style style:name="TableColumn328" style:family="table-column">
      <style:table-column-properties style:column-width="0.9159in"/>
    </style:style>
    <style:style style:name="TableColumn329" style:family="table-column">
      <style:table-column-properties style:column-width="0.9159in"/>
    </style:style>
    <style:style style:name="TableColumn330" style:family="table-column">
      <style:table-column-properties style:column-width="0.9277in"/>
    </style:style>
    <style:style style:name="TableColumn331" style:family="table-column">
      <style:table-column-properties style:column-width="0.9159in"/>
    </style:style>
    <style:style style:name="TableColumn332" style:family="table-column">
      <style:table-column-properties style:column-width="0.9979in"/>
    </style:style>
    <style:style style:name="Table326" style:family="table">
      <style:table-properties style:width="6.0791in" fo:margin-left="-0.0236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表格內文20行高" style:family="paragraph">
      <style:paragraph-properties fo:text-align="center" fo:line-height="0.2361in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表格內文20行高" style:family="paragraph">
      <style:paragraph-properties fo:text-align="center" fo:line-height="0.2361in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表格內文20行高" style:family="paragraph">
      <style:paragraph-properties fo:text-align="center" fo:line-height="0.2361in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表格內文20行高" style:family="paragraph">
      <style:paragraph-properties fo:text-align="center" fo:line-height="0.2361in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表格內文20行高" style:family="paragraph">
      <style:paragraph-properties fo:text-align="center" fo:line-height="0.2361in"/>
    </style:style>
    <style:style style:name="TableCell3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表格內文20行高" style:family="paragraph">
      <style:paragraph-properties fo:text-align="center" fo:line-height="0.2361in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20行高" style:family="paragraph">
      <style:paragraph-properties fo:line-height="0.236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20行高" style:family="paragraph">
      <style:paragraph-properties fo:text-align="end" fo:line-height="0.2361in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20行高" style:family="paragraph">
      <style:paragraph-properties fo:text-align="end" fo:line-height="0.2361in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20行高" style:family="paragraph">
      <style:paragraph-properties fo:text-align="end" fo:line-height="0.2361in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20行高" style:family="paragraph">
      <style:paragraph-properties fo:text-align="end" fo:line-height="0.2361in"/>
      <style:text-properties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表格內文20行高" style:family="paragraph">
      <style:paragraph-properties fo:text-align="end" fo:line-height="0.2361in"/>
      <style:text-properties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表格內文20行高" style:family="paragraph">
      <style:paragraph-properties fo:line-height="0.2361in" fo:margin-right="-0.098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20行高" style:family="paragraph">
      <style:paragraph-properties fo:text-align="end" fo:line-height="0.2361in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20行高" style:family="paragraph">
      <style:paragraph-properties fo:text-align="end" fo:line-height="0.2361in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20行高" style:family="paragraph">
      <style:paragraph-properties fo:text-align="end" fo:line-height="0.2361in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20行高" style:family="paragraph">
      <style:paragraph-properties fo:text-align="end" fo:line-height="0.2361in"/>
      <style:text-properties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表格內文20行高" style:family="paragraph">
      <style:paragraph-properties fo:text-align="end" fo:line-height="0.2361in"/>
      <style:text-properties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表格內文20行高" style:family="paragraph">
      <style:paragraph-properties fo:line-height="0.2361in" fo:margin-right="-0.0986in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表格內文20行高" style:family="paragraph">
      <style:paragraph-properties fo:text-align="end" fo:line-height="0.2361in"/>
      <style:text-properties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表格內文20行高" style:family="paragraph">
      <style:paragraph-properties fo:text-align="end" fo:line-height="0.2361in"/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表格內文20行高" style:family="paragraph">
      <style:paragraph-properties fo:text-align="end" fo:line-height="0.2361in"/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表格內文20行高" style:family="paragraph">
      <style:paragraph-properties fo:text-align="end" fo:line-height="0.2361in"/>
      <style:text-properties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表格內文20行高" style:family="paragraph">
      <style:paragraph-properties fo:text-align="end" fo:line-height="0.2361in"/>
      <style:text-properties fo:font-size="10pt" style:font-size-asian="10pt" style:font-size-complex="10pt"/>
    </style:style>
    <style:style style:name="P385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86" style:parent-style-name="內文" style:family="paragraph">
      <style:paragraph-properties fo:margin-left="0.3937in" fo:text-indent="0.3937in">
        <style:tab-stops/>
      </style:paragraph-properties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3年度營業預算評估報告</text:p>
      <text:p text:style-name="P5">臺灣金融控股股份有限公司(<text:span text:style-name="T6">下</text:span>稱臺灣金控)係97年1月1日依金融控股公司法及其他有關法令，由臺灣銀行(股)公司(<text:span text:style-name="T7">下</text:span>稱臺灣銀行)<text:span text:style-name="T8">以股份轉換方式成立，為政府100%持有之金融控股公司。</text:span><text:span text:style-name="T9">目前</text:span><text:span text:style-name="T10">臺灣金控計有臺灣銀行、</text:span><text:span text:style-name="T11">臺灣銀行</text:span><text:span text:style-name="T12">人壽保險</text:span><text:span text:style-name="T13">(</text:span><text:span text:style-name="T14">股</text:span><text:span text:style-name="T15">)</text:span><text:span text:style-name="T16">公司</text:span><text:span text:style-name="T17">(</text:span><text:span text:style-name="T18">下稱</text:span><text:span text:style-name="T19">臺銀</text:span><text:span text:style-name="T20">人壽</text:span><text:span text:style-name="T21">)</text:span><text:span text:style-name="T22">及</text:span><text:span text:style-name="T23">臺灣銀行</text:span><text:span text:style-name="T24">綜合證券</text:span><text:span text:style-name="T25">(</text:span><text:span text:style-name="T26">股</text:span><text:span text:style-name="T27">)</text:span><text:span text:style-name="T28">公司</text:span><text:span text:style-name="T29">(</text:span><text:span text:style-name="T30">下稱</text:span><text:span text:style-name="T31">臺銀</text:span><text:span text:style-name="T32">證券</text:span><text:span text:style-name="T33">)</text:span><text:span text:style-name="T34">等3家子公司。11</text:span><text:span text:style-name="T35">3</text:span><text:span text:style-name="T36">年度</text:span><text:span text:style-name="T37">預算案</text:span><text:span text:style-name="T38">臺灣金控</text:span><text:span text:style-name="T39">於「合併損益預計表」</text:span><text:span text:style-name="T40">編列營業收入</text:span><text:span text:style-name="T41">3</text:span><text:span text:style-name="T42">,</text:span><text:span text:style-name="T43">233</text:span><text:span text:style-name="T44">億</text:span><text:span text:style-name="T45">9</text:span><text:span text:style-name="T46">,</text:span><text:span text:style-name="T47">430</text:span><text:span text:style-name="T48">萬</text:span><text:span text:style-name="T49">9</text:span><text:span text:style-name="T50">千</text:span><text:span text:style-name="T51">元、營業成本</text:span><text:span text:style-name="T52">2,</text:span><text:span text:style-name="T53">78</text:span><text:span text:style-name="T54">8</text:span><text:span text:style-name="T55">億</text:span><text:span text:style-name="T56">5</text:span><text:span text:style-name="T57">,</text:span><text:span text:style-name="T58">161</text:span><text:span text:style-name="T59">萬</text:span><text:span text:style-name="T60">3</text:span><text:span text:style-name="T61">千元、營業費用2</text:span><text:span text:style-name="T62">66</text:span><text:span text:style-name="T63">億</text:span><text:span text:style-name="T64">6</text:span><text:span text:style-name="T65">,</text:span><text:span text:style-name="T66">6</text:span><text:span text:style-name="T67">41</text:span><text:span text:style-name="T68">萬</text:span><text:span text:style-name="T69">9</text:span><text:span text:style-name="T70">千元</text:span><text:span text:style-name="T71">及營業利益1</text:span><text:span text:style-name="T72">78</text:span><text:span text:style-name="T73">億</text:span><text:span text:style-name="T74">7</text:span><text:span text:style-name="T75">,</text:span><text:span text:style-name="T76">627</text:span><text:span text:style-name="T77">萬</text:span><text:span text:style-name="T78">7</text:span><text:span text:style-name="T79">千元，加減營業外</text:span><text:span text:style-name="T80">收入</text:span><text:span text:style-name="T81">、費用及所得稅</text:span><text:span text:style-name="T82">費用</text:span><text:span text:style-name="T83">後</text:span><text:span text:style-name="T84">，</text:span><text:span text:style-name="T85">預計本期淨利</text:span><text:span text:style-name="T86">為</text:span><text:span text:style-name="T87">9</text:span><text:span text:style-name="T88">9</text:span><text:span text:style-name="T89">億</text:span><text:span text:style-name="T90">9</text:span><text:span text:style-name="T91">,</text:span><text:span text:style-name="T92">7</text:span><text:span text:style-name="T93">94</text:span><text:span text:style-name="T94">萬</text:span><text:span text:style-name="T95">2</text:span><text:span text:style-name="T96">千元，較1</text:span><text:span text:style-name="T97">1</text:span><text:span text:style-name="T98">2</text:span><text:span text:style-name="T99">年度預算</text:span><text:span text:style-name="T100">增加</text:span><text:span text:style-name="T101">淨利</text:span><text:span text:style-name="T102">8</text:span><text:span text:style-name="T103">億</text:span><text:span text:style-name="T104">3</text:span><text:span text:style-name="T105">,</text:span><text:span text:style-name="T106">817</text:span><text:span text:style-name="T107">萬</text:span><text:span text:style-name="T108">7</text:span><text:span text:style-name="T109">千</text:span><text:span text:style-name="T110">元</text:span><text:span text:style-name="T111">(</text:span><text:span text:style-name="T112">增幅</text:span><text:span text:style-name="T113">9</text:span><text:span text:style-name="T114">.</text:span><text:span text:style-name="T115">15</text:span><text:span text:style-name="T116">%</text:span><text:span text:style-name="T117">)</text:span><text:span text:style-name="T118">。謹就臺灣金控及所屬臺灣銀行11</text:span><text:span text:style-name="T119">3</text:span><text:span text:style-name="T120">年度預算案評估如下：</text:span></text:p>
      <text:p text:style-name="P121"><text:bookmark-start text:name="_Toc530682134"/><text:bookmark-start text:name="_Toc149750818"/><text:span text:style-name="T122">一</text:span><text:span text:style-name="T123">、</text:span><text:span text:style-name="T124">113年度合併「其他綜合損益」編列淨利預算8.29億元，惟</text:span><text:span text:style-name="T125">111年度</text:span><text:span text:style-name="T126">決算</text:span><text:span text:style-name="T127">為淨損</text:span><text:span text:style-name="T128">290</text:span><text:span text:style-name="T129">.1</text:span><text:span text:style-name="T130">1</text:span><text:span text:style-name="T131">億元，</text:span><text:span text:style-name="T132">係</text:span><text:span text:style-name="T133">近年最大虧損</text:span><text:span text:style-name="T134">，允</text:span><text:span text:style-name="T135">宜加強注意</text:span><text:span text:style-name="T136">金融</text:span><text:span text:style-name="T137">投資管理及</text:span><text:span text:style-name="T138">風險</text:span><text:span text:style-name="T139">控制</text:span><text:bookmark-end text:name="_Toc149750818"/></text:p>
      <text:p text:style-name="P140"><text:span text:style-name="T141">臺灣金控11</text:span><text:span text:style-name="T142">3</text:span><text:span text:style-name="T143">年度</text:span><text:span text:style-name="T144">預算</text:span><text:span text:style-name="T145">案</text:span><text:span text:style-name="T146">編列</text:span><text:span text:style-name="T147">合併</text:span><text:span text:style-name="T148">「</text:span><text:span text:style-name="T149">本期淨利</text:span><text:span text:style-name="T150">」</text:span><text:span text:style-name="T151">99億9</text:span><text:span text:style-name="T152">,</text:span><text:span text:style-name="T153">794萬2千元，較112年度預算(91億5</text:span><text:span text:style-name="T154">,</text:span><text:span text:style-name="T155">976萬5千元)增</text:span><text:span text:style-name="T156">幅</text:span><text:span text:style-name="T157">9.15%，較111年度決算(</text:span><text:span text:style-name="T158">155</text:span><text:span text:style-name="T159">億</text:span><text:span text:style-name="T160">2</text:span><text:span text:style-name="T161">,</text:span><text:span text:style-name="T162">217</text:span><text:span text:style-name="T163">萬</text:span><text:span text:style-name="T164">7</text:span><text:span text:style-name="T165">千元</text:span><text:span text:style-name="T166">)減幅35.59%。另編列其他綜合損益</text:span><text:span text:style-name="T167">稅後淨額</text:span><text:span text:style-name="T168">8億2</text:span><text:span text:style-name="T169">,</text:span><text:span text:style-name="T170">866萬1千元，較112年度預算(</text:span><text:span text:style-name="T171">負</text:span><text:span text:style-name="T172">26</text:span><text:span text:style-name="T173">億1,</text:span><text:span text:style-name="T174">028</text:span><text:span text:style-name="T175">萬5千元)增</text:span><text:span text:style-name="T176">幅</text:span><text:span text:style-name="T177">131.75</text:span><text:span text:style-name="T178">%，較111年度決算(</text:span><text:span text:style-name="T179">負</text:span><text:span text:style-name="T180">290</text:span><text:span text:style-name="T181">億1,</text:span><text:span text:style-name="T182">096</text:span><text:span text:style-name="T183">萬3千元)</text:span><text:span text:style-name="T184">增</text:span><text:span text:style-name="T185">幅</text:span><text:span text:style-name="T186">102</text:span><text:span text:style-name="T187">.</text:span><text:span text:style-name="T188">86</text:span><text:span text:style-name="T189">%</text:span><text:span text:style-name="T190">。</text:span><text:span text:style-name="T191">經查</text:span><text:span text:style-name="T192">：</text:span></text:p>
      <text:p text:style-name="P193">(一)111年度合併「綜合損益」決算數為淨損134億餘元，為近年首次淨損</text:p>
      <text:p text:style-name="P194"><text:span text:style-name="T195">參據臺灣金控10</text:span><text:span text:style-name="T196">7</text:span><text:span text:style-name="T197">年度至11</text:span><text:span text:style-name="T198">1</text:span><text:span text:style-name="T199">年度合併</text:span><text:span text:style-name="T200">綜合損益</text:span><text:span text:style-name="T201">決算</text:span><text:span text:style-name="T202">情形(詳表1)，</text:span><text:span text:style-name="T203">期間</text:span><text:span text:style-name="T204">各年度</text:span><text:span text:style-name="T205">「</text:span><text:span text:style-name="T206">本期淨利</text:span><text:span text:style-name="T207">」</text:span><text:span text:style-name="T208">均為正數</text:span><text:span text:style-name="T209">，</text:span><text:span text:style-name="T210">且</text:span><text:span text:style-name="T211">111年度為</text:span><text:soft-page-break/><text:span text:style-name="T212">近年新高</text:span><text:span text:style-name="T213">15</text:span><text:span text:style-name="T214">5</text:span><text:span text:style-name="T215">億</text:span><text:span text:style-name="T216">2</text:span><text:span text:style-name="T217">,</text:span><text:span text:style-name="T218">217</text:span><text:span text:style-name="T219">萬</text:span><text:span text:style-name="T220">7</text:span><text:span text:style-name="T221">千元</text:span><text:span text:style-name="T222">。另</text:span><text:span text:style-name="T223">「</text:span><text:span text:style-name="T224">本期其他綜合損益</text:span><text:span text:style-name="T225">(稅後淨額)</text:span><text:span text:style-name="T226">」</text:span><text:span text:style-name="T227">除109年度及111年度為淨損外，</text:span><text:span text:style-name="T228">其餘</text:span><text:span text:style-name="T229">均為淨利</text:span><text:span text:style-name="T230">，而1</text:span><text:span text:style-name="T231">11</text:span><text:span text:style-name="T232">年度淨損290億1</text:span><text:span text:style-name="T233">,</text:span><text:span text:style-name="T234">096</text:span><text:span text:style-name="T235">萬</text:span><text:span text:style-name="T236">3</text:span><text:span text:style-name="T237">千元，</text:span><text:span text:style-name="T238">係</text:span><text:span text:style-name="T239">近年最大虧損。兩者相</text:span><text:span text:style-name="T240">計</text:span><text:span text:style-name="T241">後，111年度</text:span><text:span text:style-name="T242">「</text:span><text:span text:style-name="T243">本期綜合損益總額</text:span><text:span text:style-name="T244">」</text:span><text:span text:style-name="T245">為淨損13</text:span><text:span text:style-name="T246">4</text:span><text:span text:style-name="T247">億</text:span><text:span text:style-name="T248">8</text:span><text:span text:style-name="T249">,</text:span><text:span text:style-name="T250">878</text:span><text:span text:style-name="T251">萬</text:span><text:span text:style-name="T252">6</text:span><text:span text:style-name="T253">千元，係近年首次出現虧損情事</text:span><text:span text:style-name="T254">。</text:span><text:span text:style-name="T255">據臺灣金控說明，係</text:span><text:span text:style-name="T256">111年度資本市場波動劇烈，國內大盤股價指數及美國道瓊工業股價指數分別下跌22.40%及8.78%暨債券市場殖利率上升，子公司金融資產投資產生評價損失，包括</text:span><text:span text:style-name="T257">：臺灣銀行之透過其他綜合損</text:span><text:span text:style-name="T258">益</text:span><text:span text:style-name="T259">按公允價值衡</text:span><text:span text:style-name="T260">量</text:span><text:span text:style-name="T261">權益工具及債務工具未實現評價損失</text:span><text:span text:style-name="T262">178.17</text:span><text:span text:style-name="T263">億元</text:span><text:span text:style-name="T264">，</text:span><text:span text:style-name="T265">及</text:span><text:span text:style-name="T266">臺銀</text:span><text:span text:style-name="T267">人壽之採用覆蓋法之金融資產評價損失73.02億元</text:span><text:span text:style-name="T268">；</text:span><text:span text:style-name="T269">另採權益法認列華南金其他綜合損失57.40億元</text:span><text:span text:style-name="T270">。</text:span><text:span text:style-name="T271">各子公司之投資成效容有加強與改進空間。</text:span></text:p>
      <text:p text:style-name="P272">(二)113年度合併「其他綜合損益」雖編列淨利預算，仍允宜注意國際經濟情勢變化，妥為金融資產管理與運用</text:p>
      <text:p text:style-name="P273"><text:span text:style-name="T274">111年度</text:span><text:span text:style-name="T275">臺灣金控</text:span><text:span text:style-name="T276">合併</text:span><text:span text:style-name="T277">「</text:span><text:span text:style-name="T278">本</text:span><text:span text:style-name="T279">期淨利</text:span><text:span text:style-name="T280">」</text:span><text:span text:style-name="T281">雖為近年新高，惟金融資產</text:span><text:span text:style-name="T282">投資評價</text:span><text:span text:style-name="T283">損失亦創新高，致綜合損益總額為鉅額損失13</text:span><text:span text:style-name="T284">4</text:span><text:span text:style-name="T285">億</text:span><text:span text:style-name="T286">餘</text:span><text:span text:style-name="T287">元</text:span><text:span text:style-name="T288">，凸顯金融資產管理</text:span><text:span text:style-name="T289">運用</text:span><text:span text:style-name="T290">成效</text:span><text:span text:style-name="T291">容</text:span><text:span text:style-name="T292">待強化</text:span><text:span text:style-name="T293">。又113年度預算案編列其他綜合損益8億2,866萬1千元，較112年度預算(</text:span><text:span text:style-name="T294">負</text:span><text:span text:style-name="T295">26億1,028萬5千元)增</text:span><text:span text:style-name="T296">幅</text:span><text:span text:style-name="T297">131.75%</text:span><text:span text:style-name="T298">。</text:span><text:span text:style-name="T299">衡酌國際經濟</text:span><text:span text:style-name="T300">情勢</text:span><text:span text:style-name="T301">仍有諸多不確定性挑戰</text:span><text:span text:style-name="T302">，據國際貨幣基金(IMF)2023年7月</text:span><text:span text:style-name="T303">「世界經濟展望」</text:span><text:span text:style-name="T304">報告指出，全球</text:span><text:span text:style-name="T305">經濟</text:span><text:span text:style-name="T306">成長</text:span><text:span text:style-name="T307">仍持續面臨</text:span><text:span text:style-name="T308">風險，</text:span><text:span text:style-name="T309">如</text:span><text:span text:style-name="T310">利率上升影響金融穩定、中國復甦較預期緩慢、新興經濟體陷入債務困境，而俄烏</text:span><text:span text:style-name="T311">戰爭</text:span><text:span text:style-name="T312">及美中緊張關係加劇地緣經濟分裂</text:span><text:span text:style-name="T313">，</text:span><text:span text:style-name="T314">亦對貿易構成威脅</text:span><text:span text:style-name="T315">等。</text:span><text:span text:style-name="T316">臺灣金控及其子公司允就各項金融業務之資金運用、業務拓展、資產管理、風險管控及避險操作等，做妥適之調整與規劃，以降低可能之衝擊與損失，俾積極</text:span><text:soft-page-break/><text:span text:style-name="T317">創造集團經營綜效。</text:span></text:p>
      <text:p text:style-name="P318"><text:span text:style-name="T319">表1 臺</text:span><text:span text:style-name="T320">灣</text:span><text:span text:style-name="T321">金控</text:span><text:span text:style-name="T322">近年合併簡明綜合損益決算情形表</text:span><text:span text:style-name="T323"><text:s text:c="2"/></text:span><text:span text:style-name="T324"><text:s text:c="2"/></text:span><text:span text:style-name="T325">單位：新臺幣千元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header-rows>
          <table:table-row table:style-name="TableRow333">
            <table:table-cell table:style-name="TableCell334">
              <text:p text:style-name="P335">項目</text:p>
            </table:table-cell>
            <table:table-cell table:style-name="TableCell336">
              <text:p text:style-name="P337">107年度</text:p>
            </table:table-cell>
            <table:table-cell table:style-name="TableCell338">
              <text:p text:style-name="P339">108年度</text:p>
            </table:table-cell>
            <table:table-cell table:style-name="TableCell340">
              <text:p text:style-name="P341">109年度</text:p>
            </table:table-cell>
            <table:table-cell table:style-name="TableCell342">
              <text:p text:style-name="P343">110年度</text:p>
            </table:table-cell>
            <table:table-cell table:style-name="TableCell344">
              <text:p text:style-name="P345">111年度</text:p>
            </table:table-cell>
          </table:table-row>
        </table:table-header-rows>
        <table:table-row table:style-name="TableRow346">
          <table:table-cell table:style-name="TableCell347">
            <text:p text:style-name="P348">本期淨利</text:p>
          </table:table-cell>
          <table:table-cell table:style-name="TableCell349">
            <text:p text:style-name="P350">9,094,360</text:p>
          </table:table-cell>
          <table:table-cell table:style-name="TableCell351">
            <text:p text:style-name="P352">9,036,936</text:p>
          </table:table-cell>
          <table:table-cell table:style-name="TableCell353">
            <text:p text:style-name="P354">8,995,104</text:p>
          </table:table-cell>
          <table:table-cell table:style-name="TableCell355">
            <text:p text:style-name="P356">15,701,728</text:p>
          </table:table-cell>
          <table:table-cell table:style-name="TableCell357">
            <text:p text:style-name="P358">15,522,177</text:p>
          </table:table-cell>
        </table:table-row>
        <table:table-row table:style-name="TableRow359">
          <table:table-cell table:style-name="TableCell360">
            <text:p text:style-name="P361">本期其他綜合損益(稅後淨額)</text:p>
          </table:table-cell>
          <table:table-cell table:style-name="TableCell362">
            <text:p text:style-name="P363">1,800,936</text:p>
          </table:table-cell>
          <table:table-cell table:style-name="TableCell364">
            <text:p text:style-name="P365">18,628,768</text:p>
          </table:table-cell>
          <table:table-cell table:style-name="TableCell366">
            <text:p text:style-name="P367">(5,856,437)</text:p>
          </table:table-cell>
          <table:table-cell table:style-name="TableCell368">
            <text:p text:style-name="P369">5,868,732</text:p>
          </table:table-cell>
          <table:table-cell table:style-name="TableCell370">
            <text:p text:style-name="P371">(29,010,963)</text:p>
          </table:table-cell>
        </table:table-row>
        <table:table-row table:style-name="TableRow372">
          <table:table-cell table:style-name="TableCell373">
            <text:p text:style-name="P374">本期綜合損益總額</text:p>
          </table:table-cell>
          <table:table-cell table:style-name="TableCell375">
            <text:p text:style-name="P376">10,895,296</text:p>
          </table:table-cell>
          <table:table-cell table:style-name="TableCell377">
            <text:p text:style-name="P378">27,665,704</text:p>
          </table:table-cell>
          <table:table-cell table:style-name="TableCell379">
            <text:p text:style-name="P380">3,138,667</text:p>
          </table:table-cell>
          <table:table-cell table:style-name="TableCell381">
            <text:p text:style-name="P382">21,570,460</text:p>
          </table:table-cell>
          <table:table-cell table:style-name="TableCell383">
            <text:p text:style-name="P384">(13,488,786)</text:p>
          </table:table-cell>
        </table:table-row>
      </table:table>
      <text:p text:style-name="P385">資料來源：臺灣金控各年度決算書。</text:p>
      <text:p text:style-name="P386"><text:span text:style-name="T387">綜上，</text:span><text:span text:style-name="T388">近年</text:span><text:span text:style-name="T389">臺灣金控</text:span><text:span text:style-name="T390">合併</text:span><text:span text:style-name="T391">「</text:span><text:span text:style-name="T392">本</text:span><text:span text:style-name="T393">期淨利</text:span><text:span text:style-name="T394">」決算數</text:span><text:span text:style-name="T395">均為獲利，111年度</text:span><text:span text:style-name="T396">且</text:span><text:span text:style-name="T397">為新高</text:span><text:span text:style-name="T398">，</text:span><text:span text:style-name="T399">惟</text:span><text:span text:style-name="T400">本期</text:span><text:span text:style-name="T401">其他綜合損益</text:span><text:span text:style-name="T402">(稅後淨額)</text:span><text:span text:style-name="T403">淨損290.1</text:span><text:span text:style-name="T404">1</text:span><text:span text:style-name="T405">億元，</text:span><text:span text:style-name="T406">為</text:span><text:span text:style-name="T407">近年最大虧損，主要</text:span><text:span text:style-name="T408">係</text:span><text:span text:style-name="T409">子公司金融資產投資評價損失</text:span><text:span text:style-name="T410">所致</text:span><text:span text:style-name="T411">。</text:span><text:span text:style-name="T412">臺灣金控及其子公司允宜妥適規劃各項金融</text:span><text:span text:style-name="T413">資產投資</text:span><text:span text:style-name="T414">計畫及風險管理措施，降低可能之衝擊與損失，俾</text:span><text:span text:style-name="T415">提</text:span><text:span text:style-name="T416">高</text:span><text:span text:style-name="T417">綜合</text:span><text:span text:style-name="T418">資金運用</text:span><text:span text:style-name="T419">收益</text:span><text:span text:style-name="T420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5306821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樣式第二層14號字符號標楷體黑色" style:display-name="樣式 第二層(14號字) + (符號) 標楷體 黑色" style:family="paragraph" style:parent-style-name="第二層14號字" style:next-style-name="內文">
      <style:text-properties style:font-weight-complex="bold" fo:color="#000000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3-11-06T07:18:00Z</meta:creation-date>
    <dc:date>2023-11-06T07:18:00Z</dc:date>
    <meta:print-date>2023-11-06T07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6" meta:character-count="1918" meta:row-count="13" meta:non-whitespace-character-count="1635"/>
  </office:meta>
</office:document-meta>
</file>