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complex="全字庫正宋體"/>
    </style:style>
    <style:style style:name="P16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0" style:parent-style-name="內文" style:family="paragraph">
      <style:paragraph-properties fo:margin-left="0.5902in" fo:text-indent="0.3937in">
        <style:tab-stops/>
      </style:paragraph-properties>
    </style:style>
    <style:style style:name="P171" style:parent-style-name="表格內文14行高" style:family="paragraph">
      <style:paragraph-properties fo:text-align="justify"/>
    </style:style>
    <style:style style:name="P1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3" style:parent-style-name="內文" style:family="paragraph">
      <style:paragraph-properties fo:margin-left="0.5902in" fo:text-indent="0.3937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註腳參照" style:family="text">
      <style:text-properties fo:color="#000000"/>
    </style:style>
    <style:style style:name="P184" style:parent-style-name="表格內文14行高" style:family="paragraph">
      <style:paragraph-properties fo:text-align="justify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-complex="全字庫正宋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註腳參照" style:family="text">
      <style:text-properties fo:color="#000000"/>
    </style:style>
    <style:style style:name="P204" style:parent-style-name="表格內文14行高" style:family="paragraph">
      <style:paragraph-properties fo:text-align="justify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fo:margin-left="0.5902in" fo:text-indent="0.3937in">
        <style:tab-stops/>
      </style:paragraph-properties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註腳參照" style:family="text">
      <style:text-properties fo:color="#000000"/>
    </style:style>
    <style:style style:name="P222" style:parent-style-name="表格內文14行高" style:family="paragraph">
      <style:paragraph-properties fo:text-align="justify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complex="全字庫正宋體" fo:color="#000000"/>
    </style:style>
    <style:style style:name="P225" style:parent-style-name="E" style:family="paragraph">
      <style:paragraph-properties fo:margin-left="0.7875in" fo:text-indent="-0.1972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-complex="全字庫正宋體" fo:font-weight="bold" style:font-weight-asian="bold"/>
    </style:style>
    <style:style style:name="T229" style:parent-style-name="預設段落字型" style:family="text">
      <style:text-properties style:font-name-complex="全字庫正宋體"/>
    </style:style>
    <style:style style:name="T230" style:parent-style-name="預設段落字型" style:family="text">
      <style:text-properties style:font-name-complex="全字庫正宋體"/>
    </style:style>
    <style:style style:name="T231" style:parent-style-name="預設段落字型" style:family="text">
      <style:text-properties style:font-name-complex="全字庫正宋體"/>
    </style:style>
    <style:style style:name="T232" style:parent-style-name="預設段落字型" style:family="text">
      <style:text-properties style:font-name-complex="全字庫正宋體"/>
    </style:style>
    <style:style style:name="T233" style:parent-style-name="預設段落字型" style:family="text">
      <style:text-properties style:font-name-complex="全字庫正宋體"/>
    </style:style>
    <style:style style:name="T234" style:parent-style-name="預設段落字型" style:family="text">
      <style:text-properties style:font-name-complex="全字庫正宋體"/>
    </style:style>
    <style:style style:name="T235" style:parent-style-name="預設段落字型" style:family="text">
      <style:text-properties style:font-name-complex="全字庫正宋體"/>
    </style:style>
    <style:style style:name="P236" style:parent-style-name="E" style:family="paragraph">
      <style:paragraph-properties fo:margin-left="0.7875in" fo:text-indent="-0.1972in">
        <style:tab-stops/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-complex="全字庫正宋體" fo:font-weight="bold" style:font-weight-asian="bold"/>
    </style:style>
    <style:style style:name="T240" style:parent-style-name="預設段落字型" style:family="text">
      <style:text-properties style:font-name-complex="全字庫正宋體"/>
    </style:style>
    <style:style style:name="T241" style:parent-style-name="預設段落字型" style:family="text">
      <style:text-properties style:font-name-complex="全字庫正宋體"/>
    </style:style>
    <style:style style:name="T242" style:parent-style-name="預設段落字型" style:family="text">
      <style:text-properties style:font-name-complex="全字庫正宋體"/>
    </style:style>
    <style:style style:name="T243" style:parent-style-name="預設段落字型" style:family="text">
      <style:text-properties style:font-name-complex="全字庫正宋體"/>
    </style:style>
    <style:style style:name="T244" style:parent-style-name="預設段落字型" style:family="text">
      <style:text-properties style:font-name-complex="全字庫正宋體"/>
    </style:style>
    <style:style style:name="P245" style:parent-style-name="E" style:family="paragraph">
      <style:paragraph-properties fo:margin-left="0.7875in" fo:text-indent="-0.1972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style:font-name-complex="全字庫正宋體" fo:font-weight="bold" style:font-weight-asian="bold"/>
    </style:style>
    <style:style style:name="T249" style:parent-style-name="預設段落字型" style:family="text">
      <style:text-properties style:font-name-complex="全字庫正宋體"/>
    </style:style>
    <style:style style:name="T250" style:parent-style-name="預設段落字型" style:family="text">
      <style:text-properties style:font-name-complex="全字庫正宋體"/>
    </style:style>
    <style:style style:name="T251" style:parent-style-name="預設段落字型" style:family="text">
      <style:text-properties style:font-name-complex="全字庫正宋體"/>
    </style:style>
    <style:style style:name="T252" style:parent-style-name="預設段落字型" style:family="text">
      <style:text-properties style:font-name-complex="全字庫正宋體"/>
    </style:style>
    <style:style style:name="P253" style:parent-style-name="E" style:family="paragraph">
      <style:paragraph-properties fo:margin-left="0.7875in" fo:text-indent="-0.1972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style:font-name-complex="全字庫正宋體" fo:font-weight="bold" style:font-weight-asian="bold"/>
    </style:style>
    <style:style style:name="T258" style:parent-style-name="預設段落字型" style:family="text">
      <style:text-properties style:font-name-complex="全字庫正宋體"/>
    </style:style>
    <style:style style:name="T259" style:parent-style-name="預設段落字型" style:family="text">
      <style:text-properties style:font-name-complex="全字庫正宋體"/>
    </style:style>
    <style:style style:name="T260" style:parent-style-name="預設段落字型" style:family="text">
      <style:text-properties style:font-name-complex="全字庫正宋體"/>
    </style:style>
    <style:style style:name="T261" style:parent-style-name="預設段落字型" style:family="text">
      <style:text-properties style:font-name-complex="全字庫正宋體"/>
    </style:style>
    <style:style style:name="T262" style:parent-style-name="預設段落字型" style:family="text">
      <style:text-properties style:font-name-complex="全字庫正宋體"/>
    </style:style>
    <style:style style:name="P263" style:parent-style-name="內文" style:family="paragraph">
      <style:paragraph-properties fo:margin-left="0.5902in" fo:text-indent="0.3937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complex="全字庫正宋體" fo:color="#000000"/>
    </style:style>
    <style:style style:name="T275" style:parent-style-name="預設段落字型" style:family="text">
      <style:text-properties fo:color="#000000"/>
    </style:style>
    <style:style style:name="T276" style:parent-style-name="註腳參照" style:family="text">
      <style:text-properties fo:color="#000000"/>
    </style:style>
    <style:style style:name="P277" style:parent-style-name="表格內文14行高" style:family="paragraph">
      <style:paragraph-properties fo:text-align="justify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-complex="全字庫正宋體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3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</text:span><text:span text:style-name="T11">臺灣銀行</text:span><text:span text:style-name="T12">人壽保險</text:span><text:span text:style-name="T13">(</text:span><text:span text:style-name="T14">股</text:span><text:span text:style-name="T15">)</text:span><text:span text:style-name="T16">公司</text:span><text:span text:style-name="T17">(</text:span><text:span text:style-name="T18">下稱</text:span><text:span text:style-name="T19">臺銀</text:span><text:span text:style-name="T20">人壽</text:span><text:span text:style-name="T21">)</text:span><text:span text:style-name="T22">及</text:span><text:span text:style-name="T23">臺灣銀行</text:span><text:span text:style-name="T24">綜合證券</text:span><text:span text:style-name="T25">(</text:span><text:span text:style-name="T26">股</text:span><text:span text:style-name="T27">)</text:span><text:span text:style-name="T28">公司</text:span><text:span text:style-name="T29">(</text:span><text:span text:style-name="T30">下稱</text:span><text:span text:style-name="T31">臺銀</text:span><text:span text:style-name="T32">證券</text:span><text:span text:style-name="T33">)</text:span><text:span text:style-name="T34">等3家子公司。11</text:span><text:span text:style-name="T35">3</text:span><text:span text:style-name="T36">年度</text:span><text:span text:style-name="T37">預算案</text:span><text:span text:style-name="T38">臺灣金控</text:span><text:span text:style-name="T39">於「合併損益預計表」</text:span><text:span text:style-name="T40">編列營業收入</text:span><text:span text:style-name="T41">3</text:span><text:span text:style-name="T42">,</text:span><text:span text:style-name="T43">233</text:span><text:span text:style-name="T44">億</text:span><text:span text:style-name="T45">9</text:span><text:span text:style-name="T46">,</text:span><text:span text:style-name="T47">430</text:span><text:span text:style-name="T48">萬</text:span><text:span text:style-name="T49">9</text:span><text:span text:style-name="T50">千</text:span><text:span text:style-name="T51">元、營業成本</text:span><text:span text:style-name="T52">2,</text:span><text:span text:style-name="T53">78</text:span><text:span text:style-name="T54">8</text:span><text:span text:style-name="T55">億</text:span><text:span text:style-name="T56">5</text:span><text:span text:style-name="T57">,</text:span><text:span text:style-name="T58">161</text:span><text:span text:style-name="T59">萬</text:span><text:span text:style-name="T60">3</text:span><text:span text:style-name="T61">千元、營業費用2</text:span><text:span text:style-name="T62">66</text:span><text:span text:style-name="T63">億</text:span><text:span text:style-name="T64">6</text:span><text:span text:style-name="T65">,</text:span><text:span text:style-name="T66">6</text:span><text:span text:style-name="T67">41</text:span><text:span text:style-name="T68">萬</text:span><text:span text:style-name="T69">9</text:span><text:span text:style-name="T70">千元</text:span><text:span text:style-name="T71">及營業利益1</text:span><text:span text:style-name="T72">78</text:span><text:span text:style-name="T73">億</text:span><text:span text:style-name="T74">7</text:span><text:span text:style-name="T75">,</text:span><text:span text:style-name="T76">627</text:span><text:span text:style-name="T77">萬</text:span><text:span text:style-name="T78">7</text:span><text:span text:style-name="T79">千元，加減營業外</text:span><text:span text:style-name="T80">收入</text:span><text:span text:style-name="T81">、費用及所得稅</text:span><text:span text:style-name="T82">費用</text:span><text:span text:style-name="T83">後</text:span><text:span text:style-name="T84">，</text:span><text:span text:style-name="T85">預計本期淨利</text:span><text:span text:style-name="T86">為</text:span><text:span text:style-name="T87">9</text:span><text:span text:style-name="T88">9</text:span><text:span text:style-name="T89">億</text:span><text:span text:style-name="T90">9</text:span><text:span text:style-name="T91">,</text:span><text:span text:style-name="T92">7</text:span><text:span text:style-name="T93">94</text:span><text:span text:style-name="T94">萬</text:span><text:span text:style-name="T95">2</text:span><text:span text:style-name="T96">千元，較1</text:span><text:span text:style-name="T97">1</text:span><text:span text:style-name="T98">2</text:span><text:span text:style-name="T99">年度預算</text:span><text:span text:style-name="T100">增加</text:span><text:span text:style-name="T101">淨利</text:span><text:span text:style-name="T102">8</text:span><text:span text:style-name="T103">億</text:span><text:span text:style-name="T104">3</text:span><text:span text:style-name="T105">,</text:span><text:span text:style-name="T106">817</text:span><text:span text:style-name="T107">萬</text:span><text:span text:style-name="T108">7</text:span><text:span text:style-name="T109">千</text:span><text:span text:style-name="T110">元</text:span><text:span text:style-name="T111">(</text:span><text:span text:style-name="T112">增幅</text:span><text:span text:style-name="T113">9</text:span><text:span text:style-name="T114">.</text:span><text:span text:style-name="T115">15</text:span><text:span text:style-name="T116">%</text:span><text:span text:style-name="T117">)</text:span><text:span text:style-name="T118">。謹就臺灣金控及所屬臺灣銀行11</text:span><text:span text:style-name="T119">3</text:span><text:span text:style-name="T120">年度預算案評估如下：</text:span></text:p>
      <text:p text:style-name="P121"><text:bookmark-start text:name="_Toc530682134"/><text:bookmark-start text:name="_Toc149750819"/>二、111年度集團多項轉投資事業有連年虧損情事，允宜精進管理策略，俾善盡公股管理人之職責<text:bookmark-end text:name="_Toc149750819"/></text:p>
      <text:p text:style-name="P122"><text:span text:style-name="T123">臺灣金控113年度預算案</text:span><text:span text:style-name="T124">合併</text:span><text:span text:style-name="T125">「</text:span><text:span text:style-name="T126">資金轉投資事業</text:span><text:span text:style-name="T127">」</text:span><text:span text:style-name="T128">部分編列</text:span><text:span text:style-name="T129">投資收益</text:span><text:span text:style-name="T130">54億1</text:span><text:span text:style-name="T131">,</text:span><text:span text:style-name="T132">376萬5千元(</text:span><text:span text:style-name="T133">包括現金股利收入22億1</text:span><text:span text:style-name="T134">,</text:span><text:span text:style-name="T135">447萬8千元及採用權益法認列轉投資公司利益31億9,928萬7千元</text:span><text:span text:style-name="T136">)</text:span><text:span text:style-name="T137">，較112年度預算(</text:span><text:span text:style-name="T138">49</text:span><text:span text:style-name="T139">億</text:span><text:span text:style-name="T140">7</text:span><text:span text:style-name="T141">,</text:span><text:span text:style-name="T142">533</text:span><text:span text:style-name="T143">萬</text:span><text:span text:style-name="T144">7千</text:span><text:span text:style-name="T145">元)增加</text:span><text:span text:style-name="T146">4</text:span><text:span text:style-name="T147">億</text:span><text:span text:style-name="T148">3</text:span><text:span text:style-name="T149">,</text:span><text:span text:style-name="T150">8</text:span><text:span text:style-name="T151">42</text:span><text:span text:style-name="T152">萬</text:span><text:span text:style-name="T153">8</text:span><text:span text:style-name="T154">千元，增幅</text:span><text:span text:style-name="T155">8</text:span><text:span text:style-name="T156">.81</text:span><text:span text:style-name="T157">%；較11</text:span><text:span text:style-name="T158">1</text:span><text:span text:style-name="T159">年度決算數(</text:span><text:span text:style-name="T160">76</text:span><text:span text:style-name="T161">億</text:span><text:span text:style-name="T162">9</text:span><text:span text:style-name="T163">,</text:span><text:span text:style-name="T164">160</text:span><text:span text:style-name="T165">萬</text:span><text:span text:style-name="T166">8</text:span><text:span text:style-name="T167">千元</text:span>)減少22億7,784萬3千元，減幅29.61%。經查<text:span text:style-name="T168">：</text:span></text:p>
      <text:p text:style-name="P169">(一)集團轉投資多項事業，部分事業持股比率逾10%</text:p>
      <text:p text:style-name="P170">參據臺灣金控113年度預算案書所載合併資金轉投資事業情形，計有臺灣證券交易所公司等29家公司，其中除臺灣證券交易所公司(持股10.01%)、唐榮鐵工廠公司(持股21.37%)、華南金融控股公司(持股25.07%)、台灣中小企業銀行(持股<text:soft-page-break/>12.93%)、台灣產物保險公司(持股17.84%)、中影公司(持股14.39%)、臺億建築經理公司(持股30.0%)及臺灣金融聯合都市更新服務公司(持股10.0%)外，其餘持股均低於10%。另113年度預算案之補辦預算，係子公司臺灣銀行參與111年國泰金融控股公司現金增資認購<text:span text:style-name="註腳參照"><text:note text:note-class="footnote" text:id="_ftn0"><text:note-citation>1</text:note-citation><text:note-body><text:p text:style-name="P171">經該行評估並考量國泰金控公司財務結構及營運獲利能力佳，認購現金增資除可獲取長期穩定之投資收益，且對資本適足率影響有限，爰依原持股比例參與認購。</text:p></text:note-body></text:note></text:span>，經行政院111年12月22日核准參與增加投資1億8,770萬元，持股比率為0.44%。</text:p>
      <text:p text:style-name="P172">(二)111年多項轉投資事業有連年虧損情事，允宜精進管理策略</text:p>
      <text:p text:style-name="P173"><text:span text:style-name="T174">臺灣金控111年度</text:span><text:span text:style-name="T175">決算之</text:span><text:span text:style-name="T176">合併資金轉投資事業部分認列長期股權投資利益76億9</text:span><text:span text:style-name="T177">,</text:span><text:span text:style-name="T178">160萬8千元，包括現金股利33億9</text:span><text:span text:style-name="T179">,</text:span><text:span text:style-name="T180">367萬1千元及採用權益法認列關聯企業之利益42億9</text:span><text:span text:style-name="T181">,</text:span><text:span text:style-name="T182">793萬7千元</text:span><text:span text:style-name="T183"><text:note text:note-class="footnote" text:id="_ftn1"><text:note-citation>2</text:note-citation><text:note-body><text:p text:style-name="P184">其中包括唐榮鐵工廠公司採權益法認列損失4,807萬1千元。</text:p></text:note-body></text:note></text:span><text:span text:style-name="T185">。</text:span><text:span text:style-name="T186">另採用權益法認列關聯企業之投資權益調整淨減少4</text:span><text:span text:style-name="T187">0</text:span><text:span text:style-name="T188">億</text:span><text:span text:style-name="T189">568</text:span><text:span text:style-name="T190">萬</text:span><text:span text:style-name="T191">9</text:span><text:span text:style-name="T192">千元，包括</text:span><text:span text:style-name="T193">：</text:span><text:span text:style-name="T194">華南金融控股公司減少</text:span><text:span text:style-name="T195">39</text:span><text:span text:style-name="T196">億</text:span><text:span text:style-name="T197">8</text:span><text:span text:style-name="T198">,</text:span><text:span text:style-name="T199">10</text:span><text:span text:style-name="T200">6</text:span><text:span text:style-name="T201">萬3</text:span><text:span text:style-name="T202">千元</text:span><text:span text:style-name="T203"><text:note text:note-class="footnote" text:id="_ftn2"><text:note-citation>3</text:note-citation><text:note-body><text:p text:style-name="P204">主要係認列該公司「透過其他綜合損益按公允價值衡量之權益工具投資損益」與「透過其他綜合損益按公允價值衡量之債務工具投資損益」之減少所致。</text:p></text:note-body></text:note></text:span><text:span text:style-name="T205">、唐榮鐵工廠公司減少</text:span><text:span text:style-name="T206">2</text:span><text:span text:style-name="T207">,</text:span><text:span text:style-name="T208">581</text:span><text:span text:style-name="T209">萬</text:span><text:span text:style-name="T210">3</text:span><text:span text:style-name="T211">千元及臺億建築經理公司增加</text:span><text:span text:style-name="T212">1</text:span><text:span text:style-name="T213">18</text:span><text:span text:style-name="T214">萬</text:span><text:span text:style-name="T215">7</text:span><text:span text:style-name="T216">千元。</text:span></text:p>
      <text:p text:style-name="P217"><text:span text:style-name="T218">又集團轉投資事業111年</text:span><text:span text:style-name="T219">度</text:span><text:span text:style-name="T220">為營運虧損者</text:span><text:span text:style-name="T221"><text:note text:note-class="footnote" text:id="_ftn3"><text:note-citation>4</text:note-citation><text:note-body><text:p text:style-name="P222">摘錄自審計部111年度中央政府總決算附屬單位決算及綜計表審核報告(營業部分)。</text:p></text:note-body></text:note></text:span><text:span text:style-name="T223">分述如次</text:span><text:span text:style-name="T224">：</text:span></text:p>
      <text:p text:style-name="P225"><text:span text:style-name="T226">1.</text:span><text:span text:style-name="T227">唐榮鐵工廠公司</text:span><text:span text:style-name="T228">：</text:span><text:span text:style-name="T229">111年</text:span><text:span text:style-name="T230">度</text:span><text:span text:style-name="T231">營運由</text:span><text:span text:style-name="T232">原</text:span><text:span text:style-name="T233">盈餘15.86億元轉</text:span><text:span text:style-name="T234">為</text:span><text:span text:style-name="T235">虧損2.24億元，係因原物料價格大幅下跌，各鋼鐵廠訂單及價格急遽下滑所致。</text:span></text:p>
      <text:p text:style-name="P236"><text:span text:style-name="T237">2.臺</text:span><text:span text:style-name="T238">灣中華日報社公司</text:span><text:span text:style-name="T239">：</text:span><text:span text:style-name="T240">111年</text:span><text:span text:style-name="T241">度</text:span><text:span text:style-name="T242">因廣告收入持續衰退所致</text:span><text:span text:style-name="T243">虧損0.31億元</text:span><text:span text:style-name="T244">，已連續虧損2年。</text:span></text:p>
      <text:p text:style-name="P245"><text:span text:style-name="T246">3.</text:span><text:span text:style-name="T247">臺灣金融聯合都市更新服務公司</text:span><text:span text:style-name="T248">：</text:span><text:span text:style-name="T249">因危老建物重建及都市更新整合成案時間冗長，收入不敷支出，</text:span><text:span text:style-name="T250">111年度虧損0.29億</text:span><text:soft-page-break/><text:span text:style-name="T251">元，</text:span><text:span text:style-name="T252">已連續虧損5年。</text:span></text:p>
      <text:p text:style-name="P253"><text:span text:style-name="T254">4.</text:span><text:span text:style-name="T255">財宏科技</text:span><text:span text:style-name="T256">公司</text:span><text:span text:style-name="T257">：</text:span><text:span text:style-name="T258">111年</text:span><text:span text:style-name="T259">度</text:span><text:span text:style-name="T260">因受新冠肺炎疫情影響業務推展</text:span><text:span text:style-name="T261">等致虧損34萬元</text:span><text:span text:style-name="T262">，已連續虧損2年。</text:span></text:p>
      <text:p text:style-name="P263"><text:span text:style-name="T264">據該金控公司</text:span><text:span text:style-name="T265">說明</text:span><text:span text:style-name="T266">，</text:span><text:span text:style-name="T267">對於該等營運虧損之轉投資事業，</text:span><text:span text:style-name="T268">每半年檢視其財務、業務經營概況，並適時函</text:span><text:span text:style-name="T269">請</text:span><text:span text:style-name="T270">各該</text:span><text:span text:style-name="T271">公司提出有效改善方案落實執行，提升經營績效。</text:span><text:span text:style-name="T272">另臺灣銀行對於其轉投資事業之管理策略</text:span><text:span text:style-name="T273">為</text:span><text:span text:style-name="T274">：</text:span><text:span text:style-name="T275">(1)與業務無關且改善體質無望者(如台灣中華日報社公司</text:span><text:span text:style-name="T276"><text:note text:note-class="footnote" text:id="_ftn4"><text:note-citation>5</text:note-citation><text:note-body><text:p text:style-name="P277">該公司非屬公開發行公司，無法對非特定人以公開標售方式辦理釋股撤資。該行曾數次函詢其主要股東承購意願，惟或未獲回復或出價偏離合理淨值過大，致未能釋股撤資，該行將持續注意並俟有承購意願者且價格合理時，編列釋股預算，出清持股，以達撤資目的。</text:p></text:note-body></text:note></text:span><text:span text:style-name="T278">)：伺機編列撤資預算出清持股。(2)投資未顯效益但有改善可能者</text:span><text:span text:style-name="T279">(如財宏科技公司)</text:span><text:span text:style-name="T280">或配合政府政策繼續持有者</text:span><text:span text:style-name="T281">(</text:span><text:span text:style-name="T282">如唐榮鐵工廠公司及臺灣金融聯合都市更新服務公司)</text:span><text:span text:style-name="T283">：</text:span><text:span text:style-name="T284">要求檢討虧損原因及督促改善。</text:span><text:span text:style-name="T285">鑒於臺灣金控及所屬</text:span><text:span text:style-name="T286">子公司</text:span><text:span text:style-name="T287">轉投資事業於111年度有多家營運虧損或連續虧損情事，尤其持股逾10%者，</text:span><text:span text:style-name="T288">允宜積極落實公股責任，加強督促</text:span><text:span text:style-name="T289">其營運績效改善</text:span><text:span text:style-name="T290">。</text:span></text:p>
      <text:p text:style-name="P291">綜上，臺灣金控集團轉投資多家事業，惟111年度多家轉投資事業有連年虧損情事，相關投資事業管理策略容有精進空間，允宜加強並善盡公股管理人責任，俾維護公股權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1-06T07:18:00Z</meta:creation-date>
    <dc:date>2023-11-06T07:18:00Z</dc:date>
    <meta:print-date>2023-11-06T07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4" meta:row-count="12" meta:non-whitespace-character-count="1521"/>
  </office:meta>
</office:document-meta>
</file>