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 style:language-asian="zh" style:country-asian="HK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 style:language-asian="zh" style:country-asian="HK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 style:language-asian="zh" style:country-asian="HK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 style:language-asian="zh" style:country-asian="HK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 style:language-asian="zh" style:country-asian="HK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style:language-asian="zh" style:country-asian="HK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 style:language-asian="zh" style:country-asian="HK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 style:language-asian="zh" style:country-asian="HK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 style:language-asian="zh" style:country-asian="HK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P121" style:parent-style-name="第二層14號字" style:family="paragraph">
      <style:paragraph-properties fo:margin-left="0.3937in" fo:text-indent="-0.3937in">
        <style:tab-stops/>
      </style:paragraph-properties>
    </style:style>
    <style:style style:name="P122" style:parent-style-name="內文" style:family="paragraph">
      <style:paragraph-properties fo:margin-left="0.3937in" fo:text-indent="0.3937in">
        <style:tab-stops/>
      </style:paragraph-properties>
    </style:style>
    <style:style style:name="T123" style:parent-style-name="預設段落字型" style:family="text">
      <style:text-properties style:font-name-complex="全字庫正宋體"/>
    </style:style>
    <style:style style:name="P12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5" style:parent-style-name="內文" style:family="paragraph">
      <style:paragraph-properties fo:margin-left="0.5902in" fo:text-indent="0.3937in">
        <style:tab-stops/>
      </style:paragraph-properties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style:font-name-complex="全字庫正宋體" fo:color="#000000"/>
    </style:style>
    <style:style style:name="P152" style:parent-style-name="E" style:family="paragraph">
      <style:paragraph-properties fo:margin-left="0.7875in" fo:text-indent="-0.1972in">
        <style:tab-stops/>
      </style:paragraph-properties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style:font-name-complex="全字庫正宋體" fo:font-weight="bold" style:font-weight-asian="bold"/>
    </style:style>
    <style:style style:name="P157" style:parent-style-name="E" style:family="paragraph">
      <style:paragraph-properties fo:margin-left="0.7875in" fo:text-indent="-0.1972in">
        <style:tab-stops/>
      </style:paragraph-properties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style:font-name-complex="全字庫正宋體" fo:font-weight="bold" style:font-weight-asian="bold"/>
    </style:style>
    <style:style style:name="T161" style:parent-style-name="預設段落字型" style:family="text">
      <style:text-properties style:font-name-complex="全字庫正宋體"/>
    </style:style>
    <style:style style:name="T162" style:parent-style-name="預設段落字型" style:family="text">
      <style:text-properties style:font-name-complex="全字庫正宋體"/>
    </style:style>
    <style:style style:name="T163" style:parent-style-name="預設段落字型" style:family="text">
      <style:text-properties style:font-name-complex="全字庫正宋體"/>
    </style:style>
    <style:style style:name="P164" style:parent-style-name="內文" style:family="paragraph">
      <style:paragraph-properties fo:margin-left="0.5902in" fo:text-indent="0.3937in">
        <style:tab-stops/>
      </style:paragraph-properties>
      <style:text-properties style:font-name-complex="全字庫正宋體"/>
    </style:style>
    <style:style style:name="P165" style:parent-style-name="一二三" style:family="paragraph">
      <style:paragraph-properties fo:margin-left="0.5909in" fo:text-indent="-0.1972in">
        <style:tab-stops/>
      </style:paragraph-properties>
      <style:text-properties style:font-name-complex="全字庫正宋體" fo:font-weight="bold" style:font-weight-asian="bold"/>
    </style:style>
    <style:style style:name="P166" style:parent-style-name="內文" style:family="paragraph">
      <style:paragraph-properties fo:margin-left="0.5902in" fo:text-indent="0.3937in">
        <style:tab-stops/>
      </style:paragraph-properties>
    </style:style>
    <style:style style:name="P167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color="#000000"/>
    </style:style>
    <style:style style:name="P168" style:parent-style-name="內文" style:family="paragraph">
      <style:paragraph-properties fo:line-height="0.25in" fo:margin-left="0in" fo:text-indent="0in">
        <style:tab-stops/>
      </style:paragraph-properties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ableColumn173" style:family="table-column">
      <style:table-column-properties style:column-width="0.9548in"/>
    </style:style>
    <style:style style:name="TableColumn174" style:family="table-column">
      <style:table-column-properties style:column-width="0.85in"/>
    </style:style>
    <style:style style:name="TableColumn175" style:family="table-column">
      <style:table-column-properties style:column-width="0.85in"/>
    </style:style>
    <style:style style:name="TableColumn176" style:family="table-column">
      <style:table-column-properties style:column-width="0.85in"/>
    </style:style>
    <style:style style:name="TableColumn177" style:family="table-column">
      <style:table-column-properties style:column-width="0.85in"/>
    </style:style>
    <style:style style:name="TableColumn178" style:family="table-column">
      <style:table-column-properties style:column-width="0.85in"/>
    </style:style>
    <style:style style:name="TableColumn179" style:family="table-column">
      <style:table-column-properties style:column-width="0.7763in"/>
    </style:style>
    <style:style style:name="Table172" style:family="table">
      <style:table-properties style:width="5.9812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color="#000000" fo:font-size="12pt" style:font-size-asian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color="#000000" fo:font-size="12pt" style:font-size-asian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color="#000000" fo:font-size="12pt" style:font-size-asian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color="#000000" fo:font-size="12pt" style:font-size-asian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color="#000000" fo:font-size="12pt" style:font-size-asian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color="#000000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color="#000000" fo:font-size="12pt" style:font-size-asian="12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P240" style:parent-style-name="內文" style:family="paragraph">
      <style:paragraph-properties fo:text-align="start" fo:line-height="0.25in" fo:margin-left="0in" fo:text-indent="0in">
        <style:tab-stops/>
      </style:paragraph-properties>
      <style:text-properties fo:color="#000000" fo:font-size="12pt" style:font-size-asian="12pt"/>
    </style:style>
    <style:style style:name="P241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P245" style:parent-style-name="內文" style:family="paragraph">
      <style:paragraph-properties fo:margin-left="0.3937in" fo:text-indent="0.3937in">
        <style:tab-stops/>
      </style:paragraph-properties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13年度營業預算評估報告</text:p>
      <text:p text:style-name="P5">臺灣金融控股股份有限公司(<text:span text:style-name="T6">下</text:span>稱臺灣金控)係97年1月1日依金融控股公司法及其他有關法令，由臺灣銀行(股)公司(<text:span text:style-name="T7">下</text:span>稱臺灣銀行)<text:span text:style-name="T8">以股份轉換方式成立，為政府100%持有之金融控股公司。</text:span><text:span text:style-name="T9">目前</text:span><text:span text:style-name="T10">臺灣金控計有臺灣銀行、</text:span><text:span text:style-name="T11">臺灣銀行</text:span><text:span text:style-name="T12">人壽保險</text:span><text:span text:style-name="T13">(</text:span><text:span text:style-name="T14">股</text:span><text:span text:style-name="T15">)</text:span><text:span text:style-name="T16">公司</text:span><text:span text:style-name="T17">(</text:span><text:span text:style-name="T18">下稱</text:span><text:span text:style-name="T19">臺銀</text:span><text:span text:style-name="T20">人壽</text:span><text:span text:style-name="T21">)</text:span><text:span text:style-name="T22">及</text:span><text:span text:style-name="T23">臺灣銀行</text:span><text:span text:style-name="T24">綜合證券</text:span><text:span text:style-name="T25">(</text:span><text:span text:style-name="T26">股</text:span><text:span text:style-name="T27">)</text:span><text:span text:style-name="T28">公司</text:span><text:span text:style-name="T29">(</text:span><text:span text:style-name="T30">下稱</text:span><text:span text:style-name="T31">臺銀</text:span><text:span text:style-name="T32">證券</text:span><text:span text:style-name="T33">)</text:span><text:span text:style-name="T34">等3家子公司。11</text:span><text:span text:style-name="T35">3</text:span><text:span text:style-name="T36">年度</text:span><text:span text:style-name="T37">預算案</text:span><text:span text:style-name="T38">臺灣金控</text:span><text:span text:style-name="T39">於「合併損益預計表」</text:span><text:span text:style-name="T40">編列營業收入</text:span><text:span text:style-name="T41">3</text:span><text:span text:style-name="T42">,</text:span><text:span text:style-name="T43">233</text:span><text:span text:style-name="T44">億</text:span><text:span text:style-name="T45">9</text:span><text:span text:style-name="T46">,</text:span><text:span text:style-name="T47">430</text:span><text:span text:style-name="T48">萬</text:span><text:span text:style-name="T49">9</text:span><text:span text:style-name="T50">千</text:span><text:span text:style-name="T51">元、營業成本</text:span><text:span text:style-name="T52">2,</text:span><text:span text:style-name="T53">78</text:span><text:span text:style-name="T54">8</text:span><text:span text:style-name="T55">億</text:span><text:span text:style-name="T56">5</text:span><text:span text:style-name="T57">,</text:span><text:span text:style-name="T58">161</text:span><text:span text:style-name="T59">萬</text:span><text:span text:style-name="T60">3</text:span><text:span text:style-name="T61">千元、營業費用2</text:span><text:span text:style-name="T62">66</text:span><text:span text:style-name="T63">億</text:span><text:span text:style-name="T64">6</text:span><text:span text:style-name="T65">,</text:span><text:span text:style-name="T66">6</text:span><text:span text:style-name="T67">41</text:span><text:span text:style-name="T68">萬</text:span><text:span text:style-name="T69">9</text:span><text:span text:style-name="T70">千元</text:span><text:span text:style-name="T71">及營業利益1</text:span><text:span text:style-name="T72">78</text:span><text:span text:style-name="T73">億</text:span><text:span text:style-name="T74">7</text:span><text:span text:style-name="T75">,</text:span><text:span text:style-name="T76">627</text:span><text:span text:style-name="T77">萬</text:span><text:span text:style-name="T78">7</text:span><text:span text:style-name="T79">千元，加減營業外</text:span><text:span text:style-name="T80">收入</text:span><text:span text:style-name="T81">、費用及所得稅</text:span><text:span text:style-name="T82">費用</text:span><text:span text:style-name="T83">後</text:span><text:span text:style-name="T84">，</text:span><text:span text:style-name="T85">預計本期淨利</text:span><text:span text:style-name="T86">為</text:span><text:span text:style-name="T87">9</text:span><text:span text:style-name="T88">9</text:span><text:span text:style-name="T89">億</text:span><text:span text:style-name="T90">9</text:span><text:span text:style-name="T91">,</text:span><text:span text:style-name="T92">7</text:span><text:span text:style-name="T93">94</text:span><text:span text:style-name="T94">萬</text:span><text:span text:style-name="T95">2</text:span><text:span text:style-name="T96">千元，較1</text:span><text:span text:style-name="T97">1</text:span><text:span text:style-name="T98">2</text:span><text:span text:style-name="T99">年度預算</text:span><text:span text:style-name="T100">增加</text:span><text:span text:style-name="T101">淨利</text:span><text:span text:style-name="T102">8</text:span><text:span text:style-name="T103">億</text:span><text:span text:style-name="T104">3</text:span><text:span text:style-name="T105">,</text:span><text:span text:style-name="T106">817</text:span><text:span text:style-name="T107">萬</text:span><text:span text:style-name="T108">7</text:span><text:span text:style-name="T109">千</text:span><text:span text:style-name="T110">元</text:span><text:span text:style-name="T111">(</text:span><text:span text:style-name="T112">增幅</text:span><text:span text:style-name="T113">9</text:span><text:span text:style-name="T114">.</text:span><text:span text:style-name="T115">15</text:span><text:span text:style-name="T116">%</text:span><text:span text:style-name="T117">)</text:span><text:span text:style-name="T118">。謹就臺灣金控及所屬臺灣銀行11</text:span><text:span text:style-name="T119">3</text:span><text:span text:style-name="T120">年度預算案評估如下：</text:span></text:p>
      <text:p text:style-name="P121"><text:bookmark-start text:name="_Toc530682134"/><text:bookmark-start text:name="_Toc149750820"/>三、近年度合併「投資性不動產收入」決算均未如預期，且113年度預算案較112年度減少近2成，允宜妥適加強資產管理成效<text:bookmark-end text:name="_Toc149750820"/></text:p>
      <text:p text:style-name="P122">臺灣金控113年度預算案於合併「其他營業收入」之「投資性不動產收入」科目編列3億5,912萬9千元，較112年度預算4億4,671萬6千元則減少8,758萬7千元，減幅19.61%；較111年度決算數(3億1,105萬1千元)增加4,807萬8千元，增幅15.46%。經查<text:span text:style-name="T123">：</text:span></text:p>
      <text:p text:style-name="P124">(一)近年度合併「投資性不動產收入」決算均未如預期</text:p>
      <text:p text:style-name="P125"><text:span text:style-name="T126">參據近年投資性不動產收入之預、決算情形(詳表1)，決算數由108年度2億6</text:span><text:span text:style-name="T127">,</text:span><text:span text:style-name="T128">552萬4千元增至11</text:span><text:span text:style-name="T129">1</text:span><text:span text:style-name="T130">年度</text:span><text:span text:style-name="T131">3</text:span><text:span text:style-name="T132">億</text:span><text:span text:style-name="T133">1</text:span><text:span text:style-name="T134">,</text:span><text:span text:style-name="T135">105</text:span><text:span text:style-name="T136">萬</text:span><text:span text:style-name="T137">1</text:span><text:span text:style-name="T138">千元，增幅1</text:span><text:span text:style-name="T139">7</text:span><text:span text:style-name="T140">.</text:span><text:span text:style-name="T141">15</text:span><text:span text:style-name="T142">%</text:span><text:span text:style-name="T143">，</text:span><text:span text:style-name="T144">惟</text:span><text:span text:style-name="T145">最近3</text:span><text:span text:style-name="T146">年度預算達成率均未及</text:span><text:span text:style-name="T147">8</text:span><text:span text:style-name="T148">成。據臺</text:span><text:span text:style-name="T149">灣</text:span><text:span text:style-name="T150">金控說明</text:span><text:span text:style-name="T151">：</text:span></text:p>
      <text:p text:style-name="P152"><text:span text:style-name="T153">1</text:span><text:span text:style-name="T154">.</text:span><text:span text:style-name="T155">110年度</text:span><text:span text:style-name="T156">：</text:span>係商用不動產市場因利率仍處於相對低檔，市場<text:soft-page-break/>釋出物件減少，且保險業投資性不動產尚須符合即時利用並有收益之認定基準<text:span text:style-name="註腳參照"><text:note text:note-class="footnote" text:id="_ftn0"><text:note-citation>1</text:note-citation><text:note-body><text:p text:style-name="表格內文14行高">其認定標準係依據「保險業辦理不動產投資管理辦法」第5條規定辦理。</text:p></text:note-body></text:note></text:span>，較難有適當標的投資，致投資性不動產部位未達預算目標；且配合辦理新冠肺炎租金減讓，致投資性不動產收入減少。</text:p>
      <text:p text:style-name="P157"><text:span text:style-name="T158">2.111</text:span><text:span text:style-name="T159">年度</text:span><text:span text:style-name="T160">：</text:span><text:span text:style-name="T161">因保險業投資不動產須符合即時利用並有收益之認定基準，其中最低合理報酬率受央行於111年間4次升息影響，由2.095%提高至2.72%，致商用不動產市場釋出且符合最低合理報酬率之物件稀少，不易覓得合適標的投資，</text:span><text:span text:style-name="T162">致</text:span><text:span text:style-name="T163">新增投資性不動產部位金額未達計畫目標；另因配合政府政策，111年持續對受疫情影響之承租戶提供紓困措施等所致。</text:span></text:p>
      <text:p text:style-name="P164">又112年截至9月底止，累計分配預算數3億176萬8千元，累計實際數2億3,727萬3千元，累計分配預算執行率為78.63%，仍未如預期。</text:p>
      <text:p text:style-name="P165">(二)113年度預算案較112年度減少近2成，允宜加強投資管理成效</text:p>
      <text:p text:style-name="P166">據臺灣金控說明，該公司113年度合併「投資性不動產收入」較112年度減編近2成(19.61%)，主要係參酌壽險同業及該公司投資性不動產之實際交易金額，酌以調降113年度預算案新增投資性不動產部位金額所致。鑒於113年度預算案編列是項收入為近5年(108至112年度)新低，允宜加強注意投資性不動產市場商機，妥適投資與管理，提高投資性不動產收入，俾有效達成營運預計目標。</text:p>
      <text:p text:style-name="P167">表1 近年臺灣金控合併「投資性不動產收入」預、決算情形表</text:p>
      <text:p text:style-name="P168"><text:span text:style-name="T169"><text:s text:c="44"/></text:span><text:span text:style-name="T170"><text:s text:c="3"/></text:span><text:span text:style-name="T171">單位：新臺幣千元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年度</text:p>
          </table:table-cell>
          <table:table-cell table:style-name="TableCell183">
            <text:p text:style-name="P184">108</text:p>
          </table:table-cell>
          <table:table-cell table:style-name="TableCell185">
            <text:p text:style-name="P186">109</text:p>
          </table:table-cell>
          <table:table-cell table:style-name="TableCell187">
            <text:p text:style-name="P188">110</text:p>
          </table:table-cell>
          <table:table-cell table:style-name="TableCell189">
            <text:p text:style-name="P190">111</text:p>
          </table:table-cell>
          <table:table-cell table:style-name="TableCell191">
            <text:p text:style-name="P192">112</text:p>
          </table:table-cell>
          <table:table-cell table:style-name="TableCell193">
            <text:p text:style-name="P194">113</text:p>
          </table:table-cell>
        </table:table-row>
        <table:table-row table:style-name="TableRow195">
          <table:table-cell table:style-name="TableCell196">
            <text:p text:style-name="P197">預算數</text:p>
          </table:table-cell>
          <table:table-cell table:style-name="TableCell198">
            <text:p text:style-name="P199">329,300</text:p>
          </table:table-cell>
          <table:table-cell table:style-name="TableCell200">
            <text:p text:style-name="P201">399,256</text:p>
          </table:table-cell>
          <table:table-cell table:style-name="TableCell202">
            <text:p text:style-name="P203">388,450</text:p>
          </table:table-cell>
          <table:table-cell table:style-name="TableCell204">
            <text:p text:style-name="P205">411,193</text:p>
          </table:table-cell>
          <table:table-cell table:style-name="TableCell206">
            <text:p text:style-name="P207">446,716</text:p>
          </table:table-cell>
          <table:table-cell table:style-name="TableCell208">
            <text:p text:style-name="P209">359,129</text:p>
          </table:table-cell>
        </table:table-row>
        <text:soft-page-break/>
        <table:table-row table:style-name="TableRow210">
          <table:table-cell table:style-name="TableCell211">
            <text:p text:style-name="P212">決算數</text:p>
          </table:table-cell>
          <table:table-cell table:style-name="TableCell213">
            <text:p text:style-name="P214">265,524</text:p>
          </table:table-cell>
          <table:table-cell table:style-name="TableCell215">
            <text:p text:style-name="P216">249,182</text:p>
          </table:table-cell>
          <table:table-cell table:style-name="TableCell217">
            <text:p text:style-name="P218">295,585</text:p>
          </table:table-cell>
          <table:table-cell table:style-name="TableCell219">
            <text:p text:style-name="P220">311,051</text:p>
          </table:table-cell>
          <table:table-cell table:style-name="TableCell221">
            <text:p text:style-name="P222">237,273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>
            <text:p text:style-name="P227">達成率(%)</text:p>
          </table:table-cell>
          <table:table-cell table:style-name="TableCell228">
            <text:p text:style-name="P229">80.63</text:p>
          </table:table-cell>
          <table:table-cell table:style-name="TableCell230">
            <text:p text:style-name="P231">62.41</text:p>
          </table:table-cell>
          <table:table-cell table:style-name="TableCell232">
            <text:p text:style-name="P233">76.09</text:p>
          </table:table-cell>
          <table:table-cell table:style-name="TableCell234">
            <text:p text:style-name="P235">75.65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</table:table-row>
      </table:table>
      <text:p text:style-name="P240">說 <text:s text:c="3"/>明：112年度決算數為截至9月底止實際數。</text:p>
      <text:p text:style-name="P241"><text:span text:style-name="T242">資料來源：臺</text:span><text:span text:style-name="T243">灣</text:span><text:span text:style-name="T244">金控各年度預、決算書。</text:span></text:p>
      <text:p text:style-name="P245"><text:span text:style-name="T246">綜上，臺灣金融1</text:span><text:span text:style-name="T247">1</text:span><text:span text:style-name="T248">3</text:span><text:span text:style-name="T249">年度預算案</text:span><text:span text:style-name="T250">編列</text:span><text:span text:style-name="T251">合併</text:span><text:span text:style-name="T252">「</text:span><text:span text:style-name="T253">投資性不動產收入</text:span><text:span text:style-name="T254">」</text:span><text:span text:style-name="T255">較112年度減編19.61%，且</text:span><text:span text:style-name="T256">該項收入108年度至11</text:span><text:span text:style-name="T257">1</text:span><text:span text:style-name="T258">年度均未達預期營業目標</text:span><text:span text:style-name="T259">，</text:span><text:span text:style-name="T260">允宜強化投資性不動產之投資與管理</text:span><text:span text:style-name="T261">策略</text:span><text:span text:style-name="T262">，俾提高是項收入之預算達成率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5306821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樣式第二層14號字符號標楷體黑色" style:display-name="樣式 第二層(14號字) + (符號) 標楷體 黑色" style:family="paragraph" style:parent-style-name="第二層14號字" style:next-style-name="內文">
      <style:text-properties style:font-weight-complex="bold" fo:color="#000000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 text:list-level-position-and-space-mode="label-alignment">
          <style:list-level-label-alignment text:label-followed-by="nothing" fo:margin-left="0.5222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 text:list-level-position-and-space-mode="label-alignment">
          <style:list-level-label-alignment text:label-followed-by="nothing" fo:margin-left="0.7541in" fo:text-indent="-0.4451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 text:list-level-position-and-space-mode="label-alignment">
          <style:list-level-label-alignment text:label-followed-by="nothing" fo:margin-left="0.975in" fo:text-indent="-0.4451in"/>
        </style:list-level-properties>
      </text:list-level-style-number>
      <text:list-level-style-number text:level="4" style:num-prefix="(" style:num-suffix=")" style:num-format="１, ２, ３, ...">
        <style:list-level-properties text:space-before="0.9708in" text:min-label-width="0.6694in" text:list-level-position-and-space-mode="label-alignment">
          <style:list-level-label-alignment text:label-followed-by="nothing" fo:margin-left="1.6402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4194in" text:min-label-width="0.4409in" text:list-level-position-and-space-mode="label-alignment">
          <style:list-level-label-alignment text:label-followed-by="nothing" fo:margin-left="1.8604in" fo:text-indent="-0.4409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 text:list-level-position-and-space-mode="label-alignment">
          <style:list-level-label-alignment text:label-followed-by="listtab" fo:margin-left="2.3097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0812in" text:min-label-width="0.4486in" text:list-level-position-and-space-mode="label-alignment">
          <style:list-level-label-alignment text:label-followed-by="listtab" fo:margin-left="2.5298in" fo:text-indent="-0.4486in"/>
        </style:list-level-properties>
      </text:list-level-style-number>
      <text:list-level-style-number text:level="8" style:num-prefix="(" style:num-suffix=")" style:num-format="子, 丑, 寅, ...">
        <style:list-level-properties text:space-before="2.3013in" text:min-label-width="0.6694in" text:list-level-position-and-space-mode="label-alignment">
          <style:list-level-label-alignment text:label-followed-by="listtab" fo:margin-left="2.9708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2229in" text:min-label-width="1.1805in" text:list-level-position-and-space-mode="label-alignment">
          <style:list-level-label-alignment text:label-followed-by="listtab" fo:margin-left="3.4034in" fo:text-indent="-1.1805in"/>
        </style:list-level-properties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 text:list-level-position-and-space-mode="label-alignment">
          <style:list-level-label-alignment text:label-followed-by="nothing" fo:margin-left="1.6972in" fo:text-indent="-0.4965in"/>
        </style:list-level-properties>
      </text:list-level-style-number>
      <text:list-level-style-bullet text:level="7" text:style-name="WW_CharLFO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3-11-06T07:18:00Z</meta:creation-date>
    <dc:date>2023-11-06T07:18:00Z</dc:date>
    <meta:print-date>2023-11-06T07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1" meta:character-count="1682" meta:row-count="11" meta:non-whitespace-character-count="1434"/>
  </office:meta>
</office:document-meta>
</file>