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text-properties fo:color="#000000"/>
    </style:style>
    <style:style style:name="P122" style:parent-style-name="內文" style:family="paragraph">
      <style:paragraph-properties fo:margin-left="0.3937in" fo:text-indent="0.3937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complex="全字庫正宋體" fo:color="#000000"/>
    </style:style>
    <style:style style:name="P155" style:parent-style-name="一二三" style:family="paragraph">
      <style:paragraph-properties fo:margin-left="0.5909in" fo:text-indent="-0.1972in">
        <style:tab-stops/>
      </style:paragraph-properties>
      <style:text-properties fo:font-weight="bold" style:font-weight-asian="bold"/>
    </style:style>
    <style:style style:name="P156" style:parent-style-name="內文" style:family="paragraph">
      <style:paragraph-properties fo:margin-left="0.5902in" fo:text-indent="0.3937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註腳參照"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註腳參照" style:family="text">
      <style:text-properties fo:color="#000000"/>
    </style:style>
    <style:style style:name="P214" style:parent-style-name="表格內文14行高" style:family="paragraph">
      <style:paragraph-properties fo:text-align="justify"/>
    </style:style>
    <style:style style:name="T215" style:parent-style-name="預設段落字型" style:family="text">
      <style:text-properties fo:color="#000000"/>
    </style:style>
    <style:style style:name="P216" style:parent-style-name="一二三" style:family="paragraph">
      <style:paragraph-properties fo:margin-left="0.5909in" fo:text-indent="-0.1972in">
        <style:tab-stops/>
      </style:paragraph-properties>
      <style:text-properties fo:font-weight="bold" style:font-weight-asian="bold" fo:color="#000000"/>
    </style:style>
    <style:style style:name="P217" style:parent-style-name="內文" style:family="paragraph">
      <style:paragraph-properties fo:margin-left="0.5902in" fo:text-indent="0.3937in">
        <style:tab-stops/>
      </style:paragraph-properties>
      <style:text-properties fo:color="#000000"/>
    </style:style>
    <style:style style:name="P218" style:parent-style-name="內文" style:family="paragraph">
      <style:paragraph-properties fo:margin-left="0.5902in" fo:text-indent="0.3937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註腳參照" style:family="text">
      <style:text-properties fo:color="#000000"/>
    </style:style>
    <style:style style:name="T236" style:parent-style-name="預設段落字型" style:family="text">
      <style:text-properties style:font-name="全字庫正宋體" style:font-name-asian="全字庫正宋體" style:font-name-complex="全字庫正宋體"/>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內文" style:family="paragraph">
      <style:paragraph-properties fo:text-align="start" fo:margin-left="0.7881in" fo:margin-right="-0.4923in" fo:text-indent="-0.7881in">
        <style:tab-stops/>
      </style:paragraph-properties>
    </style:style>
    <style:style style:name="T244" style:parent-style-name="預設段落字型" style:family="text">
      <style:text-properties fo:font-weight="bold" style:font-weight-asian="bold" fo:color="#000000" style:language-asian="zh" style:country-asian="HK"/>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language-asian="zh" style:country-asian="HK"/>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language-asian="zh" style:country-asian="HK"/>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language-asian="zh" style:country-asian="HK"/>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color="#000000" fo:font-size="12pt" style:font-size-asian="12pt" style:font-size-complex="12pt"/>
    </style:style>
    <style:style style:name="TableColumn254" style:family="table-column">
      <style:table-column-properties style:column-width="0.7875in"/>
    </style:style>
    <style:style style:name="TableColumn255" style:family="table-column">
      <style:table-column-properties style:column-width="0.8652in"/>
    </style:style>
    <style:style style:name="TableColumn256" style:family="table-column">
      <style:table-column-properties style:column-width="0.8652in"/>
    </style:style>
    <style:style style:name="TableColumn257" style:family="table-column">
      <style:table-column-properties style:column-width="0.8659in"/>
    </style:style>
    <style:style style:name="TableColumn258" style:family="table-column">
      <style:table-column-properties style:column-width="0.8652in"/>
    </style:style>
    <style:style style:name="TableColumn259" style:family="table-column">
      <style:table-column-properties style:column-width="0.8652in"/>
    </style:style>
    <style:style style:name="TableColumn260" style:family="table-column">
      <style:table-column-properties style:column-width="0.8659in"/>
    </style:style>
    <style:style style:name="Table253" style:family="table">
      <style:table-properties style:width="5.9805in" fo:margin-left="0.075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3" style:parent-style-name="表格內文14行高" style:family="paragraph">
      <style:paragraph-properties fo:text-align="center"/>
      <style:text-properties fo:color="#000000"/>
    </style:style>
    <style:style style:name="TableCell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 style:parent-style-name="表格內文14行高" style:family="paragraph">
      <style:paragraph-properties fo:text-align="center"/>
      <style:text-properties fo:color="#000000"/>
    </style:style>
    <style:style style:name="TableCell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fo:text-align="center"/>
      <style:text-properties fo:color="#000000"/>
    </style:style>
    <style:style style:name="TableCell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 style:parent-style-name="表格內文14行高" style:family="paragraph">
      <style:paragraph-properties fo:text-align="center"/>
      <style:text-properties fo:color="#000000"/>
    </style:style>
    <style:style style:name="TableCell2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 style:parent-style-name="表格內文14行高" style:family="paragraph">
      <style:paragraph-properties fo:text-align="center"/>
      <style:text-properties fo:color="#000000"/>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表格內文14行高" style:family="paragraph">
      <style:paragraph-properties fo:text-align="center"/>
      <style:text-properties fo:color="#000000"/>
    </style:style>
    <style:style style:name="TableCell2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center"/>
      <style:text-properties fo:color="#000000"/>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 style:parent-style-name="表格內文14行高" style:family="paragraph">
      <style:paragraph-properties fo:margin-right="-0.0986in"/>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 style:parent-style-name="表格內文14行高"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表格內文14行高" style:family="paragraph">
      <style:paragraph-properties fo:text-align="end"/>
      <style:text-properties fo:color="#000000"/>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 style:parent-style-name="表格內文14行高" style:family="paragraph">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Row321" style:family="table-row">
      <style:table-row-properties/>
    </style:style>
    <style:style style:name="TableCell3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color="#000000"/>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P337" style:parent-style-name="表格內文20行高" style:family="paragraph">
      <style:paragraph-properties fo:line-height="0.2361in" fo:margin-left="0.3888in" fo:text-indent="-0.3888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language-asian="zh" style:country-asian="HK"/>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language-asian="zh" style:country-asian="HK"/>
    </style:style>
    <style:style style:name="T343" style:parent-style-name="預設段落字型" style:family="text">
      <style:text-properties fo:color="#000000"/>
    </style:style>
    <style:style style:name="T344" style:parent-style-name="預設段落字型" style:family="text">
      <style:text-properties fo:color="#000000" style:language-asian="zh" style:country-asian="HK"/>
    </style:style>
    <style:style style:name="P345" style:parent-style-name="表格內文20行高" style:family="paragraph">
      <style:paragraph-properties fo:line-height="0.2361in"/>
    </style:style>
    <style:style style:name="T346" style:parent-style-name="預設段落字型" style:family="text">
      <style:text-properties fo:color="#000000"/>
    </style:style>
    <style:style style:name="P347" style:parent-style-name="內文" style:family="paragraph">
      <style:paragraph-properties fo:margin-left="0.3937in" fo:text-indent="0.3937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font-size-complex="10pt" style:language-asian="zh" style:country-asian="HK"/>
    </style:style>
    <style:style style:name="T350" style:parent-style-name="預設段落字型" style:family="text">
      <style:text-properties fo:color="#000000" style:font-size-complex="10pt"/>
    </style:style>
    <style:style style:name="T351" style:parent-style-name="預設段落字型" style:family="text">
      <style:text-properties fo:color="#000000" style:font-size-complex="10pt"/>
    </style:style>
    <style:style style:name="T352" style:parent-style-name="預設段落字型" style:family="text">
      <style:text-properties fo:color="#000000" style:font-size-complex="10pt"/>
    </style:style>
    <style:style style:name="T353" style:parent-style-name="預設段落字型" style:family="text">
      <style:text-properties fo:color="#000000" style:font-size-complex="10pt"/>
    </style:style>
    <style:style style:name="T354" style:parent-style-name="預設段落字型" style:family="text">
      <style:text-properties fo:color="#000000" style:font-size-complex="10pt"/>
    </style:style>
    <style:style style:name="T355" style:parent-style-name="預設段落字型" style:family="text">
      <style:text-properties fo:color="#000000" style:font-size-complex="10pt"/>
    </style:style>
    <style:style style:name="T356" style:parent-style-name="預設段落字型" style:family="text">
      <style:text-properties fo:color="#000000" style:font-size-complex="10pt"/>
    </style:style>
    <style:style style:name="T357" style:parent-style-name="預設段落字型" style:family="text">
      <style:text-properties fo:color="#000000" style:font-size-complex="10pt"/>
    </style:style>
    <style:style style:name="T358" style:parent-style-name="預設段落字型" style:family="text">
      <style:text-properties fo:color="#000000" style:font-size-complex="10pt"/>
    </style:style>
    <style:style style:name="T359" style:parent-style-name="預設段落字型" style:family="text">
      <style:text-properties fo:color="#000000" style:font-size-complex="10pt"/>
    </style:style>
    <style:style style:name="T360" style:parent-style-name="預設段落字型" style:family="text">
      <style:text-properties fo:color="#000000" style:font-size-complex="10pt"/>
    </style:style>
    <style:style style:name="T361" style:parent-style-name="預設段落字型" style:family="text">
      <style:text-properties fo:color="#000000" style:font-size-complex="10pt"/>
    </style:style>
    <style:style style:name="T362" style:parent-style-name="預設段落字型" style:family="text">
      <style:text-properties fo:color="#000000" style:font-size-complex="10pt"/>
    </style:style>
    <style:style style:name="T363" style:parent-style-name="預設段落字型" style:family="text">
      <style:text-properties fo:color="#000000" style:font-size-complex="10pt"/>
    </style:style>
    <style:style style:name="T364" style:parent-style-name="預設段落字型" style:family="text">
      <style:text-properties fo:color="#000000" style:font-size-complex="10pt"/>
    </style:style>
    <style:style style:name="T365" style:parent-style-name="預設段落字型" style:family="text">
      <style:text-properties fo:color="#000000" style:font-size-complex="10pt"/>
    </style:style>
    <style:style style:name="T366" style:parent-style-name="預設段落字型" style:family="text">
      <style:text-properties fo:color="#000000" style:font-size-complex="10pt"/>
    </style:style>
    <style:style style:name="T367" style:parent-style-name="預設段落字型" style:family="text">
      <style:text-properties fo:color="#000000" style:font-size-complex="10pt"/>
    </style:style>
    <style:style style:name="T368" style:parent-style-name="預設段落字型" style:family="text">
      <style:text-properties fo:color="#000000" style:font-size-complex="10pt"/>
    </style:style>
    <style:style style:name="T369" style:parent-style-name="預設段落字型" style:family="text">
      <style:text-properties fo:color="#000000" style:font-size-complex="10pt"/>
    </style:style>
    <style:style style:name="T370" style:parent-style-name="預設段落字型" style:family="text">
      <style:text-properties fo:color="#000000" style:font-size-complex="10pt"/>
    </style:style>
    <style:style style:name="T371" style:parent-style-name="預設段落字型" style:family="text">
      <style:text-properties fo:color="#000000" style:font-size-complex="10pt"/>
    </style:style>
    <style:style style:name="T372" style:parent-style-name="預設段落字型" style:family="text">
      <style:text-properties fo:color="#000000" style:font-size-complex="10pt"/>
    </style:style>
    <style:style style:name="T373" style:parent-style-name="預設段落字型" style:family="text">
      <style:text-properties fo:color="#000000" style:font-size-complex="10pt"/>
    </style:style>
    <style:style style:name="T374" style:parent-style-name="預設段落字型" style:family="text">
      <style:text-properties fo:color="#000000"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3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text:span><text:span text:style-name="T11">臺灣銀行</text:span><text:span text:style-name="T12">人壽保險</text:span><text:span text:style-name="T13">(</text:span><text:span text:style-name="T14">股</text:span><text:span text:style-name="T15">)</text:span><text:span text:style-name="T16">公司</text:span><text:span text:style-name="T17">(</text:span><text:span text:style-name="T18">下稱</text:span><text:span text:style-name="T19">臺銀</text:span><text:span text:style-name="T20">人壽</text:span><text:span text:style-name="T21">)</text:span><text:span text:style-name="T22">及</text:span><text:span text:style-name="T23">臺灣銀行</text:span><text:span text:style-name="T24">綜合證券</text:span><text:span text:style-name="T25">(</text:span><text:span text:style-name="T26">股</text:span><text:span text:style-name="T27">)</text:span><text:span text:style-name="T28">公司</text:span><text:span text:style-name="T29">(</text:span><text:span text:style-name="T30">下稱</text:span><text:span text:style-name="T31">臺銀</text:span><text:span text:style-name="T32">證券</text:span><text:span text:style-name="T33">)</text:span><text:span text:style-name="T34">等3家子公司。11</text:span><text:span text:style-name="T35">3</text:span><text:span text:style-name="T36">年度</text:span><text:span text:style-name="T37">預算案</text:span><text:span text:style-name="T38">臺灣金控</text:span><text:span text:style-name="T39">於「合併損益預計表」</text:span><text:span text:style-name="T40">編列營業收入</text:span><text:span text:style-name="T41">3</text:span><text:span text:style-name="T42">,</text:span><text:span text:style-name="T43">233</text:span><text:span text:style-name="T44">億</text:span><text:span text:style-name="T45">9</text:span><text:span text:style-name="T46">,</text:span><text:span text:style-name="T47">430</text:span><text:span text:style-name="T48">萬</text:span><text:span text:style-name="T49">9</text:span><text:span text:style-name="T50">千</text:span><text:span text:style-name="T51">元、營業成本</text:span><text:span text:style-name="T52">2,</text:span><text:span text:style-name="T53">78</text:span><text:span text:style-name="T54">8</text:span><text:span text:style-name="T55">億</text:span><text:span text:style-name="T56">5</text:span><text:span text:style-name="T57">,</text:span><text:span text:style-name="T58">161</text:span><text:span text:style-name="T59">萬</text:span><text:span text:style-name="T60">3</text:span><text:span text:style-name="T61">千元、營業費用2</text:span><text:span text:style-name="T62">66</text:span><text:span text:style-name="T63">億</text:span><text:span text:style-name="T64">6</text:span><text:span text:style-name="T65">,</text:span><text:span text:style-name="T66">6</text:span><text:span text:style-name="T67">41</text:span><text:span text:style-name="T68">萬</text:span><text:span text:style-name="T69">9</text:span><text:span text:style-name="T70">千元</text:span><text:span text:style-name="T71">及營業利益1</text:span><text:span text:style-name="T72">78</text:span><text:span text:style-name="T73">億</text:span><text:span text:style-name="T74">7</text:span><text:span text:style-name="T75">,</text:span><text:span text:style-name="T76">627</text:span><text:span text:style-name="T77">萬</text:span><text:span text:style-name="T78">7</text:span><text:span text:style-name="T79">千元，加減營業外</text:span><text:span text:style-name="T80">收入</text:span><text:span text:style-name="T81">、費用及所得稅</text:span><text:span text:style-name="T82">費用</text:span><text:span text:style-name="T83">後</text:span><text:span text:style-name="T84">，</text:span><text:span text:style-name="T85">預計本期淨利</text:span><text:span text:style-name="T86">為</text:span><text:span text:style-name="T87">9</text:span><text:span text:style-name="T88">9</text:span><text:span text:style-name="T89">億</text:span><text:span text:style-name="T90">9</text:span><text:span text:style-name="T91">,</text:span><text:span text:style-name="T92">7</text:span><text:span text:style-name="T93">94</text:span><text:span text:style-name="T94">萬</text:span><text:span text:style-name="T95">2</text:span><text:span text:style-name="T96">千元，較1</text:span><text:span text:style-name="T97">1</text:span><text:span text:style-name="T98">2</text:span><text:span text:style-name="T99">年度預算</text:span><text:span text:style-name="T100">增加</text:span><text:span text:style-name="T101">淨利</text:span><text:span text:style-name="T102">8</text:span><text:span text:style-name="T103">億</text:span><text:span text:style-name="T104">3</text:span><text:span text:style-name="T105">,</text:span><text:span text:style-name="T106">817</text:span><text:span text:style-name="T107">萬</text:span><text:span text:style-name="T108">7</text:span><text:span text:style-name="T109">千</text:span><text:span text:style-name="T110">元</text:span><text:span text:style-name="T111">(</text:span><text:span text:style-name="T112">增幅</text:span><text:span text:style-name="T113">9</text:span><text:span text:style-name="T114">.</text:span><text:span text:style-name="T115">15</text:span><text:span text:style-name="T116">%</text:span><text:span text:style-name="T117">)</text:span><text:span text:style-name="T118">。謹就臺灣金控及所屬臺灣銀行11</text:span><text:span text:style-name="T119">3</text:span><text:span text:style-name="T120">年度預算案評估如下：</text:span></text:p>
      <text:p text:style-name="P121"><text:bookmark-start text:name="_Toc530682134"/><text:bookmark-start text:name="_Toc149750821"/>四、利息費用較112年度預算數大幅增加66.22%，允宜加強債務管理，俾減輕利息費用負擔<text:bookmark-end text:name="_Toc149750821"/></text:p>
      <text:p text:style-name="P122"><text:span text:style-name="T123">臺灣金控</text:span><text:span text:style-name="T124">11</text:span><text:span text:style-name="T125">3</text:span><text:span text:style-name="T126">年度預算案於「</text:span><text:span text:style-name="T127">營業外費用</text:span><text:span text:style-name="T128">」</text:span><text:span text:style-name="T129">之</text:span><text:span text:style-name="T130">「</text:span><text:span text:style-name="T131">利息費用</text:span><text:span text:style-name="T132">」</text:span><text:span text:style-name="T133">編列</text:span><text:span text:style-name="T134">6億7</text:span><text:span text:style-name="T135">,</text:span><text:span text:style-name="T136">320萬2千元</text:span><text:span text:style-name="T137">，</text:span><text:span text:style-name="T138">較</text:span><text:span text:style-name="T139">11</text:span><text:span text:style-name="T140">2</text:span><text:span text:style-name="T141">年度預算</text:span><text:span text:style-name="T142">(4億512萬9千元)</text:span><text:span text:style-name="T143">增加2億6</text:span><text:span text:style-name="T144">,</text:span><text:span text:style-name="T145">807萬3千元(</text:span><text:span text:style-name="T146">增幅66.17%</text:span><text:span text:style-name="T147">)</text:span><text:span text:style-name="T148">，</text:span><text:span text:style-name="T149">包括</text:span><text:span text:style-name="T150">借款利息費用6億7</text:span><text:span text:style-name="T151">,</text:span><text:span text:style-name="T152">236萬元及租賃負債利息費用84萬2千元。</text:span><text:span text:style-name="T153">經查</text:span><text:span text:style-name="T154">：</text:span></text:p>
      <text:p text:style-name="P155">(一)近年度借款利息費用決算數因現金增資臺銀人壽保險公司及利率上升而快速增加</text:p>
      <text:p text:style-name="P156"><text:span text:style-name="T157">參據臺灣金控近年度借款利息費用</text:span><text:span text:style-name="T158">之</text:span><text:span text:style-name="T159">預、決算情形(詳表1)，</text:span><text:span text:style-name="T160">108年度至112年度借款總額</text:span><text:span text:style-name="T161">均低於400億元</text:span><text:span text:style-name="T162">，113年度預算案因新增現金增資子公司</text:span><text:span text:style-name="T163">臺灣銀行</text:span><text:span text:style-name="T164">人壽保險公司</text:span><text:span text:style-name="T165"><text:note text:note-class="footnote" text:id="_ftn0"><text:note-citation>1</text:note-citation><text:note-body><text:p text:style-name="表格內文14行高">稱主要係為協助子公司臺銀人壽提升經營彈性與接軌監理新制等需要。</text:p></text:note-body></text:note></text:span><text:span text:style-name="T166">40億元而</text:span><text:span text:style-name="T167">將</text:span><text:span text:style-name="T168">增至431億元。借款利息費用決算數由109年度1.66億元逐</text:span><text:soft-page-break/><text:span text:style-name="T169">年攀升至11</text:span><text:span text:style-name="T170">1</text:span><text:span text:style-name="T171">年度3.</text:span><text:span text:style-name="T172">13</text:span><text:span text:style-name="T173">億元，增幅</text:span><text:span text:style-name="T174">87.81</text:span><text:span text:style-name="T175">%，</text:span><text:span text:style-name="T176">112年截至8月底止實支數已達3.30億元，</text:span><text:span text:style-name="T177">主要係借款利率</text:span><text:span text:style-name="T178">上升</text:span><text:span text:style-name="T179">所致</text:span><text:span text:style-name="T180">。</text:span><text:span text:style-name="T181">其中111年度</text:span><text:span text:style-name="T182">(3億1</text:span><text:span text:style-name="T183">,</text:span><text:span text:style-name="T184">256萬5千元)</text:span><text:span text:style-name="T185">較110年度</text:span><text:span text:style-name="T186">(</text:span><text:span text:style-name="T187">2</text:span><text:span text:style-name="T188">億419萬9千元</text:span><text:span text:style-name="T189">)</text:span><text:span text:style-name="T190">增幅53.07%，係</text:span><text:span text:style-name="T191">全年</text:span><text:span text:style-name="T192">實際借款利率由0.629%逐步</text:span><text:span text:style-name="T193">上升</text:span><text:span text:style-name="T194">至1.254%所致。</text:span><text:span text:style-name="T195">而</text:span><text:span text:style-name="T196">112年截至8月底止，</text:span><text:span text:style-name="T197">實際支出為3億3</text:span><text:span text:style-name="T198">,30</text:span><text:span text:style-name="T199">9萬8千元，</text:span><text:span text:style-name="T200">占預算比率81.61%，</text:span><text:span text:style-name="T201">並</text:span><text:span text:style-name="T202">推</text:span><text:span text:style-name="T203">估全年利息費用為5億2</text:span><text:span text:style-name="T204">,</text:span><text:span text:style-name="T205">876萬元，</text:span><text:span text:style-name="T206">預計</text:span><text:span text:style-name="T207">執行率130.72%</text:span><text:span text:style-name="T208">，</text:span><text:span text:style-name="T209">超支比率達30.72%，</text:span><text:span text:style-name="T210">主要亦係</text:span><text:span text:style-name="T211">預期</text:span><text:span text:style-name="T212">實際借款利率</text:span><text:span text:style-name="T213"><text:note text:note-class="footnote" text:id="_ftn1"><text:note-citation>2</text:note-citation><text:note-body><text:p text:style-name="P214">國內央行隨同國際調升利率趨勢，於111年3月調漲1碼，復於111年6月、9月、12月及112年3月各調漲半碼，該公司112年7月實際借款利率已達1.56%。</text:p></text:note-body></text:note></text:span><text:span text:style-name="T215">較預算借款利率(1.11%)為高所致。</text:span></text:p>
      <text:p text:style-name="P216">(二)113年度預算案借款利息費用較112年度增幅逾6成</text:p>
      <text:p text:style-name="P217">113年度預算案編列借款利息費用6億7,236萬元，較112年度預算(4億450萬元)增幅66.22%，亦較111年度決算(3億1,256萬5千元)增幅115.11%，預計借款總額431億元，預估借款利率1.56%(較112年度預算1.11%，增加0.45個百分點)，利息費用負擔日益沉重。</text:p>
      <text:p text:style-name="P218"><text:span text:style-name="T219">詢據</text:span><text:span text:style-name="T220">該公司</text:span><text:span text:style-name="T221">說明債務改善措施，稱</text:span><text:span text:style-name="T222">將</text:span><text:span text:style-name="T223">藉由集團資金運用會議加強子公司間資金運用資訊，並透過集團整合行銷平臺協助</text:span><text:span text:style-name="T224">臺灣銀行</text:span><text:span text:style-name="T225">人壽提升業務績效，</text:span><text:span text:style-name="T226">期</text:span><text:span text:style-name="T227">改善該公司獲利情形</text:span><text:span text:style-name="T228">；</text:span><text:span text:style-name="T229">另透過向行政院申請決算超額盈餘保留，</text:span><text:span text:style-name="T230">以</text:span><text:span text:style-name="T231">加速償還債務</text:span><text:span text:style-name="T232">。衡酌該公司近年舉債多因辦理現金增資子公司</text:span><text:span text:style-name="T233">臺灣銀行</text:span><text:span text:style-name="T234">人壽保險公司所致</text:span><text:span text:style-name="T235"><text:note text:note-class="footnote" text:id="_ftn2"><text:note-citation>3</text:note-citation><text:note-body><text:p text:style-name="表格內文14行高">臺灣金控自98年度起至113年度止，計舉債現金增資子公司臺銀人壽保險公司8次，總計485億元，分別為<text:span text:style-name="T236">：</text:span>98年度20億元、99年度40億元、102年度60億元、104年度55億元、107年度100億元、110年度110億元、112年度60億元及113年度40億元。</text:p></text:note-body></text:note></text:span><text:span text:style-name="T237">，允宜積極</text:span><text:span text:style-name="T238">督導</text:span><text:span text:style-name="T239">該子公司之營運績效改善進度；另考量借款利率攀升之態勢，允宜</text:span><text:span text:style-name="T240">加速</text:span><text:span text:style-name="T241">推進</text:span><text:span text:style-name="T242">償還債務計畫，俾減輕利息費用負擔。</text:span></text:p>
      <text:soft-page-break/>
      <text:p text:style-name="P243"><text:span text:style-name="T244">表1</text:span><text:span text:style-name="T245"><text:s text:c="2"/></text:span><text:span text:style-name="T246">臺灣金控近年度</text:span><text:span text:style-name="T247">借款利息費用</text:span><text:span text:style-name="T248">預、決算</text:span><text:span text:style-name="T249">情</text:span><text:span text:style-name="T250">形</text:span><text:span text:style-name="T251"><text:s text:c="4"/></text:span><text:span text:style-name="T252">單位:新臺幣千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年度</text:p>
            </table:table-cell>
            <table:table-cell table:style-name="TableCell264">
              <text:p text:style-name="P265">108</text:p>
            </table:table-cell>
            <table:table-cell table:style-name="TableCell266">
              <text:p text:style-name="P267">109</text:p>
            </table:table-cell>
            <table:table-cell table:style-name="TableCell268">
              <text:p text:style-name="P269">110</text:p>
            </table:table-cell>
            <table:table-cell table:style-name="TableCell270">
              <text:p text:style-name="P271">111</text:p>
            </table:table-cell>
            <table:table-cell table:style-name="TableCell272">
              <text:p text:style-name="P273">112</text:p>
            </table:table-cell>
            <table:table-cell table:style-name="TableCell274">
              <text:p text:style-name="P275">113</text:p>
            </table:table-cell>
          </table:table-row>
        </table:table-header-rows>
        <table:table-row table:style-name="TableRow276">
          <table:table-cell table:style-name="TableCell277">
            <text:p text:style-name="P278">借款總額</text:p>
          </table:table-cell>
          <table:table-cell table:style-name="TableCell279">
            <text:p text:style-name="P280">266億</text:p>
          </table:table-cell>
          <table:table-cell table:style-name="TableCell281">
            <text:p text:style-name="P282">258億</text:p>
          </table:table-cell>
          <table:table-cell table:style-name="TableCell283">
            <text:p text:style-name="P284">362億</text:p>
          </table:table-cell>
          <table:table-cell table:style-name="TableCell285">
            <text:p text:style-name="P286">356億</text:p>
          </table:table-cell>
          <table:table-cell table:style-name="TableCell287">
            <text:p text:style-name="P288">395億</text:p>
          </table:table-cell>
          <table:table-cell table:style-name="TableCell289">
            <text:p text:style-name="P290">431億</text:p>
          </table:table-cell>
        </table:table-row>
        <table:table-row table:style-name="TableRow291">
          <table:table-cell table:style-name="TableCell292">
            <text:p text:style-name="P293">預算數</text:p>
          </table:table-cell>
          <table:table-cell table:style-name="TableCell294">
            <text:p text:style-name="P295">470,820</text:p>
          </table:table-cell>
          <table:table-cell table:style-name="TableCell296">
            <text:p text:style-name="P297">448,920</text:p>
          </table:table-cell>
          <table:table-cell table:style-name="TableCell298">
            <text:p text:style-name="P299">459,710</text:p>
          </table:table-cell>
          <table:table-cell table:style-name="TableCell300">
            <text:p text:style-name="P301">462,800</text:p>
          </table:table-cell>
          <table:table-cell table:style-name="TableCell302">
            <text:p text:style-name="P303">404,500</text:p>
          </table:table-cell>
          <table:table-cell table:style-name="TableCell304">
            <text:p text:style-name="P305">672,360</text:p>
          </table:table-cell>
        </table:table-row>
        <table:table-row table:style-name="TableRow306">
          <table:table-cell table:style-name="TableCell307">
            <text:p text:style-name="P308">決算數</text:p>
          </table:table-cell>
          <table:table-cell table:style-name="TableCell309">
            <text:p text:style-name="P310">207,025</text:p>
          </table:table-cell>
          <table:table-cell table:style-name="TableCell311">
            <text:p text:style-name="P312">166,428</text:p>
          </table:table-cell>
          <table:table-cell table:style-name="TableCell313">
            <text:p text:style-name="P314">204,199</text:p>
          </table:table-cell>
          <table:table-cell table:style-name="TableCell315">
            <text:p text:style-name="P316">312,565</text:p>
          </table:table-cell>
          <table:table-cell table:style-name="TableCell317">
            <text:p text:style-name="P318">330,098</text:p>
          </table:table-cell>
          <table:table-cell table:style-name="TableCell319">
            <text:p text:style-name="P320"/>
          </table:table-cell>
        </table:table-row>
        <table:table-row table:style-name="TableRow321">
          <table:table-cell table:style-name="TableCell322">
            <text:p text:style-name="P323">執行率</text:p>
          </table:table-cell>
          <table:table-cell table:style-name="TableCell324">
            <text:p text:style-name="P325"><text:span text:style-name="T326">43.97%</text:span></text:p>
          </table:table-cell>
          <table:table-cell table:style-name="TableCell327">
            <text:p text:style-name="P328">37.07%</text:p>
          </table:table-cell>
          <table:table-cell table:style-name="TableCell329">
            <text:p text:style-name="P330">44.42%</text:p>
          </table:table-cell>
          <table:table-cell table:style-name="TableCell331">
            <text:p text:style-name="P332">67.54%</text:p>
          </table:table-cell>
          <table:table-cell table:style-name="TableCell333">
            <text:p text:style-name="P334">81.61%</text:p>
          </table:table-cell>
          <table:table-cell table:style-name="TableCell335">
            <text:p text:style-name="P336"/>
          </table:table-cell>
        </table:table-row>
      </table:table>
      <text:p text:style-name="P337"><text:span text:style-name="T338">說　　</text:span><text:span text:style-name="T339">明</text:span><text:span text:style-name="T340">：11</text:span><text:span text:style-name="T341">2</text:span><text:span text:style-name="T342">年度決算數為截至</text:span><text:span text:style-name="T343">8</text:span><text:span text:style-name="T344">月底之執行數。</text:span></text:p>
      <text:p text:style-name="P345"><text:span text:style-name="T346">資料來源：臺灣金控公司提供。</text:span></text:p>
      <text:p text:style-name="P347"><text:span text:style-name="T348">綜上，</text:span><text:span text:style-name="T349">臺灣金控</text:span><text:span text:style-name="T350">近年屢</text:span><text:span text:style-name="T351">為</text:span><text:span text:style-name="T352">現金增資</text:span><text:span text:style-name="T353">子公司</text:span><text:span text:style-name="T354">臺灣銀行</text:span><text:span text:style-name="T355">人壽保險公司</text:span><text:span text:style-name="T356">而舉債</text:span><text:span text:style-name="T357">，113年</text:span><text:span text:style-name="T358">度</text:span><text:span text:style-name="T359">預計借款(總額431億元)創近年新高，</text:span><text:span text:style-name="T360">且</text:span><text:span text:style-name="T361">在</text:span><text:span text:style-name="T362">利率</text:span><text:span text:style-name="T363">逐漸上升</text:span><text:span text:style-name="T364">影響下，</text:span><text:span text:style-name="T365">致</text:span><text:span text:style-name="T366">借款利息費用亦較112年度增幅66.22%，</text:span><text:span text:style-name="T367">利息費用負擔沉重</text:span><text:span text:style-name="T368">。</text:span><text:span text:style-name="T369">允宜積極督促子公司</text:span><text:span text:style-name="T370">改善</text:span><text:span text:style-name="T371">經營績效並落實債務清償規劃，俾</text:span><text:span text:style-name="T372">提升</text:span><text:span text:style-name="T373">債務管理效能</text:span><text:span text:style-name="T374">。</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30682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8:00Z</meta:creation-date>
    <dc:date>2023-11-06T07:18:00Z</dc:date>
    <meta:print-date>2023-11-06T07:18:00Z</meta:print-date>
    <meta:template xlink:href="Normal.dotm" xlink:type="simple"/>
    <meta:editing-cycles>2</meta:editing-cycles>
    <meta:editing-duration>PT0S</meta:editing-duration>
    <meta:document-statistic meta:page-count="3" meta:paragraph-count="3" meta:word-count="261" meta:character-count="1746" meta:row-count="12" meta:non-whitespace-character-count="1488"/>
  </office:meta>
</office:document-meta>
</file>