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第二層14號字字元" style:family="text">
      <style:text-properties fo:font-weight="bold" style:font-weight-asian="bold" fo:color="#000000" style:language-asian="zh" style:country-asian="HK"/>
    </style:style>
    <style:style style:name="T123" style:parent-style-name="第二層14號字字元" style:family="text">
      <style:text-properties fo:font-weight="bold" style:font-weight-asian="bold" fo:color="#000000"/>
    </style:style>
    <style:style style:name="T124" style:parent-style-name="第二層14號字字元" style:family="text">
      <style:text-properties fo:font-weight="bold" style:font-weight-asian="bold" fo:color="#000000"/>
    </style:style>
    <style:style style:name="T125" style:parent-style-name="第二層14號字字元" style:family="text">
      <style:text-properties fo:font-weight="bold" style:font-weight-asian="bold" fo:color="#000000"/>
    </style:style>
    <style:style style:name="T126" style:parent-style-name="第二層14號字字元" style:family="text">
      <style:text-properties fo:font-weight="bold" style:font-weight-asian="bold" fo:color="#000000"/>
    </style:style>
    <style:style style:name="T127" style:parent-style-name="第二層14號字字元" style:family="text">
      <style:text-properties fo:font-weight="bold" style:font-weight-asian="bold" fo:color="#000000"/>
    </style:style>
    <style:style style:name="T128" style:parent-style-name="第二層14號字字元" style:family="text">
      <style:text-properties fo:font-weight="bold" style:font-weight-asian="bold" fo:color="#000000"/>
    </style:style>
    <style:style style:name="T129" style:parent-style-name="第二層14號字字元" style:family="text">
      <style:text-properties fo:font-weight="bold" style:font-weight-asian="bold" fo:color="#000000"/>
    </style:style>
    <style:style style:name="T130" style:parent-style-name="第二層14號字字元" style:family="text">
      <style:text-properties fo:font-weight="bold" style:font-weight-asian="bold" fo:color="#000000"/>
    </style:style>
    <style:style style:name="P131" style:parent-style-name="內文" style:family="paragraph">
      <style:paragraph-properties fo:margin-left="0.3937in" fo:text-indent="0.3937in">
        <style:tab-stops/>
      </style:paragraph-properties>
      <style:text-properties fo:color="#000000"/>
    </style:style>
    <style:style style:name="P132" style:parent-style-name="一二三" style:family="paragraph">
      <style:paragraph-properties fo:margin-left="0.5909in" fo:text-indent="-0.1972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language-asian="zh" style:country-asian="HK"/>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P137" style:parent-style-name="內文" style:family="paragraph">
      <style:paragraph-properties fo:margin-left="0.5902in" fo:text-indent="0.3937in">
        <style:tab-stops/>
      </style:paragraph-properties>
      <style:text-properties fo:color="#000000"/>
    </style:style>
    <style:style style:name="P138" style:parent-style-name="一二三" style:family="paragraph">
      <style:paragraph-properties fo:margin-left="0.5909in" fo:text-indent="-0.1972in">
        <style:tab-stops/>
      </style:paragraph-properties>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language-asian="zh" style:country-asian="HK"/>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language-asian="zh" style:country-asian="HK"/>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language-asian="zh" style:country-asian="HK"/>
    </style:style>
    <style:style style:name="P146" style:parent-style-name="內文" style:family="paragraph">
      <style:paragraph-properties fo:margin-left="0.5902in" fo:text-indent="0.3937in">
        <style:tab-stops/>
      </style:paragraph-properties>
      <style:text-properties fo:color="#000000"/>
    </style:style>
    <style:style style:name="P147" style:parent-style-name="內文" style:family="paragraph">
      <style:paragraph-properties fo:margin-left="0.5902in" fo:text-indent="0.3937in">
        <style:tab-stops/>
      </style:paragraph-properties>
      <style:text-properties fo:color="#000000"/>
    </style:style>
    <style:style style:name="P148" style:parent-style-name="內文" style:family="paragraph">
      <style:paragraph-properties fo:margin-left="0.5416in" fo:text-indent="-0.5416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color="#000000" fo:letter-spacing="-0.0034in" style:letter-kerning="false" fo:font-size="12pt" style:font-size-asian="12pt" style:font-size-complex="12pt"/>
    </style:style>
    <style:style style:name="T154" style:parent-style-name="預設段落字型" style:family="text">
      <style:text-properties fo:color="#000000" fo:letter-spacing="-0.0034in" style:letter-kerning="false" fo:font-size="12pt" style:font-size-asian="12pt" style:font-size-complex="12pt"/>
    </style:style>
    <style:style style:name="T155" style:parent-style-name="預設段落字型" style:family="text">
      <style:text-properties fo:color="#000000" fo:letter-spacing="-0.0034in" style:letter-kerning="false" fo:font-size="12pt" style:font-size-asian="12pt" style:font-size-complex="12pt"/>
    </style:style>
    <style:style style:name="T156" style:parent-style-name="第二層14號字字元" style:family="text">
      <style:text-properties fo:font-weight="normal" style:font-weight-asian="normal" fo:color="#000000"/>
    </style:style>
    <style:style style:name="TableColumn158" style:family="table-column">
      <style:table-column-properties style:column-width="1.8472in"/>
    </style:style>
    <style:style style:name="TableColumn159" style:family="table-column">
      <style:table-column-properties style:column-width="1.0826in"/>
    </style:style>
    <style:style style:name="TableColumn160" style:family="table-column">
      <style:table-column-properties style:column-width="0.9847in"/>
    </style:style>
    <style:style style:name="TableColumn161" style:family="table-column">
      <style:table-column-properties style:column-width="1.034in"/>
    </style:style>
    <style:style style:name="TableColumn162" style:family="table-column">
      <style:table-column-properties style:column-width="1.1069in"/>
    </style:style>
    <style:style style:name="Table157" style:family="table">
      <style:table-properties style:width="6.0555in" fo:margin-left="0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225" style:parent-style-name="內文" style:family="paragraph">
      <style:paragraph-properties fo:margin-left="0.3937in" fo:text-indent="0.3937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3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text:span><text:span text:style-name="T11">臺灣銀行</text:span><text:span text:style-name="T12">人壽保險</text:span><text:span text:style-name="T13">(</text:span><text:span text:style-name="T14">股</text:span><text:span text:style-name="T15">)</text:span><text:span text:style-name="T16">公司</text:span><text:span text:style-name="T17">(</text:span><text:span text:style-name="T18">下稱</text:span><text:span text:style-name="T19">臺銀</text:span><text:span text:style-name="T20">人壽</text:span><text:span text:style-name="T21">)</text:span><text:span text:style-name="T22">及</text:span><text:span text:style-name="T23">臺灣銀行</text:span><text:span text:style-name="T24">綜合證券</text:span><text:span text:style-name="T25">(</text:span><text:span text:style-name="T26">股</text:span><text:span text:style-name="T27">)</text:span><text:span text:style-name="T28">公司</text:span><text:span text:style-name="T29">(</text:span><text:span text:style-name="T30">下稱</text:span><text:span text:style-name="T31">臺銀</text:span><text:span text:style-name="T32">證券</text:span><text:span text:style-name="T33">)</text:span><text:span text:style-name="T34">等3家子公司。11</text:span><text:span text:style-name="T35">3</text:span><text:span text:style-name="T36">年度</text:span><text:span text:style-name="T37">預算案</text:span><text:span text:style-name="T38">臺灣金控</text:span><text:span text:style-name="T39">於「合併損益預計表」</text:span><text:span text:style-name="T40">編列營業收入</text:span><text:span text:style-name="T41">3</text:span><text:span text:style-name="T42">,</text:span><text:span text:style-name="T43">233</text:span><text:span text:style-name="T44">億</text:span><text:span text:style-name="T45">9</text:span><text:span text:style-name="T46">,</text:span><text:span text:style-name="T47">430</text:span><text:span text:style-name="T48">萬</text:span><text:span text:style-name="T49">9</text:span><text:span text:style-name="T50">千</text:span><text:span text:style-name="T51">元、營業成本</text:span><text:span text:style-name="T52">2,</text:span><text:span text:style-name="T53">78</text:span><text:span text:style-name="T54">8</text:span><text:span text:style-name="T55">億</text:span><text:span text:style-name="T56">5</text:span><text:span text:style-name="T57">,</text:span><text:span text:style-name="T58">161</text:span><text:span text:style-name="T59">萬</text:span><text:span text:style-name="T60">3</text:span><text:span text:style-name="T61">千元、營業費用2</text:span><text:span text:style-name="T62">66</text:span><text:span text:style-name="T63">億</text:span><text:span text:style-name="T64">6</text:span><text:span text:style-name="T65">,</text:span><text:span text:style-name="T66">6</text:span><text:span text:style-name="T67">41</text:span><text:span text:style-name="T68">萬</text:span><text:span text:style-name="T69">9</text:span><text:span text:style-name="T70">千元</text:span><text:span text:style-name="T71">及營業利益1</text:span><text:span text:style-name="T72">78</text:span><text:span text:style-name="T73">億</text:span><text:span text:style-name="T74">7</text:span><text:span text:style-name="T75">,</text:span><text:span text:style-name="T76">627</text:span><text:span text:style-name="T77">萬</text:span><text:span text:style-name="T78">7</text:span><text:span text:style-name="T79">千元，加減營業外</text:span><text:span text:style-name="T80">收入</text:span><text:span text:style-name="T81">、費用及所得稅</text:span><text:span text:style-name="T82">費用</text:span><text:span text:style-name="T83">後</text:span><text:span text:style-name="T84">，</text:span><text:span text:style-name="T85">預計本期淨利</text:span><text:span text:style-name="T86">為</text:span><text:span text:style-name="T87">9</text:span><text:span text:style-name="T88">9</text:span><text:span text:style-name="T89">億</text:span><text:span text:style-name="T90">9</text:span><text:span text:style-name="T91">,</text:span><text:span text:style-name="T92">7</text:span><text:span text:style-name="T93">94</text:span><text:span text:style-name="T94">萬</text:span><text:span text:style-name="T95">2</text:span><text:span text:style-name="T96">千元，較1</text:span><text:span text:style-name="T97">1</text:span><text:span text:style-name="T98">2</text:span><text:span text:style-name="T99">年度預算</text:span><text:span text:style-name="T100">增加</text:span><text:span text:style-name="T101">淨利</text:span><text:span text:style-name="T102">8</text:span><text:span text:style-name="T103">億</text:span><text:span text:style-name="T104">3</text:span><text:span text:style-name="T105">,</text:span><text:span text:style-name="T106">817</text:span><text:span text:style-name="T107">萬</text:span><text:span text:style-name="T108">7</text:span><text:span text:style-name="T109">千</text:span><text:span text:style-name="T110">元</text:span><text:span text:style-name="T111">(</text:span><text:span text:style-name="T112">增幅</text:span><text:span text:style-name="T113">9</text:span><text:span text:style-name="T114">.</text:span><text:span text:style-name="T115">15</text:span><text:span text:style-name="T116">%</text:span><text:span text:style-name="T117">)</text:span><text:span text:style-name="T118">。謹就臺灣金控及所屬臺灣銀行11</text:span><text:span text:style-name="T119">3</text:span><text:span text:style-name="T120">年度預算案評估如下：</text:span></text:p>
      <text:p text:style-name="P121"><text:bookmark-start text:name="_Toc278299520"/><text:bookmark-start text:name="_Toc149750823"/><text:span text:style-name="T122">五</text:span><text:span text:style-name="T123">、</text:span><text:span text:style-name="T124">持續辦理信託2.0「全方位信託」</text:span><text:span text:style-name="T125">推</text:span><text:span text:style-name="T126">動計畫，惟實際業務推廣仍有拓展空</text:span><text:span text:style-name="T127">間</text:span><text:span text:style-name="T128">，</text:span><text:span text:style-name="T129">俾</text:span><text:span text:style-name="T130">充分發揮信託2.0之政策效益</text:span><text:bookmark-end text:name="_Toc149750823"/></text:p>
      <text:p text:style-name="P131">臺灣銀行113年度預算案編列「信託業務營運量」目標為4,680.3億元，較112年度預算4,488.6億元，增幅4.27%，較111年度決算4,727.4億元，減幅1.0%。經查：</text:p>
      <text:p text:style-name="P132"><text:span text:style-name="T133">(</text:span><text:span text:style-name="T134">一</text:span><text:span text:style-name="T135">)</text:span><text:span text:style-name="T136">金管會於109年9月發布信託 2.0「全方位信託」推動計畫，並於111年9月發布第二階段推動計畫</text:span></text:p>
      <text:p text:style-name="P137">金管會為因應高齡及少子化趨勢，於109年9月1日發布信託 2.0「全方位信託」推動計畫，辦理時程2 年，期許信託業積極投入適當資源調整部門組織及培育專業人才，並透過整合機構內部資源及對外跨業合作，改變以往過於偏重理財信託現況，發展為客戶量身訂作之全方位信託業務。又考量信託業務須因應社會經濟發展情形及滿足客戶不同階段人生需求予以<text:soft-page-break/>調整，再於111年9月29日發布信託2.0「全方位信託」第二階段推動計畫，辦理時程為111年9月1日至113年12月31日，在前述信託2.0計畫所奠定之全方位信託業務發展基礎上，持續鼓勵及推動信託業發展與時俱進之信託服務。</text:p>
      <text:p text:style-name="P138"><text:span text:style-name="T139">(</text:span><text:span text:style-name="T140">二</text:span><text:span text:style-name="T141">)</text:span><text:span text:style-name="T142">該行</text:span><text:span text:style-name="T143">持續辦理信託2.0「全方位信託」</text:span><text:span text:style-name="T144">推</text:span><text:span text:style-name="T145">動計畫，惟實際業務推廣仍有拓展空間</text:span></text:p>
      <text:p text:style-name="P146">該行配合金管會信託2.0「全方位信託」推動計畫，整合相關部門資源及金融服務，發展符合民眾需求之多元信託商品，以達成協助民眾資產管理及確保經濟安全之功能，落實企業社會責任。並推出鼓勵民眾及早運用信託規劃退休生活之「預訂信託」、協助高齡者在地安養與資產活化之「安養信託結合以房養老」、協助高齡者以餘屋開創穩定金流之「以租養老安養信託」，及更符合機構養老者實際需求之「安養費用動態給付」等4 項升級服務，為高齡者建構全方位生活照顧整合性服務。又依循金管會信託 2.0「全方位信託」第二階段推動計畫，秉持「促進公益、保障弱勢、滿足客戶需求」理念，擴展及深化信託業跨業結盟，發展滿足人生各階段所需之信託商品，增進高齡(失智)者及身心障礙者對信託服務之認識與觀念，賡續拓展信託 2.0相關業務。</text:p>
      <text:p text:style-name="P147">參據前揭信託業務截至112年8月底止辦理情形(詳表1)，其中「預訂信託」111年度承作1,452件，承作金額2.71億元，112年截至8月底止承作7,110件，承作金額1.47億元，承作件數有所增加，惟平均承作金額縮減。其他如「安養信託結合以房養老」、「以租養老安養信託」及「安養費用動態給付」等3項，承作件數零星或為零，高齡者信託資產管理之意願似乎仍偏低，或因對信託服務認知未足，相關服務推廣及市場接<text:soft-page-break/>受度均有拓展空間。</text:p>
      <text:p text:style-name="P148"><text:span text:style-name="T149">表1 <text:s/>111年度及112年截至8月底止</text:span><text:span text:style-name="T150">信託</text:span><text:span text:style-name="T151">2.0「全方位信託」推動計畫之相關業務辦理情形表</text:span><text:span text:style-name="T152"><text:s text:c="15"/></text:span><text:span text:style-name="T153">單位：件；</text:span><text:span text:style-name="T154">新臺幣</text:span><text:span text:style-name="T155">百萬元</text:span><text:span text:style-name="T156"><text:s text:c="17"/></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年別</text:p>
          </table:table-cell>
          <table:table-cell table:style-name="TableCell166" table:number-columns-spanned="2">
            <text:p text:style-name="P167">111年度</text:p>
          </table:table-cell>
          <table:covered-table-cell/>
          <table:table-cell table:style-name="TableCell168" table:number-columns-spanned="2">
            <text:p text:style-name="P169">112年8月底止</text:p>
          </table:table-cell>
          <table:covered-table-cell/>
        </table:table-row>
        <table:table-row table:style-name="TableRow170">
          <table:table-cell table:style-name="TableCell171">
            <text:p text:style-name="P172">項目</text:p>
          </table:table-cell>
          <table:table-cell table:style-name="TableCell173">
            <text:p text:style-name="P174">承作件數</text:p>
          </table:table-cell>
          <table:table-cell table:style-name="TableCell175">
            <text:p text:style-name="P176">承作金額</text:p>
          </table:table-cell>
          <table:table-cell table:style-name="TableCell177">
            <text:p text:style-name="P178">承作件數</text:p>
          </table:table-cell>
          <table:table-cell table:style-name="TableCell179">
            <text:p text:style-name="P180">承作金額</text:p>
          </table:table-cell>
        </table:table-row>
        <table:table-row table:style-name="TableRow181">
          <table:table-cell table:style-name="TableCell182">
            <text:p text:style-name="P183">預訂信託</text:p>
          </table:table-cell>
          <table:table-cell table:style-name="TableCell184">
            <text:p text:style-name="P185">1,452</text:p>
          </table:table-cell>
          <table:table-cell table:style-name="TableCell186">
            <text:p text:style-name="P187">27.1</text:p>
          </table:table-cell>
          <table:table-cell table:style-name="TableCell188">
            <text:p text:style-name="P189">7,110</text:p>
          </table:table-cell>
          <table:table-cell table:style-name="TableCell190">
            <text:p text:style-name="P191">14.7</text:p>
          </table:table-cell>
        </table:table-row>
        <table:table-row table:style-name="TableRow192">
          <table:table-cell table:style-name="TableCell193">
            <text:p text:style-name="P194">安養信託結合以房養老</text:p>
          </table:table-cell>
          <table:table-cell table:style-name="TableCell195">
            <text:p text:style-name="P196">3</text:p>
          </table:table-cell>
          <table:table-cell table:style-name="TableCell197">
            <text:p text:style-name="P198">11.5</text:p>
          </table:table-cell>
          <table:table-cell table:style-name="TableCell199">
            <text:p text:style-name="P200">0</text:p>
          </table:table-cell>
          <table:table-cell table:style-name="TableCell201">
            <text:p text:style-name="P202">0</text:p>
          </table:table-cell>
        </table:table-row>
        <table:table-row table:style-name="TableRow203">
          <table:table-cell table:style-name="TableCell204">
            <text:p text:style-name="P205">以租養老安養信託</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ext:p text:style-name="P216">安養費用動態給付</text:p>
          </table:table-cell>
          <table:table-cell table:style-name="TableCell217">
            <text:p text:style-name="P218">3</text:p>
          </table:table-cell>
          <table:table-cell table:style-name="TableCell219">
            <text:p text:style-name="P220">9.6</text:p>
          </table:table-cell>
          <table:table-cell table:style-name="TableCell221">
            <text:p text:style-name="P222">0</text:p>
          </table:table-cell>
          <table:table-cell table:style-name="TableCell223">
            <text:p text:style-name="P224">0</text:p>
          </table:table-cell>
        </table:table-row>
      </table:table>
      <text:p text:style-name="表格內文14行高">資料來源：臺灣銀行提供。</text:p>
      <text:p text:style-name="P225"><text:span text:style-name="T226">綜上，臺灣銀行</text:span><text:span text:style-name="T227">賡續</text:span><text:span text:style-name="T228">配合金管會</text:span><text:span text:style-name="T229">信託</text:span><text:span text:style-name="T230">2.0「全方位信託」</text:span><text:span text:style-name="T231">第一階段及第二階段</text:span><text:span text:style-name="T232">推動計畫，提出多項信託商品，期為高齡者建構全方位生活照顧整合性服務</text:span><text:span text:style-name="T233">。</text:span><text:span text:style-name="T234">惟截至112年8月底止，除預訂信託</text:span><text:span text:style-name="T235">外，其他</text:span><text:span text:style-name="T236">信託商品承作件數零星或為零，高齡者市場接受度不高，允宜加強宣導與推廣信託商品之安養價值。</text:span><text:s/><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1-06T07:18:00Z</meta:creation-date>
    <dc:date>2023-11-06T07:18:00Z</dc:date>
    <meta:print-date>2023-11-06T07:18:00Z</meta:print-date>
    <meta:template xlink:href="Normal.dotm" xlink:type="simple"/>
    <meta:editing-cycles>2</meta:editing-cycles>
    <meta:editing-duration>PT0S</meta:editing-duration>
    <meta:document-statistic meta:page-count="3" meta:paragraph-count="3" meta:word-count="272" meta:character-count="1822" meta:row-count="12" meta:non-whitespace-character-count="1553"/>
  </office:meta>
</office:document-meta>
</file>