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第二層14號字字元" style:family="text">
      <style:text-properties fo:font-weight="bold" style:font-weight-asian="bold" fo:color="#000000"/>
    </style:style>
    <style:style style:name="T123" style:parent-style-name="第二層14號字字元" style:family="text">
      <style:text-properties fo:font-weight="bold" style:font-weight-asian="bold" fo:color="#000000"/>
    </style:style>
    <style:style style:name="T124" style:parent-style-name="第二層14號字字元" style:family="text">
      <style:text-properties fo:font-weight="bold" style:font-weight-asian="bold" fo:color="#000000"/>
    </style:style>
    <style:style style:name="T125" style:parent-style-name="第二層14號字字元" style:family="text">
      <style:text-properties fo:font-weight="bold" style:font-weight-asian="bold" fo:color="#000000"/>
    </style:style>
    <style:style style:name="T126" style:parent-style-name="第二層14號字字元" style:family="text">
      <style:text-properties fo:font-weight="bold" style:font-weight-asian="bold" fo:color="#000000"/>
    </style:style>
    <style:style style:name="T127" style:parent-style-name="第二層14號字字元" style:family="text">
      <style:text-properties fo:font-weight="bold" style:font-weight-asian="bold" fo:color="#000000"/>
    </style:style>
    <style:style style:name="T128" style:parent-style-name="第二層14號字字元" style:family="text">
      <style:text-properties fo:font-weight="bold" style:font-weight-asian="bold" fo:color="#000000"/>
    </style:style>
    <style:style style:name="T129" style:parent-style-name="第二層14號字字元" style:family="text">
      <style:text-properties fo:font-weight="bold" style:font-weight-asian="bold" fo:color="#000000"/>
    </style:style>
    <style:style style:name="T130" style:parent-style-name="第二層14號字字元" style:family="text">
      <style:text-properties fo:font-weight="bold" style:font-weight-asian="bold" fo:color="#000000"/>
    </style:style>
    <style:style style:name="T131" style:parent-style-name="第二層14號字字元" style:family="text">
      <style:text-properties fo:font-weight="bold" style:font-weight-asian="bold" fo:color="#000000"/>
    </style:style>
    <style:style style:name="T132" style:parent-style-name="第二層14號字字元" style:family="text">
      <style:text-properties fo:font-weight="bold" style:font-weight-asian="bold" fo:color="#000000"/>
    </style:style>
    <style:style style:name="T133" style:parent-style-name="第二層14號字字元" style:family="text">
      <style:text-properties fo:font-weight="bold" style:font-weight-asian="bold" fo:color="#000000"/>
    </style:style>
    <style:style style:name="P134" style:parent-style-name="內文" style:family="paragraph">
      <style:paragraph-properties fo:margin-left="0.3937in" fo:text-indent="0.3937in">
        <style:tab-stops/>
      </style:paragraph-properties>
      <style:text-properties fo:color="#000000"/>
    </style:style>
    <style:style style:name="P135" style:parent-style-name="一二三" style:family="paragraph">
      <style:paragraph-properties fo:margin-left="0.5909in" fo:text-indent="-0.1972in">
        <style:tab-stops/>
      </style:paragraph-properties>
      <style:text-properties fo:font-weight="bold" style:font-weight-asian="bold" fo:color="#000000"/>
    </style:style>
    <style:style style:name="P136" style:parent-style-name="內文" style:family="paragraph">
      <style:paragraph-properties fo:margin-left="0.5902in" fo:text-indent="0.39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註腳參照" style:family="text">
      <style:text-properties fo:color="#000000"/>
    </style:style>
    <style:style style:name="P140" style:parent-style-name="表格內文14行高" style:family="paragraph">
      <style:paragraph-properties fo:text-align="justify" fo:margin-left="0.0847in" fo:text-indent="-0.0847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margin-left="0.5902in" fo:text-indent="0.3937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font-name-complex="全字庫正宋體"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一二三" style:family="paragraph">
      <style:paragraph-properties fo:margin-left="0.5909in" fo:text-indent="-0.1972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第二層14號字字元" style:family="text">
      <style:text-properties fo:color="#000000"/>
    </style:style>
    <style:style style:name="T167" style:parent-style-name="第二層14號字字元" style:family="text">
      <style:text-properties fo:color="#000000"/>
    </style:style>
    <style:style style:name="T168" style:parent-style-name="第二層14號字字元" style:family="text">
      <style:text-properties fo:color="#000000"/>
    </style:style>
    <style:style style:name="P169" style:parent-style-name="內文" style:family="paragraph">
      <style:paragraph-properties fo:margin-left="0.5902in" fo:text-indent="0.3937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註腳參照" style:family="text">
      <style:text-properties fo:color="#000000"/>
    </style:style>
    <style:style style:name="P175" style:parent-style-name="表格內文14行高" style:family="paragraph">
      <style:paragraph-properties fo:text-align="justify" fo:margin-left="0.0847in" fo:text-indent="-0.0847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註腳參照" style:family="text">
      <style:text-properties fo:color="#000000"/>
    </style:style>
    <style:style style:name="P180" style:parent-style-name="表格內文14行高" style:family="paragraph">
      <style:paragraph-properties fo:text-align="justify" fo:margin-left="0.0847in" fo:text-indent="-0.0847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family="paragraph">
      <style:paragraph-properties fo:margin-left="0.5902in" fo:text-indent="0.3937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註腳參照" style:family="text">
      <style:text-properties fo:color="#000000"/>
    </style:style>
    <style:style style:name="P198" style:parent-style-name="表格內文14行高" style:family="paragraph">
      <style:paragraph-properties fo:text-align="justify" fo:margin-left="0.0847in" fo:text-indent="-0.0847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fo:margin-left="0.3937in" fo:text-indent="0.3937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25"/><text:span text:style-name="T122">七、</text:span><text:span text:style-name="T123">推動「高端客戶財管業務推展計畫」</text:span><text:span text:style-name="T124">之</text:span><text:span text:style-name="T125">進度不若其他同行，允宜</text:span><text:span text:style-name="T126">儘早</text:span><text:span text:style-name="T127">取得</text:span><text:span text:style-name="T128">高資產客戶業務</text:span><text:span text:style-name="T129">核准辦理資格</text:span><text:span text:style-name="T130">，俾</text:span><text:span text:style-name="T131">提升</text:span><text:span text:style-name="T132">市場</text:span><text:span text:style-name="T133">競爭力</text:span><text:bookmark-end text:name="_Toc149750825"/></text:p>
      <text:p text:style-name="P134">臺灣銀行113年度預算案於「營業收入」之「金融保險收入」科目編列「信託手續費」6億4,796萬9千元，較112年度預算7億63萬2千元減少5,266萬3千元，減幅7.52%，係辦理各式信託業務收取之手續費。經查：</text:p>
      <text:p text:style-name="P135"><text:s/>(一)配合財管2.0，持續推動「高端客戶財管業務推展計畫」，整合相關資源並培育專業人員</text:p>
      <text:p text:style-name="P136"><text:span text:style-name="T137">金管會為吸引更多國人及外國資金來臺進行財富管理，於108年12月31日推出「財富管理新方案」</text:span><text:span text:style-name="T138">(即財管2.0)</text:span><text:span text:style-name="T139"><text:note text:note-class="footnote" text:id="_ftn0"><text:note-citation>1</text:note-citation><text:note-body><text:p text:style-name="P140">並於109年8月7日發布「銀行辦理高資產客戶適用之金融商品及服務管理辦法」。</text:p></text:note-body></text:note></text:span><text:span text:style-name="T141">，放寬總資產逾1億元之高端客戶可投資之金融商品，進一步開放更多元化之金融商品及服務，以擴大我國財富管理業務規模，並</text:span><text:soft-page-break/><text:span text:style-name="T142">培植財富管理人才，強化金融機構商品研發能力，提升我國金融機構之國際競爭力。</text:span></text:p>
      <text:p text:style-name="P143"><text:span text:style-name="T144">該行並就財管2.0</text:span><text:span text:style-name="T145">方案</text:span><text:span text:style-name="T146">，</text:span><text:span text:style-name="T147">持續推動「高端客戶財管業務推展計畫」相關措施</text:span><text:span text:style-name="T148">包括：1.成立業務專責單位，強化專業分工</text:span><text:span text:style-name="T149">，提供高資產客戶專業服務</text:span><text:span text:style-name="T150">。2.建立專業服務團隊，</text:span><text:span text:style-name="T151">提供全方位與客製化之資產配置規劃與服務</text:span><text:span text:style-name="T152">。3.建立合規經營環境，精進風險管理機制。4.強化公平待客措施，保障客戶權益。5.積極培育人才，提升商品研發及專業服務能力</text:span><text:span text:style-name="T153">，</text:span><text:span text:style-name="T154">包括</text:span><text:span text:style-name="T155">高資產財管業務專業人員</text:span><text:span text:style-name="T156">，</text:span><text:span text:style-name="T157">截至112年8月底止計有</text:span><text:span text:style-name="T158">：</text:span><text:span text:style-name="T159">157人取得「高齡金融規劃顧問師」證照、25人取得「家族信託規劃師」證照及107人取得CFP(</text:span><text:span text:style-name="T160">Certified Financial Planner</text:span><text:span text:style-name="T161">，認證理財規劃顧問)證照等。</text:span></text:p>
      <text:p text:style-name="P162"><text:span text:style-name="T163">(二</text:span><text:span text:style-name="T164">)</text:span><text:span text:style-name="T165">迄未核准取得辦理高資產客戶業務資格</text:span><text:span text:style-name="T166">，</text:span><text:span text:style-name="T167">不若其他同行進度，不利</text:span><text:span text:style-name="T168">商機拓展</text:span></text:p>
      <text:p text:style-name="P169"><text:span text:style-name="T170">詢據該行說明，</text:span><text:span text:style-name="T171">於110年2月間向金管會申請辦理「高資產客戶適用之金融商品及服務」(下稱高資產客戶業務)，因業務規劃仍有應強化事項，經改進後於111年2月間再遞件申請</text:span><text:span text:style-name="T172">。</text:span><text:span text:style-name="T173">惟受蘇澳分行前行員違常事件</text:span><text:span text:style-name="T174"><text:note text:note-class="footnote" text:id="_ftn1"><text:note-citation>2</text:note-citation><text:note-body><text:p text:style-name="P175">該行蘇澳分行某理財專員自102年起利用偽造投保與基金投資等方式取信9位客戶，盜用客戶款項8,447萬元，遲至111年3月間始發現不法盜領情事。</text:p></text:note-body></text:note></text:span><text:span text:style-name="T176">影響，金管會於111年7月間就該違常案核處1,400萬元罰鍰</text:span><text:span text:style-name="T177">，暨</text:span><text:span text:style-name="T178">「銀行辦理高資產客戶適用之金融商品及服務管理辦法」第7條第3款有關守法性規定</text:span><text:span text:style-name="T179"><text:note text:note-class="footnote" text:id="_ftn2"><text:note-citation>3</text:note-citation><text:note-body><text:p text:style-name="P180"><text:span text:style-name="T181">銀行申請辦理高資產客戶業務之條件為「最近1年內未發生與申請案有直接關聯之違反金融法規受本會重大裁罰或處分。但上開情事已具體改善、提出具體可行改善措施並經本會認可，不在此限。</text:span><text:span text:style-name="T182">」</text:span></text:p></text:note-body></text:note></text:span><text:span text:style-name="T183">，該行</text:span><text:span text:style-name="T184">稱業</text:span><text:span text:style-name="T185">針對金管會裁處缺失，</text:span><text:span text:style-name="T186">落實</text:span><text:span text:style-name="T187">改善</text:span><text:span text:style-name="T188">與精進</text:span><text:span text:style-name="T189">措施，</text:span><text:span text:style-name="T190">嗣後</text:span><text:span text:style-name="T191">再向該會申辦高資產客戶業務。</text:span></text:p>
      <text:p text:style-name="P192"><text:span text:style-name="T193">又截至112年7月底，計有</text:span><text:span text:style-name="T194">第一銀行、合庫銀行等</text:span><text:span text:style-name="T195">9家銀</text:span><text:soft-page-break/><text:span text:style-name="T196">行</text:span><text:span text:style-name="T197"><text:note text:note-class="footnote" text:id="_ftn3"><text:note-citation>4</text:note-citation><text:note-body><text:p text:style-name="P198">包括：中國信託<text:span text:style-name="T199">商業銀行</text:span>、兆豐銀行、上海商業銀行、國泰世華銀行、第一銀行、合庫銀行、瑞士銀行台北分行、玉山銀行及臺北富邦銀行等9家銀行。112年8月底金管會核准第10家銀行-元大銀行取得辦理資格。</text:p></text:note-body></text:note></text:span><text:span text:style-name="T200">及8家券商獲准辦理財管2.0之高資產客戶財管業務，</text:span><text:span text:style-name="T201">且</text:span><text:span text:style-name="T202">累計客戶數已達5,867人</text:span><text:span text:style-name="T203">，</text:span><text:span text:style-name="T204">管理</text:span><text:span text:style-name="T205">資產</text:span><text:span text:style-name="T206">總</text:span><text:span text:style-name="T207">規模(Assets Under Management AUM)</text:span><text:span text:style-name="T208">為</text:span><text:span text:style-name="T209">7,568億元，</text:span><text:span text:style-name="T210">較111年底之4</text:span><text:span text:style-name="T211">,</text:span><text:span text:style-name="T212">563億元，增幅65.86%，</text:span><text:span text:style-name="T213">市場商機</text:span><text:span text:style-name="T214">成長極為快速</text:span><text:span text:style-name="T215">。</text:span><text:span text:style-name="T216">鑒於高階客製化財富管理業務極具商機與市場</text:span><text:span text:style-name="T217">成長</text:span><text:span text:style-name="T218">潛力，</text:span><text:span text:style-name="T219">部分</text:span><text:span text:style-name="T220">銀行</text:span><text:span text:style-name="T221">已</text:span><text:span text:style-name="T222">搶食大餅，惟</text:span><text:span text:style-name="T223">臺灣銀行</text:span><text:span text:style-name="T224">迄未</text:span><text:span text:style-name="T225">取得</text:span><text:span text:style-name="T226">承辦業務資格，</text:span><text:span text:style-name="T227">致雖有專業證照人才與整合型團隊支援，卻未能實際投入市場</text:span><text:span text:style-name="T228">競爭</text:span><text:span text:style-name="T229">，</text:span><text:span text:style-name="T230">允宜</text:span><text:span text:style-name="T231">積極規劃</text:span><text:span text:style-name="T232">儘早取得開辦是項業務之核准</text:span><text:span text:style-name="T233">資格</text:span><text:span text:style-name="T234">。</text:span></text:p>
      <text:p text:style-name="P235"><text:span text:style-name="T236">綜上，</text:span><text:span text:style-name="T237">金管會自</text:span><text:span text:style-name="T238">10</text:span><text:span text:style-name="T239">8</text:span><text:span text:style-name="T240">年</text:span><text:span text:style-name="T241">底</text:span><text:span text:style-name="T242">起推出財管2.0方案，開放銀行申請並辦理億元級以上高端理財業務。</text:span><text:span text:style-name="T243">臺灣銀行</text:span><text:span text:style-name="T244">雖持續推動「高端客戶財管業務推展計畫」，惟迄未取得「高資產客戶適用之金融商品及服務」</text:span><text:span text:style-name="T245">辦理</text:span><text:span text:style-name="T246">資格，不若其他同行進度，不利商機拓展，允宜儘早取得核准資格，俾提升於財富管理業務之市場競爭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3" meta:paragraph-count="3" meta:word-count="248" meta:character-count="1659" meta:row-count="11" meta:non-whitespace-character-count="1414"/>
  </office:meta>
</office:document-meta>
</file>