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P122" style:parent-style-name="內文" style:family="paragraph">
      <style:paragraph-properties fo:margin-left="0.3937in" fo:text-indent="0.3937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style:font-name-complex="全字庫正宋體" fo:color="#000000"/>
    </style:style>
    <style:style style:name="P190" style:parent-style-name="一二三" style:family="paragraph">
      <style:paragraph-properties fo:margin-left="0.5909in" fo:text-indent="-0.1972in">
        <style:tab-stops/>
      </style:paragraph-properties>
      <style:text-properties fo:font-weight="bold" style:font-weight-asian="bold" fo:color="#000000"/>
    </style:style>
    <style:style style:name="P191" style:parent-style-name="內文" style:family="paragraph">
      <style:paragraph-properties fo:margin-left="0.5902in" fo:text-indent="0.3937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style:font-name-complex="全字庫正宋體" fo:color="#000000"/>
    </style:style>
    <style:style style:name="P213" style:parent-style-name="E" style:family="paragraph">
      <style:paragraph-properties fo:margin-left="0.7875in" fo:text-indent="-0.1972in">
        <style:tab-stops/>
      </style:paragraph-properties>
    </style:style>
    <style:style style:name="T214" style:parent-style-name="預設段落字型" style:family="text">
      <style:text-properties fo:font-weight="bold" style:font-weight-asian="bold"/>
    </style:style>
    <style:style style:name="P215" style:parent-style-name="表格內文14行高" style:family="paragraph">
      <style:paragraph-properties fo:text-align="justify" fo:margin-left="0.0847in" fo:text-indent="-0.0847in">
        <style:tab-stops/>
      </style:paragraph-properties>
    </style:style>
    <style:style style:name="T216" style:parent-style-name="預設段落字型" style:family="text">
      <style:text-properties fo:color="#000000"/>
    </style:style>
    <style:style style:name="P217" style:parent-style-name="E" style:family="paragraph">
      <style:paragraph-properties fo:margin-left="0.7875in" fo:text-indent="-0.1972in">
        <style:tab-stops/>
      </style:paragraph-properties>
    </style:style>
    <style:style style:name="T218" style:parent-style-name="預設段落字型" style:family="text">
      <style:text-properties fo:font-weight="bold" style:font-weight-asian="bold"/>
    </style:style>
    <style:style style:name="P219" style:parent-style-name="一二三" style:family="paragraph">
      <style:paragraph-properties fo:margin-left="0.5909in" fo:text-indent="-0.1972in">
        <style:tab-stops/>
      </style:paragraph-properties>
      <style:text-properties fo:font-weight="bold" style:font-weight-asian="bold" fo:color="#000000"/>
    </style:style>
    <style:style style:name="P220" style:parent-style-name="內文" style:family="paragraph">
      <style:paragraph-properties fo:margin-left="0.5902in" fo:text-indent="0.3937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style:font-name-complex="全字庫正宋體" fo:color="#000000"/>
    </style:style>
    <style:style style:name="P243" style:parent-style-name="E" style:family="paragraph">
      <style:paragraph-properties fo:margin-left="0.7875in" fo:text-indent="-0.1972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style:font-name-complex="全字庫正宋體" fo:font-weight="bold" style:font-weight-asian="bold"/>
    </style:style>
    <style:style style:name="P246" style:parent-style-name="E" style:family="paragraph">
      <style:paragraph-properties fo:margin-left="0.7875in" fo:text-indent="-0.1972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style:font-name-complex="全字庫正宋體" fo:font-weight="bold" style:font-weight-asian="bold"/>
    </style:style>
    <style:style style:name="P249" style:parent-style-name="內文" style:family="paragraph">
      <style:paragraph-properties fo:margin-left="0.5902in" fo:text-indent="0.3937in">
        <style:tab-stops/>
      </style:paragraph-properties>
      <style:text-properties fo:color="#000000"/>
    </style:style>
    <style:style style:name="P250" style:parent-style-name="內文" style:family="paragraph">
      <style:paragraph-properties fo:margin-left="0in" fo:text-indent="0in">
        <style:tab-stops/>
      </style:paragraph-properties>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TableColumn260" style:family="table-column">
      <style:table-column-properties style:column-width="1.0597in"/>
    </style:style>
    <style:style style:name="TableColumn261" style:family="table-column">
      <style:table-column-properties style:column-width="0.9986in"/>
    </style:style>
    <style:style style:name="TableColumn262" style:family="table-column">
      <style:table-column-properties style:column-width="0.9993in"/>
    </style:style>
    <style:style style:name="TableColumn263" style:family="table-column">
      <style:table-column-properties style:column-width="0.9993in"/>
    </style:style>
    <style:style style:name="TableColumn264" style:family="table-column">
      <style:table-column-properties style:column-width="0.9993in"/>
    </style:style>
    <style:style style:name="TableColumn265" style:family="table-column">
      <style:table-column-properties style:column-width="0.9993in"/>
    </style:style>
    <style:style style:name="Table259" style:family="table">
      <style:table-properties style:width="6.0555in" fo:margin-left="0in" table:align="left"/>
    </style:style>
    <style:style style:name="TableRow266" style:family="table-row">
      <style:table-row-properties/>
    </style:style>
    <style:style style:name="TableCell26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68" style:parent-style-name="表格內文20行高" style:family="paragraph">
      <style:paragraph-properties fo:text-align="center" fo:line-height="0.2222in"/>
    </style:style>
    <style:style style:name="TableCell2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0" style:parent-style-name="表格內文20行高" style:family="paragraph">
      <style:paragraph-properties fo:text-align="center" fo:line-height="0.2222in"/>
    </style:style>
    <style:style style:name="TableCell2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2" style:parent-style-name="表格內文20行高" style:family="paragraph">
      <style:paragraph-properties fo:text-align="center" fo:line-height="0.2222in"/>
    </style:style>
    <style:style style:name="TableCell2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4" style:parent-style-name="表格內文20行高" style:family="paragraph">
      <style:paragraph-properties fo:text-align="center" fo:line-height="0.2222in"/>
    </style:style>
    <style:style style:name="TableCell2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6" style:parent-style-name="表格內文20行高" style:family="paragraph">
      <style:paragraph-properties fo:text-align="center" fo:line-height="0.2222in"/>
    </style:style>
    <style:style style:name="TableCell2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78" style:parent-style-name="表格內文20行高" style:family="paragraph">
      <style:paragraph-properties fo:text-align="center" fo:line-height="0.2222in"/>
    </style:style>
    <style:style style:name="TableRow279" style:family="table-row">
      <style:table-row-properties/>
    </style:style>
    <style:style style:name="TableCell2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1" style:parent-style-name="表格內文20行高" style:family="paragraph">
      <style:paragraph-properties fo:line-height="0.2222in"/>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20行高" style:family="paragraph">
      <style:paragraph-properties fo:text-align="end" fo:line-height="0.2222in"/>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20行高" style:family="paragraph">
      <style:paragraph-properties fo:text-align="end" fo:line-height="0.2222in"/>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20行高" style:family="paragraph">
      <style:paragraph-properties fo:text-align="end" fo:line-height="0.2222in"/>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20行高" style:family="paragraph">
      <style:paragraph-properties fo:text-align="end" fo:line-height="0.2222in"/>
    </style:style>
    <style:style style:name="TableCell2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 style:parent-style-name="表格內文20行高" style:family="paragraph">
      <style:paragraph-properties fo:text-align="end" fo:line-height="0.2222in"/>
    </style:style>
    <style:style style:name="TableRow292" style:family="table-row">
      <style:table-row-properties/>
    </style:style>
    <style:style style:name="TableCell2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4" style:parent-style-name="表格內文20行高" style:family="paragraph">
      <style:paragraph-properties fo:line-height="0.2222in"/>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20行高" style:family="paragraph">
      <style:paragraph-properties fo:text-align="end" fo:line-height="0.2222in"/>
    </style:style>
    <style:style style:name="TableCell297" style:family="table-cell">
      <style:table-cell-properties fo:border="0.0069in solid #000000" style:writing-mode="lr-tb" fo:padding-top="0in" fo:padding-left="0.075in" fo:padding-bottom="0in" fo:padding-right="0.075in"/>
    </style:style>
    <style:style style:name="P298" style:parent-style-name="表格內文20行高" style:family="paragraph">
      <style:paragraph-properties fo:text-align="end" fo:line-height="0.2222in"/>
    </style:style>
    <style:style style:name="TableCell299" style:family="table-cell">
      <style:table-cell-properties fo:border="0.0069in solid #000000" style:writing-mode="lr-tb" fo:padding-top="0in" fo:padding-left="0.075in" fo:padding-bottom="0in" fo:padding-right="0.075in"/>
    </style:style>
    <style:style style:name="P300" style:parent-style-name="表格內文20行高" style:family="paragraph">
      <style:paragraph-properties fo:text-align="end" fo:line-height="0.2222in"/>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20行高" style:family="paragraph">
      <style:paragraph-properties fo:text-align="end" fo:line-height="0.2222in"/>
    </style:style>
    <style:style style:name="TableCell3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 style:parent-style-name="表格內文20行高" style:family="paragraph">
      <style:paragraph-properties fo:text-align="end" fo:line-height="0.2222in"/>
    </style:style>
    <style:style style:name="TableRow305" style:family="table-row">
      <style:table-row-properties/>
    </style:style>
    <style:style style:name="TableCell3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7" style:parent-style-name="表格內文20行高" style:family="paragraph">
      <style:paragraph-properties fo:line-height="0.2222in"/>
    </style:style>
    <style:style style:name="TableCell308" style:family="table-cell">
      <style:table-cell-properties fo:border="0.0069in solid #000000" style:writing-mode="lr-tb" fo:padding-top="0in" fo:padding-left="0.075in" fo:padding-bottom="0in" fo:padding-right="0.075in"/>
    </style:style>
    <style:style style:name="P309" style:parent-style-name="表格內文20行高" style:family="paragraph">
      <style:paragraph-properties fo:text-align="end" fo:line-height="0.2222in"/>
    </style:style>
    <style:style style:name="TableCell310" style:family="table-cell">
      <style:table-cell-properties fo:border="0.0069in solid #000000" style:writing-mode="lr-tb" fo:padding-top="0in" fo:padding-left="0.075in" fo:padding-bottom="0in" fo:padding-right="0.075in"/>
    </style:style>
    <style:style style:name="P311" style:parent-style-name="表格內文20行高" style:family="paragraph">
      <style:paragraph-properties fo:text-align="end" fo:line-height="0.2222in"/>
    </style:style>
    <style:style style:name="TableCell312" style:family="table-cell">
      <style:table-cell-properties fo:border="0.0069in solid #000000" style:writing-mode="lr-tb" fo:padding-top="0in" fo:padding-left="0.075in" fo:padding-bottom="0in" fo:padding-right="0.075in"/>
    </style:style>
    <style:style style:name="P313" style:parent-style-name="表格內文20行高" style:family="paragraph">
      <style:paragraph-properties fo:text-align="end" fo:line-height="0.2222in"/>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20行高" style:family="paragraph">
      <style:paragraph-properties fo:text-align="end" fo:line-height="0.2222in"/>
    </style:style>
    <style:style style:name="TableCell3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 style:parent-style-name="表格內文20行高" style:family="paragraph">
      <style:paragraph-properties fo:text-align="end" fo:line-height="0.2222in"/>
    </style:style>
    <style:style style:name="TableRow318" style:family="table-row">
      <style:table-row-properties/>
    </style:style>
    <style:style style:name="TableCell3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0" style:parent-style-name="表格內文20行高" style:family="paragraph">
      <style:paragraph-properties fo:line-height="0.2222in"/>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表格內文20行高" style:family="paragraph">
      <style:paragraph-properties fo:text-align="end" fo:line-height="0.2222in"/>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20行高" style:family="paragraph">
      <style:paragraph-properties fo:text-align="end" fo:line-height="0.2222in"/>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表格內文20行高" style:family="paragraph">
      <style:paragraph-properties fo:text-align="end" fo:line-height="0.2222in"/>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20行高" style:family="paragraph">
      <style:paragraph-properties fo:text-align="end" fo:line-height="0.2222in"/>
      <style:text-properties fo:font-weight="bold" style:font-weight-asian="bold"/>
    </style:style>
    <style:style style:name="TableCell3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0" style:parent-style-name="表格內文20行高" style:family="paragraph">
      <style:paragraph-properties fo:text-align="end" fo:line-height="0.2222in"/>
      <style:text-properties fo:font-weight="bold" style:font-weight-asian="bold"/>
    </style:style>
    <style:style style:name="TableRow331" style:family="table-row">
      <style:table-row-properties/>
    </style:style>
    <style:style style:name="TableCell3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3" style:parent-style-name="表格內文20行高" style:family="paragraph">
      <style:paragraph-properties fo:line-height="0.2222in"/>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表格內文20行高" style:family="paragraph">
      <style:paragraph-properties fo:text-align="end" fo:line-height="0.2222in"/>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表格內文20行高" style:family="paragraph">
      <style:paragraph-properties fo:text-align="end" fo:line-height="0.2222in"/>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20行高" style:family="paragraph">
      <style:paragraph-properties fo:text-align="end" fo:line-height="0.2222in"/>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20行高" style:family="paragraph">
      <style:paragraph-properties fo:text-align="end" fo:line-height="0.2222in"/>
      <style:text-properties fo:font-weight="bold" style:font-weight-asian="bold"/>
    </style:style>
    <style:style style:name="TableCell3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 style:parent-style-name="表格內文20行高" style:family="paragraph">
      <style:paragraph-properties fo:text-align="end" fo:line-height="0.2222in"/>
      <style:text-properties fo:font-weight="bold" style:font-weight-asian="bold"/>
    </style:style>
    <style:style style:name="TableRow344" style:family="table-row">
      <style:table-row-properties/>
    </style:style>
    <style:style style:name="TableCell3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6" style:parent-style-name="表格內文20行高" style:family="paragraph">
      <style:paragraph-properties fo:line-height="0.2222in"/>
    </style:style>
    <style:style style:name="TableCell347" style:family="table-cell">
      <style:table-cell-properties fo:border="0.0069in solid #000000" style:writing-mode="lr-tb" fo:padding-top="0in" fo:padding-left="0.075in" fo:padding-bottom="0in" fo:padding-right="0.075in"/>
    </style:style>
    <style:style style:name="P348" style:parent-style-name="表格內文20行高" style:family="paragraph">
      <style:paragraph-properties fo:text-align="end" fo:line-height="0.2222in"/>
    </style:style>
    <style:style style:name="TableCell349" style:family="table-cell">
      <style:table-cell-properties fo:border="0.0069in solid #000000" style:writing-mode="lr-tb" fo:padding-top="0in" fo:padding-left="0.075in" fo:padding-bottom="0in" fo:padding-right="0.075in"/>
    </style:style>
    <style:style style:name="P350" style:parent-style-name="表格內文20行高" style:family="paragraph">
      <style:paragraph-properties fo:text-align="end" fo:line-height="0.2222in"/>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20行高" style:family="paragraph">
      <style:paragraph-properties fo:text-align="end" fo:line-height="0.2222in"/>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20行高" style:family="paragraph">
      <style:paragraph-properties fo:text-align="end" fo:line-height="0.2222in"/>
    </style:style>
    <style:style style:name="TableCell3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6" style:parent-style-name="表格內文20行高" style:family="paragraph">
      <style:paragraph-properties fo:text-align="end" fo:line-height="0.2222in"/>
    </style:style>
    <style:style style:name="TableRow357" style:family="table-row">
      <style:table-row-properties/>
    </style:style>
    <style:style style:name="TableCell35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59" style:parent-style-name="表格內文20行高" style:family="paragraph">
      <style:paragraph-properties fo:line-height="0.2222in"/>
    </style:style>
    <style:style style:name="TableCell3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61" style:parent-style-name="表格內文20行高" style:family="paragraph">
      <style:paragraph-properties fo:text-align="end" fo:line-height="0.2222in"/>
    </style:style>
    <style:style style:name="TableCell3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63" style:parent-style-name="表格內文20行高" style:family="paragraph">
      <style:paragraph-properties fo:text-align="end" fo:line-height="0.2222in"/>
    </style:style>
    <style:style style:name="TableCell3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65" style:parent-style-name="表格內文20行高" style:family="paragraph">
      <style:paragraph-properties fo:text-align="end" fo:line-height="0.2222in"/>
    </style:style>
    <style:style style:name="TableCell3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67" style:parent-style-name="表格內文20行高" style:family="paragraph">
      <style:paragraph-properties fo:text-align="end" fo:line-height="0.2222in"/>
    </style:style>
    <style:style style:name="TableCell36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69" style:parent-style-name="表格內文20行高" style:family="paragraph">
      <style:paragraph-properties fo:text-align="end" fo:line-height="0.2222in"/>
    </style:style>
    <style:style style:name="P370" style:parent-style-name="表格內文14行高" style:family="paragraph">
      <style:paragraph-properties fo:margin-left="0.0298in">
        <style:tab-stops/>
      </style:paragraph-properties>
    </style:style>
    <style:style style:name="P371" style:parent-style-name="內文" style:family="paragraph">
      <style:paragraph-properties fo:margin-left="0.3937in" fo:text-indent="0.3937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3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text:span><text:span text:style-name="T11">臺灣銀行</text:span><text:span text:style-name="T12">人壽保險</text:span><text:span text:style-name="T13">(</text:span><text:span text:style-name="T14">股</text:span><text:span text:style-name="T15">)</text:span><text:span text:style-name="T16">公司</text:span><text:span text:style-name="T17">(</text:span><text:span text:style-name="T18">下稱</text:span><text:span text:style-name="T19">臺銀</text:span><text:span text:style-name="T20">人壽</text:span><text:span text:style-name="T21">)</text:span><text:span text:style-name="T22">及</text:span><text:span text:style-name="T23">臺灣銀行</text:span><text:span text:style-name="T24">綜合證券</text:span><text:span text:style-name="T25">(</text:span><text:span text:style-name="T26">股</text:span><text:span text:style-name="T27">)</text:span><text:span text:style-name="T28">公司</text:span><text:span text:style-name="T29">(</text:span><text:span text:style-name="T30">下稱</text:span><text:span text:style-name="T31">臺銀</text:span><text:span text:style-name="T32">證券</text:span><text:span text:style-name="T33">)</text:span><text:span text:style-name="T34">等3家子公司。11</text:span><text:span text:style-name="T35">3</text:span><text:span text:style-name="T36">年度</text:span><text:span text:style-name="T37">預算案</text:span><text:span text:style-name="T38">臺灣金控</text:span><text:span text:style-name="T39">於「合併損益預計表」</text:span><text:span text:style-name="T40">編列營業收入</text:span><text:span text:style-name="T41">3</text:span><text:span text:style-name="T42">,</text:span><text:span text:style-name="T43">233</text:span><text:span text:style-name="T44">億</text:span><text:span text:style-name="T45">9</text:span><text:span text:style-name="T46">,</text:span><text:span text:style-name="T47">430</text:span><text:span text:style-name="T48">萬</text:span><text:span text:style-name="T49">9</text:span><text:span text:style-name="T50">千</text:span><text:span text:style-name="T51">元、營業成本</text:span><text:span text:style-name="T52">2,</text:span><text:span text:style-name="T53">78</text:span><text:span text:style-name="T54">8</text:span><text:span text:style-name="T55">億</text:span><text:span text:style-name="T56">5</text:span><text:span text:style-name="T57">,</text:span><text:span text:style-name="T58">161</text:span><text:span text:style-name="T59">萬</text:span><text:span text:style-name="T60">3</text:span><text:span text:style-name="T61">千元、營業費用2</text:span><text:span text:style-name="T62">66</text:span><text:span text:style-name="T63">億</text:span><text:span text:style-name="T64">6</text:span><text:span text:style-name="T65">,</text:span><text:span text:style-name="T66">6</text:span><text:span text:style-name="T67">41</text:span><text:span text:style-name="T68">萬</text:span><text:span text:style-name="T69">9</text:span><text:span text:style-name="T70">千元</text:span><text:span text:style-name="T71">及營業利益1</text:span><text:span text:style-name="T72">78</text:span><text:span text:style-name="T73">億</text:span><text:span text:style-name="T74">7</text:span><text:span text:style-name="T75">,</text:span><text:span text:style-name="T76">627</text:span><text:span text:style-name="T77">萬</text:span><text:span text:style-name="T78">7</text:span><text:span text:style-name="T79">千元，加減營業外</text:span><text:span text:style-name="T80">收入</text:span><text:span text:style-name="T81">、費用及所得稅</text:span><text:span text:style-name="T82">費用</text:span><text:span text:style-name="T83">後</text:span><text:span text:style-name="T84">，</text:span><text:span text:style-name="T85">預計本期淨利</text:span><text:span text:style-name="T86">為</text:span><text:span text:style-name="T87">9</text:span><text:span text:style-name="T88">9</text:span><text:span text:style-name="T89">億</text:span><text:span text:style-name="T90">9</text:span><text:span text:style-name="T91">,</text:span><text:span text:style-name="T92">7</text:span><text:span text:style-name="T93">94</text:span><text:span text:style-name="T94">萬</text:span><text:span text:style-name="T95">2</text:span><text:span text:style-name="T96">千元，較1</text:span><text:span text:style-name="T97">1</text:span><text:span text:style-name="T98">2</text:span><text:span text:style-name="T99">年度預算</text:span><text:span text:style-name="T100">增加</text:span><text:span text:style-name="T101">淨利</text:span><text:span text:style-name="T102">8</text:span><text:span text:style-name="T103">億</text:span><text:span text:style-name="T104">3</text:span><text:span text:style-name="T105">,</text:span><text:span text:style-name="T106">817</text:span><text:span text:style-name="T107">萬</text:span><text:span text:style-name="T108">7</text:span><text:span text:style-name="T109">千</text:span><text:span text:style-name="T110">元</text:span><text:span text:style-name="T111">(</text:span><text:span text:style-name="T112">增幅</text:span><text:span text:style-name="T113">9</text:span><text:span text:style-name="T114">.</text:span><text:span text:style-name="T115">15</text:span><text:span text:style-name="T116">%</text:span><text:span text:style-name="T117">)</text:span><text:span text:style-name="T118">。謹就臺灣金控及所屬臺灣銀行11</text:span><text:span text:style-name="T119">3</text:span><text:span text:style-name="T120">年度預算案評估如下：</text:span></text:p>
      <text:p text:style-name="P121"><text:bookmark-start text:name="_Toc278299520"/><text:bookmark-start text:name="_Toc149750826"/>八、持續優化存款結構以降低資金成本，惟111年度決算之定期存款比重較前提高，允宜賡續推進相關調整措施<text:bookmark-end text:name="_Toc149750826"/></text:p>
      <text:p text:style-name="P122"><text:span text:style-name="T123">臺灣</text:span><text:span text:style-name="T124">銀行</text:span><text:span text:style-name="T125">11</text:span><text:span text:style-name="T126">3</text:span><text:span text:style-name="T127">年度預算案編列</text:span><text:span text:style-name="T128">「</text:span><text:span text:style-name="T129">存款業務營運量</text:span><text:span text:style-name="T130">」目標</text:span><text:span text:style-name="T131">為4兆</text:span><text:span text:style-name="T132">2</text:span><text:span text:style-name="T133">,</text:span><text:span text:style-name="T134">581</text:span><text:span text:style-name="T135">億</text:span><text:span text:style-name="T136">1</text:span><text:span text:style-name="T137">,</text:span><text:span text:style-name="T138">900萬</text:span><text:span text:style-name="T139">元，較11</text:span><text:span text:style-name="T140">2</text:span><text:span text:style-name="T141">年度預算(4兆1</text:span><text:span text:style-name="T142">,</text:span><text:span text:style-name="T143">920</text:span><text:span text:style-name="T144">億元)增幅</text:span><text:span text:style-name="T145">1</text:span><text:span text:style-name="T146">.58</text:span><text:span text:style-name="T147">%，較11</text:span><text:span text:style-name="T148">1</text:span><text:span text:style-name="T149">年度決算(4兆</text:span><text:span text:style-name="T150">4</text:span><text:span text:style-name="T151">,</text:span><text:span text:style-name="T152">5</text:span><text:span text:style-name="T153">88</text:span><text:span text:style-name="T154">億</text:span><text:span text:style-name="T155">2</text:span><text:span text:style-name="T156">,</text:span><text:span text:style-name="T157">5</text:span><text:span text:style-name="T158">24</text:span><text:span text:style-name="T159">萬</text:span><text:span text:style-name="T160">4</text:span><text:span text:style-name="T161">千元)</text:span><text:span text:style-name="T162">減</text:span><text:span text:style-name="T163">幅</text:span><text:span text:style-name="T164">4</text:span><text:span text:style-name="T165">.</text:span><text:span text:style-name="T166">50</text:span><text:span text:style-name="T167">%。其中活期性存款1兆5</text:span><text:span text:style-name="T168">,</text:span><text:span text:style-name="T169">9</text:span><text:span text:style-name="T170">93</text:span><text:span text:style-name="T171">億</text:span><text:span text:style-name="T172">3</text:span><text:span text:style-name="T173">,</text:span><text:span text:style-name="T174">500萬元</text:span><text:span text:style-name="T175">、</text:span><text:span text:style-name="T176">定期性存款2兆3</text:span><text:span text:style-name="T177">,</text:span><text:span text:style-name="T178">507</text:span><text:span text:style-name="T179">億</text:span><text:span text:style-name="T180">8</text:span><text:span text:style-name="T181">,</text:span><text:span text:style-name="T182">4</text:span><text:span text:style-name="T183">00萬元</text:span><text:span text:style-name="T184">及公庫存款3</text:span><text:span text:style-name="T185">,</text:span><text:span text:style-name="T186">080億元</text:span><text:span text:style-name="T187">。</text:span><text:span text:style-name="T188">經查</text:span><text:span text:style-name="T189">：</text:span></text:p>
      <text:p text:style-name="P190">(一)優化存款結構為主要經營趨勢之一，並已推動相關配套措施</text:p>
      <text:p text:style-name="P191"><text:span text:style-name="T192">據</text:span><text:span text:style-name="T193">臺灣銀行</text:span><text:span text:style-name="T194">11</text:span><text:span text:style-name="T195">3</text:span><text:span text:style-name="T196">年度</text:span><text:span text:style-name="T197">主要營運項目</text:span><text:span text:style-name="T198">經營</text:span><text:span text:style-name="T199">趨勢</text:span><text:span text:style-name="T200">之一為「</text:span><text:span text:style-name="T201">持續</text:span><text:span text:style-name="T202">優化存款結構</text:span><text:span text:style-name="T203">，降低資金成本</text:span><text:span text:style-name="T204">」，稱</text:span><text:span text:style-name="T205">該行</text:span><text:span text:style-name="T206">肩負辦理軍公教退休(伍)金優惠存款、國軍同袍儲蓄會存款等政策業務，致新臺幣定期存款比重偏高，惟配合退休年金改革方案，已逐步調整新臺幣定期存款比重，優化存款結構，</text:span><text:span text:style-name="T207">以</text:span><text:span text:style-name="T208">降低資金成本。</text:span><text:span text:style-name="T209">並</text:span><text:span text:style-name="T210">推動「新</text:span><text:soft-page-break/><text:span text:style-name="T211">臺幣活期性存款激勵措施」，引導營業單位積極拓展企業戶新臺幣存款業務，或爭攬個人戶薪資轉帳業務，內容包括</text:span><text:span text:style-name="T212">：</text:span></text:p>
      <text:p text:style-name="P213"><text:span text:style-name="T214">1.拓展新臺幣活期性存款：</text:span>考核項目為活期性存款占總存款比率、目標達成率、成長率、數位存款營運量成長率、代收(付)公司股(債)款/息及ACH代收代付業務<text:span text:style-name="註腳參照"><text:note text:note-class="footnote" text:id="_ftn0"><text:note-citation>1</text:note-citation><text:note-body><text:p text:style-name="P215">ACH代收代付<text:span text:style-name="T216">業務</text:span>是台灣票據交換所之批量轉帳系統，利用電子作業處理方式，由機關團體、公司行號委託金融單位代付款項給收款人，或向繳款人代收款項之機制；前者為ACH代付業務，後者為ACH代收業務。</text:p></text:note-body></text:note></text:span>等。</text:p>
      <text:p text:style-name="P217"><text:span text:style-name="T218">2.薪資轉帳業務：</text:span>新爭攬薪轉訂約件數及累計帳戶數、薪轉帳戶增加數及累計營運量增加數。</text:p>
      <text:p text:style-name="P219">(二)111年度決算之定期存款比重較前提高，允宜賡續推進相關調整措施</text:p>
      <text:p text:style-name="P220"><text:span text:style-name="T221">參據</text:span><text:span text:style-name="T222">臺灣銀行</text:span><text:span text:style-name="T223">近</text:span><text:span text:style-name="T224">年度存款業務之辦理情形(詳表1)，存款業務營運量決算數由109年度4兆65</text:span><text:span text:style-name="T225">1</text:span><text:span text:style-name="T226">億元增至11</text:span><text:span text:style-name="T227">1</text:span><text:span text:style-name="T228">年度4兆</text:span><text:span text:style-name="T229">4</text:span><text:span text:style-name="T230">,</text:span><text:span text:style-name="T231">588</text:span><text:span text:style-name="T232">億元，增幅</text:span><text:span text:style-name="T233">9</text:span><text:span text:style-name="T234">.6</text:span><text:span text:style-name="T235">8</text:span><text:span text:style-name="T236">%</text:span><text:span text:style-name="T237">。</text:span><text:span text:style-name="T238">其中定期性存款決算金額由110年度2兆1,092億元增至111年度2兆2,654億元，增幅7.41%；其占存款比重前由110年度之50.40%升至111年度之50.81%，優化存款結構之成效尚未顯</text:span><text:span text:style-name="T239">著</text:span><text:span text:style-name="T240">。</text:span><text:span text:style-name="T241">該行說明係因中央銀行自111年3月啟動升息循環，貨幣市場利率上升，外幣存款牌告利率亦陸續調高，加劇資金流入定期性存款比例升高，分述如次</text:span><text:span text:style-name="T242">：</text:span></text:p>
      <text:p text:style-name="P243"><text:span text:style-name="T244">1.新臺幣存款部分</text:span><text:span text:style-name="T245">：</text:span>111年度新臺幣活期性與定期性存款分別較110年度增加704億元(增幅4.71%)及361億元(增幅2.19%)，定期性存款占該行比重由110年度39.38%降至111年度37.78%。</text:p>
      <text:p text:style-name="P246"><text:span text:style-name="T247">2.外匯存款部分</text:span><text:span text:style-name="T248">：</text:span>111年度外匯活期性與定期性存款分別較110年度增加148億元(增幅6.03%)及1,202億元(增幅26.07%)，定期性存款占該行比重自110年度11.02%上升至<text:soft-page-break/>111年度13.03%，增加2.01個百分點，亦致整體定期性存款比重提高。係因為抑制通膨，各國紛紛升息因應，外匯定期存款利率逐漸調高，客戶調整資產配置，將新臺幣存款轉存外匯定期存款或將外匯活期存款轉成外匯定期存款所致。</text:p>
      <text:p text:style-name="P249">又113年度預算案營運計畫之存款業務預計為4兆2,581億元，較112年度預算增幅1.58%，而預計定期性存款比重為55.21%，相較於109至111年度決算該占比仍偏高，優化存款結構之目標與成效均仍有加強空間，允宜注意與改善。</text:p>
      <text:p text:style-name="P250"><text:span text:style-name="T251">表1<text:s/></text:span><text:span text:style-name="T252">臺灣銀行</text:span><text:span text:style-name="T253">近年存款業務營運計畫</text:span><text:span text:style-name="T254">情形表</text:span><text:span text:style-name="T255"><text:s text:c="5"/></text:span><text:span text:style-name="T256"><text:s text:c="4"/></text:span><text:span text:style-name="T257">單位：新臺幣億</text:span><text:span text:style-name="T258">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項目</text:p>
          </table:table-cell>
          <table:table-cell table:style-name="TableCell269">
            <text:p text:style-name="P270">109年度</text:p>
          </table:table-cell>
          <table:table-cell table:style-name="TableCell271">
            <text:p text:style-name="P272">110年度</text:p>
          </table:table-cell>
          <table:table-cell table:style-name="TableCell273">
            <text:p text:style-name="P274">111年度</text:p>
          </table:table-cell>
          <table:table-cell table:style-name="TableCell275">
            <text:p text:style-name="P276">112年度</text:p>
          </table:table-cell>
          <table:table-cell table:style-name="TableCell277">
            <text:p text:style-name="P278">113年度</text:p>
          </table:table-cell>
        </table:table-row>
        <table:table-row table:style-name="TableRow279">
          <table:table-cell table:style-name="TableCell280">
            <text:p text:style-name="P281">存款業務</text:p>
          </table:table-cell>
          <table:table-cell table:style-name="TableCell282">
            <text:p text:style-name="P283">40,651</text:p>
          </table:table-cell>
          <table:table-cell table:style-name="TableCell284">
            <text:p text:style-name="P285">41,852</text:p>
          </table:table-cell>
          <table:table-cell table:style-name="TableCell286">
            <text:p text:style-name="P287">44,588</text:p>
          </table:table-cell>
          <table:table-cell table:style-name="TableCell288">
            <text:p text:style-name="P289">41,920</text:p>
          </table:table-cell>
          <table:table-cell table:style-name="TableCell290">
            <text:p text:style-name="P291">42,581</text:p>
          </table:table-cell>
        </table:table-row>
        <table:table-row table:style-name="TableRow292">
          <table:table-cell table:style-name="TableCell293">
            <text:p text:style-name="P294">活期性存款</text:p>
          </table:table-cell>
          <table:table-cell table:style-name="TableCell295">
            <text:p text:style-name="P296">15,281</text:p>
          </table:table-cell>
          <table:table-cell table:style-name="TableCell297">
            <text:p text:style-name="P298">17,405</text:p>
          </table:table-cell>
          <table:table-cell table:style-name="TableCell299">
            <text:p text:style-name="P300">18,258</text:p>
          </table:table-cell>
          <table:table-cell table:style-name="TableCell301">
            <text:p text:style-name="P302">15,598</text:p>
          </table:table-cell>
          <table:table-cell table:style-name="TableCell303">
            <text:p text:style-name="P304">15,993</text:p>
          </table:table-cell>
        </table:table-row>
        <table:table-row table:style-name="TableRow305">
          <table:table-cell table:style-name="TableCell306">
            <text:p text:style-name="P307"><text:s/><text:s text:c="2"/>占比(%)</text:p>
          </table:table-cell>
          <table:table-cell table:style-name="TableCell308">
            <text:p text:style-name="P309">37.59</text:p>
          </table:table-cell>
          <table:table-cell table:style-name="TableCell310">
            <text:p text:style-name="P311">41.59</text:p>
          </table:table-cell>
          <table:table-cell table:style-name="TableCell312">
            <text:p text:style-name="P313">40.95</text:p>
          </table:table-cell>
          <table:table-cell table:style-name="TableCell314">
            <text:p text:style-name="P315">37.21</text:p>
          </table:table-cell>
          <table:table-cell table:style-name="TableCell316">
            <text:p text:style-name="P317">37.56</text:p>
          </table:table-cell>
        </table:table-row>
        <table:table-row table:style-name="TableRow318">
          <table:table-cell table:style-name="TableCell319">
            <text:p text:style-name="P320">定期性存款</text:p>
          </table:table-cell>
          <table:table-cell table:style-name="TableCell321">
            <text:p text:style-name="P322">22,227</text:p>
          </table:table-cell>
          <table:table-cell table:style-name="TableCell323">
            <text:p text:style-name="P324">21,092</text:p>
          </table:table-cell>
          <table:table-cell table:style-name="TableCell325">
            <text:p text:style-name="P326">22,654</text:p>
          </table:table-cell>
          <table:table-cell table:style-name="TableCell327">
            <text:p text:style-name="P328">23,247</text:p>
          </table:table-cell>
          <table:table-cell table:style-name="TableCell329">
            <text:p text:style-name="P330">23,508</text:p>
          </table:table-cell>
        </table:table-row>
        <table:table-row table:style-name="TableRow331">
          <table:table-cell table:style-name="TableCell332">
            <text:p text:style-name="P333"><text:s text:c="3"/>占比(%)</text:p>
          </table:table-cell>
          <table:table-cell table:style-name="TableCell334">
            <text:p text:style-name="P335">54.68</text:p>
          </table:table-cell>
          <table:table-cell table:style-name="TableCell336">
            <text:p text:style-name="P337">50.40</text:p>
          </table:table-cell>
          <table:table-cell table:style-name="TableCell338">
            <text:p text:style-name="P339">50.81</text:p>
          </table:table-cell>
          <table:table-cell table:style-name="TableCell340">
            <text:p text:style-name="P341">55.46</text:p>
          </table:table-cell>
          <table:table-cell table:style-name="TableCell342">
            <text:p text:style-name="P343">55.21</text:p>
          </table:table-cell>
        </table:table-row>
        <table:table-row table:style-name="TableRow344">
          <table:table-cell table:style-name="TableCell345">
            <text:p text:style-name="P346">公庫存款</text:p>
          </table:table-cell>
          <table:table-cell table:style-name="TableCell347">
            <text:p text:style-name="P348">3,143</text:p>
          </table:table-cell>
          <table:table-cell table:style-name="TableCell349">
            <text:p text:style-name="P350">3,356</text:p>
          </table:table-cell>
          <table:table-cell table:style-name="TableCell351">
            <text:p text:style-name="P352">3,676</text:p>
          </table:table-cell>
          <table:table-cell table:style-name="TableCell353">
            <text:p text:style-name="P354">3,075</text:p>
          </table:table-cell>
          <table:table-cell table:style-name="TableCell355">
            <text:p text:style-name="P356">3,080</text:p>
          </table:table-cell>
        </table:table-row>
        <table:table-row table:style-name="TableRow357">
          <table:table-cell table:style-name="TableCell358">
            <text:p text:style-name="P359"><text:s text:c="2"/>占比(%)</text:p>
          </table:table-cell>
          <table:table-cell table:style-name="TableCell360">
            <text:p text:style-name="P361">7.73</text:p>
          </table:table-cell>
          <table:table-cell table:style-name="TableCell362">
            <text:p text:style-name="P363">8.02</text:p>
          </table:table-cell>
          <table:table-cell table:style-name="TableCell364">
            <text:p text:style-name="P365">8.24</text:p>
          </table:table-cell>
          <table:table-cell table:style-name="TableCell366">
            <text:p text:style-name="P367">7.34</text:p>
          </table:table-cell>
          <table:table-cell table:style-name="TableCell368">
            <text:p text:style-name="P369">7.23</text:p>
          </table:table-cell>
        </table:table-row>
      </table:table>
      <text:p text:style-name="表格內文14行高">說 <text:s text:c="3"/>明：1.109至111年度為決算數，112年度為預算數，113年度為預算案數。</text:p>
      <text:p text:style-name="P370"><text:s text:c="9"/>2.表內數據含新臺幣及外幣存款。</text:p>
      <text:p text:style-name="表格內文14行高">資料來源：臺灣銀行各年度預、決算書。</text:p>
      <text:p text:style-name="P371"><text:span text:style-name="T372">綜上，</text:span><text:span text:style-name="T373">臺灣銀行</text:span><text:span text:style-name="T374">11</text:span><text:span text:style-name="T375">3</text:span><text:span text:style-name="T376">年度</text:span><text:span text:style-name="T377">預算案</text:span><text:span text:style-name="T378">主要營運項目</text:span><text:span text:style-name="T379">之</text:span><text:span text:style-name="T380">經營趨勢包括「</text:span><text:span text:style-name="T381">持續</text:span><text:span text:style-name="T382">優化存款結構，降低資金成本」，逐步調整定期存款比重</text:span><text:span text:style-name="T383">。</text:span><text:span text:style-name="T384">11</text:span><text:span text:style-name="T385">1</text:span><text:span text:style-name="T386">年度決算之定期性存款比重為50.</text:span><text:span text:style-name="T387">81</text:span><text:span text:style-name="T388">%</text:span><text:span text:style-name="T389">，較</text:span><text:span text:style-name="T390">110</text:span><text:span text:style-name="T391">年度為高</text:span><text:span text:style-name="T392">，主要係外匯定期存款比率增加所致</text:span><text:span text:style-name="T393">。</text:span><text:span text:style-name="T394">又</text:span><text:span text:style-name="T395">11</text:span><text:span text:style-name="T396">3</text:span><text:span text:style-name="T397">年度預算案預計存款業務營運量之定期性存款比重</text:span><text:span text:style-name="T398">仍</text:span><text:span text:style-name="T399">達</text:span><text:span text:style-name="T400">55.</text:span><text:span text:style-name="T401">21</text:span><text:span text:style-name="T402">%，允宜</text:span><text:span text:style-name="T403">持續</text:span><text:span text:style-name="T404">調整</text:span><text:span text:style-name="T405">並</text:span><text:span text:style-name="T406">強化相關存款業務拓展，俾達</text:span><text:span text:style-name="T407">降</text:span><text:span text:style-name="T408">低資金成本之效益。</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1-06T07:19:00Z</meta:creation-date>
    <dc:date>2023-11-06T07:19:00Z</dc:date>
    <meta:print-date>2023-11-06T07:19:00Z</meta:print-date>
    <meta:template xlink:href="Normal.dotm" xlink:type="simple"/>
    <meta:editing-cycles>2</meta:editing-cycles>
    <meta:editing-duration>PT0S</meta:editing-duration>
    <meta:document-statistic meta:page-count="3" meta:paragraph-count="4" meta:word-count="336" meta:character-count="2248" meta:row-count="15" meta:non-whitespace-character-count="1916"/>
  </office:meta>
</office:document-meta>
</file>