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TimesNewRomanPSMT" svg:font-family="TimesNewRomanPSMT" style:font-family-generic="roman"/>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一下內文縮2" style:family="paragraph">
      <style:paragraph-properties fo:margin-left="0.4173in" fo:text-indent="-0.0062in">
        <style:tab-stops/>
      </style:paragraph-properties>
      <style:text-properties fo:font-weight="bold" style:font-weight-asian="bold"/>
    </style:style>
    <style:style style:name="P28" style:parent-style-name="一下內文縮2"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30" style:family="table-column">
      <style:table-column-properties style:column-width="4.5298in"/>
    </style:style>
    <style:style style:name="TableColumn31" style:family="table-column">
      <style:table-column-properties style:column-width="0.9465in"/>
    </style:style>
    <style:style style:name="Table29" style:family="table">
      <style:table-properties style:width="5.4763in" fo:margin-left="0.5027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77" style:parent-style-name="一下內文縮2" style:family="paragraph">
      <style:paragraph-properties fo:text-align="start" fo:line-height="0.1944in" fo:margin-left="0.418in" fo:text-indent="-0.0048in">
        <style:tab-stops/>
      </style:paragraph-properties>
      <style:text-properties fo:font-size="12pt" style:font-size-asian="12pt" style:font-size-complex="12pt"/>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P92" style:parent-style-name="註腳文字" style:family="paragraph">
      <style:paragraph-properties fo:text-align="justify" fo:line-height="0.1944in" fo:margin-left="0.0625in" fo:text-indent="-0.0625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letter-kerning="true" fo:font-size="12pt" style:font-size-asian="12pt" style:font-size-complex="12pt"/>
    </style:style>
    <style:style style:name="T96" style:parent-style-name="預設段落字型" style:family="text">
      <style:text-properties style:letter-kerning="true"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style:font-name-complex="TimesNewRomanPSMT"/>
    </style:style>
    <style:style style:name="T101" style:parent-style-name="預設段落字型" style:family="text">
      <style:text-properties style:font-name-complex="TimesNewRomanPSMT"/>
    </style:style>
    <style:style style:name="T102" style:parent-style-name="預設段落字型" style:family="text">
      <style:text-properties style:font-name-complex="TimesNewRomanPSMT"/>
    </style:style>
    <style:style style:name="T103" style:parent-style-name="預設段落字型" style:family="text">
      <style:text-properties style:font-name-complex="TimesNewRomanPSMT"/>
    </style:style>
    <style:style style:name="T104" style:parent-style-name="預設段落字型" style:family="text">
      <style:text-properties style:font-name-complex="DFKaiShu-SB-Estd-BF" style:letter-kerning="false"/>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font-name-complex="DFKaiShu-SB-Estd-BF" style:letter-kerning="false"/>
    </style:style>
    <style:style style:name="T107" style:parent-style-name="預設段落字型" style:family="text">
      <style:text-properties style:font-name-complex="DFKaiShu-SB-Estd-BF" style:letter-kerning="false"/>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04543712"/><text:bookmark-start text:name="_Toc431368714"/><text:bookmark-start text:name="_Toc148090708"/><text:bookmark-end text:name="_Toc211084863"/>一一、賡續辦理「2025年大阪世界博覽會」計畫，允宜加強計畫執行進度管控，並依本院112年度預算審查決議，積極爭取參展館名，以提升我國國際能見度<text:bookmark-end text:name="_Toc148090708"/></text:p>
      <text:p text:style-name="P6">國際貿易署<text:span text:style-name="T7">113年度預算案</text:span><text:span text:style-name="T8">「</text:span><text:span text:style-name="T9">國際</text:span><text:span text:style-name="T10">貿易」項下</text:span><text:span text:style-name="T11">賡續</text:span><text:span text:style-name="T12">編列</text:span><text:span text:style-name="T13">「</text:span><text:span text:style-name="T14">2025年大阪世界博覽會</text:span><text:span text:style-name="T15">」</text:span><text:span text:style-name="T16">計畫，期程4年(112-115年)，總經費20億元，</text:span><text:span text:style-name="T17">113年度編列第2年經費7億1</text:span><text:span text:style-name="T18">,</text:span><text:span text:style-name="T19">888萬6千元(</text:span><text:span text:style-name="T20">112</text:span><text:span text:style-name="T21">年度已編列4億3,795萬元</text:span><text:span text:style-name="T22">)</text:span><text:span text:style-name="T23">，</text:span><text:span text:style-name="T24">推動我國參與大阪世界博覽會，以展現國</text:span><text:span text:style-name="T25">內</text:span><text:span text:style-name="T26">數位科技、創新、文化、觀光等整體優質形象及與世界</text:span>接軌之經濟發展成果，彰顯我國作為全球永續發展夥伴之特色及價值。經查：</text:p>
      <text:p text:style-name="P27">表1 <text:s/>「2025年大阪世界博覽會計畫」113年度經費配置簡表</text:p>
      <text:p text:style-name="P28">單位：新臺幣千元</text:p>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工作項目</text:p>
            </table:table-cell>
            <table:table-cell table:style-name="TableCell35">
              <text:p text:style-name="P36">金額</text:p>
            </table:table-cell>
          </table:table-row>
        </table:table-header-rows>
        <table:table-row table:style-name="TableRow37">
          <table:table-cell table:style-name="TableCell38">
            <text:p text:style-name="P39">成立世博專案辦公室所需辦公室租金、營運費用、人事費及差旅費</text:p>
          </table:table-cell>
          <table:table-cell table:style-name="TableCell40">
            <text:p text:style-name="P41">10,309</text:p>
          </table:table-cell>
        </table:table-row>
        <table:table-row table:style-name="TableRow42">
          <table:table-cell table:style-name="TableCell43">
            <text:p text:style-name="P44">辦理專案管理暨監造技術服務及展館興建統包工程作業費</text:p>
          </table:table-cell>
          <table:table-cell table:style-name="TableCell45">
            <text:p text:style-name="P46">599,400</text:p>
          </table:table-cell>
        </table:table-row>
        <table:table-row table:style-name="TableRow47">
          <table:table-cell table:style-name="TableCell48">
            <text:p text:style-name="P49">展館營運所需勞務廠商及物流作業費</text:p>
          </table:table-cell>
          <table:table-cell table:style-name="TableCell50">
            <text:p text:style-name="P51">37,405</text:p>
          </table:table-cell>
        </table:table-row>
        <table:table-row table:style-name="TableRow52">
          <table:table-cell table:style-name="TableCell53">
            <text:p text:style-name="P54">國內外行銷活動及影片製作費</text:p>
          </table:table-cell>
          <table:table-cell table:style-name="TableCell55">
            <text:p text:style-name="P56">30,000</text:p>
          </table:table-cell>
        </table:table-row>
        <table:table-row table:style-name="TableRow57">
          <table:table-cell table:style-name="TableCell58">
            <text:p text:style-name="P59">媒體政策及業務宣傳費</text:p>
          </table:table-cell>
          <table:table-cell table:style-name="TableCell60">
            <text:p text:style-name="P61">3,000</text:p>
          </table:table-cell>
        </table:table-row>
        <table:table-row table:style-name="TableRow62">
          <table:table-cell table:style-name="TableCell63">
            <text:p text:style-name="P64">官方網站(含虛擬網站)及APP建置費</text:p>
          </table:table-cell>
          <table:table-cell table:style-name="TableCell65">
            <text:p text:style-name="P66">8,000</text:p>
          </table:table-cell>
        </table:table-row>
        <table:table-row table:style-name="TableRow67">
          <table:table-cell table:style-name="TableCell68">
            <text:p text:style-name="P69">其他行政庶務費及臺日業務聯繫費</text:p>
          </table:table-cell>
          <table:table-cell table:style-name="TableCell70">
            <text:p text:style-name="P71">30,772</text:p>
          </table:table-cell>
        </table:table-row>
        <table:table-row table:style-name="TableRow72">
          <table:table-cell table:style-name="TableCell73">
            <text:p text:style-name="P74">合計</text:p>
          </table:table-cell>
          <table:table-cell table:style-name="TableCell75">
            <text:p text:style-name="P76">718,886</text:p>
          </table:table-cell>
        </table:table-row>
      </table:table>
      <text:p text:style-name="P77">資料來源：國際貿易署113年度預算案。</text:p>
      <text:p text:style-name="P78">(一)計畫統包工程於112年7月28日始決標，宜確實管控執行進度，以期整體計畫得如期如質完成</text:p>
      <text:p text:style-name="P79">1.依行政院111年8月26日核定之「2025年大阪世界博覽會（112至115年）」計畫，有關館場興建部分，預定112年底前完成展館統包工程之細部設計、整地、基礎開挖、結構施作等；113年12月底完成包括展館之外牆施作、外部地坪景<text:soft-page-break/>觀，館內裝潢等；另有關<text:span text:style-name="T80">整體行銷宣傳活動</text:span><text:span text:style-name="T81">部分，</text:span><text:span text:style-name="T82">112</text:span><text:span text:style-name="T83">年底前完成展覽主視覺及商標設計</text:span><text:span text:style-name="T84">，</text:span><text:span text:style-name="T85">並</text:span><text:span text:style-name="T86">完成規劃各項行銷宣傳活動</text:span>。</text:p>
      <text:p text:style-name="P87">2.詢據國際貿易署資料，有關辦理專業營建管理顧問(PCM)及展館統包工程(興建及拆除)招標作業上，因按公共工程委員會112年4月11日意見，依「政府公共工程計畫與經費審議作業要點」，並無排除海外工程、社會發展計畫或營運結束後拆除等情形，應依政府採購法由外貿協會代辦展館興建(公共建設計畫)及營運招標作業，外貿協會於112年6月13日始核定本計畫基本設計階段之統包必要圖說，方展開整體工程招標計畫作業。</text:p>
      <text:p text:style-name="P88">3.「專案管理暨監造技術服務(PCM)」於112年6月12日完成決標；展館統包工程因俄烏戰爭致全球建材價格高漲、展館工期過短、日本缺工嚴重等問題，導致營造廠投標及承攬意願低，致112年6月21日第1次公開招標，因投標廠商未達3家而流標；第2次招標延長等標期，已於112年7月28日完成決標。鑒於本計畫展館統包工程工程進度之控管攸關整體計畫之成效，允宜落實工程進度管控及相關興建、營運事項執行度，以使計畫得如期如質完成。</text:p>
      <text:p text:style-name="P89">(二)本院審議112年度預算案等所做相關決議辦理情形</text:p>
      <text:p text:style-name="P90">1.本院審議112年度中央政府總預算案所提歲出部分第13款第1項(一一二)決議內容：「有鑑於2025年日本大阪世界博覽會，經濟部編列20億元預算參展，但我國政府卻以台灣並非世博的會員為由，接受僅能透過企業名義參加。…2009年5月17日中國向我國提出參與上海世博會的正式邀請，…，也在亞洲館區建「台灣館」。為此，請經濟部參照…參加上海世<text:soft-page-break/>博之例向主辦國日本積極爭取建置台灣館，以捍衛國格」。</text:p>
      <text:p text:style-name="P91">2.詢據國際貿易署回復略以：我國非屬於國際展覽局(BIE)及「國際展覽公約」之會員國，僅能以主辦國邀請方式參加世博會，鑒於臺日雙邊關係日趨密切，我方獲「2025年大阪世界博覽會」大會邀請，以企業身分參加，積極爭取我方參與國際事務之機會，藉此強化我國國際知名度。<text:span text:style-name="註腳參照"><text:note text:note-class="footnote" text:id="_ftn0"><text:note-citation>1</text:note-citation><text:note-body><text:p text:style-name="P92"><text:span text:style-name="T93">國際貿易署回復之其他辦理情形：</text:span><text:span text:style-name="T94">「</text:span><text:span text:style-name="T95">藉由我國獨步全球之最吸睛數位科技、融合台臺灣人群熱情好客的特質，並結合策展創意及細膩思維，創造充滿夢想、令人心動之科技旅程，並呼應本次世博會之主題，呈現以人為本，互依互生之理念，象徵我國透過科技及數位實力，強化與國際策略夥伴的連結</text:span><text:span text:style-name="T96">。</text:span><text:span text:style-name="T97">」</text:span><text:span text:style-name="T98">。</text:span></text:p></text:note-body></text:note></text:span></text:p>
      <text:p text:style-name="P99"><text:span text:style-name="T100">3.國際貿易署113年度預算書</text:span><text:span text:style-name="T101">「</text:span>立法院審議中央政府總預算案所提決議、附帶決議及注意辦理事項辦理情形報告表<text:span text:style-name="T102">」回復本項決議辦理情形略以</text:span><text:span text:style-name="T103">：</text:span><text:span text:style-name="T104">將持續透過各種管道向日方表達盼以臺灣館名稱展出，以彰顯我在國際社會之角色。</text:span></text:p>
      <text:p text:style-name="P105">綜上，國際貿易署113年度預算案賡續編列7億1,888萬6千元辦理「2025年大阪世界博覽會」計畫，鑒於計畫統包工程於112年7月28日始決標，且按其預定規劃應於113年底前完成展館工程，允宜加強管控執行進度，以期整體計畫得如期如質完成；另應<text:span text:style-name="T106">依</text:span><text:span text:style-name="T107">本院審議112年度總預算案之審查決議，積極爭取參展館名名稱，</text:span>以提升我國國際能見度。<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3" meta:paragraph-count="3" meta:word-count="271" meta:character-count="1817" meta:row-count="12" meta:non-whitespace-character-count="1549"/>
  </office:meta>
</office:document-meta>
</file>