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text-properties style:font-size-complex="14pt"/>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letter-kerning="true"/>
    </style:style>
    <style:style style:name="P15" style:parent-style-name="E" style:family="paragraph">
      <style:paragraph-properties fo:margin-left="0.9833in" fo:text-indent="-0.1965in">
        <style:tab-stops/>
      </style:paragraph-properties>
    </style:style>
    <style:style style:name="T16" style:parent-style-name="預設段落字型" style:family="text">
      <style:text-properties fo:font-weight="bold" style:font-weight-asian="bold" style:font-weight-complex="bold"/>
    </style:style>
    <style:style style:name="P17" style:parent-style-name="E" style:family="paragraph">
      <style:paragraph-properties fo:margin-left="0.9833in" fo:text-indent="-0.1965in">
        <style:tab-stops/>
      </style:paragraph-properties>
    </style:style>
    <style:style style:name="T18" style:parent-style-name="預設段落字型" style:family="text">
      <style:text-properties fo:font-weight="bold" style:font-weight-asian="bold" style:font-weight-complex="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font-weight-complex="bold" style:letter-kerning="true"/>
    </style:style>
    <style:style style:name="T21" style:parent-style-name="預設段落字型" style:family="text">
      <style:text-properties fo:font-weight="bold" style:font-weight-asian="bold" style:font-weight-complex="bold" style:letter-kerning="true"/>
    </style:style>
    <style:style style:name="T22" style:parent-style-name="預設段落字型" style:family="text">
      <style:text-properties fo:font-weight="bold" style:font-weight-asian="bold" style:font-weight-complex="bold" style:letter-kerning="true"/>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letter-kerning="true"/>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etter-kerning="true"/>
    </style:style>
    <style:style style:name="T33" style:parent-style-name="預設段落字型" style:family="text">
      <style:text-properties fo:font-weight="bold" style:font-weight-asian="bold" style:letter-kerning="true"/>
    </style:style>
    <style:style style:name="T34" style:parent-style-name="預設段落字型" style:family="text">
      <style:text-properties fo:font-weight="bold" style:font-weight-asian="bold" style:letter-kerning="true"/>
    </style:style>
    <style:style style:name="T35" style:parent-style-name="預設段落字型" style:family="text">
      <style:text-properties fo:font-weight="bold" style:font-weight-asian="bold" style:letter-kerning="true"/>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font-name="Calibri" style:font-name-complex="Calibri"/>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font-name="Calibri" style:font-name-complex="Calibri"/>
    </style:style>
    <style:style style:name="T46" style:parent-style-name="預設段落字型" style:family="text">
      <style:text-properties style:font-name="Calibri" style:font-name-complex="Calibri"/>
    </style:style>
    <style:style style:name="T47" style:parent-style-name="預設段落字型" style:family="text">
      <style:text-properties style:letter-kerning="true"/>
    </style:style>
    <style:style style:name="T48" style:parent-style-name="預設段落字型" style:family="text">
      <style:text-properties style:font-name="Calibri" style:font-name-complex="Calibri"/>
    </style:style>
    <style:style style:name="T49" style:parent-style-name="預設段落字型" style:family="text">
      <style:text-properties style:font-name="Calibri" style:font-name-complex="Calibri"/>
    </style:style>
    <style:style style:name="T50" style:parent-style-name="預設段落字型" style:family="text">
      <style:text-properties style:font-name="Calibri" style:font-name-complex="Calibri"/>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font-name="Calibri" style:font-name-complex="Calibri"/>
    </style:style>
    <style:style style:name="T56" style:parent-style-name="預設段落字型" style:family="text">
      <style:text-properties style:font-name="Calibri" style:font-name-complex="Calibri"/>
    </style:style>
    <style:style style:name="T57" style:parent-style-name="預設段落字型" style:family="text">
      <style:text-properties style:letter-kerning="true"/>
    </style:style>
    <style:style style:name="T58" style:parent-style-name="預設段落字型" style:family="text">
      <style:text-properties style:letter-kerning="true"/>
    </style:style>
    <style:style style:name="T59" style:parent-style-name="預設段落字型" style:family="text">
      <style:text-properties style:letter-kerning="true"/>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T62" style:parent-style-name="預設段落字型" style:family="text">
      <style:text-properties style:letter-kerning="true"/>
    </style:style>
    <style:style style:name="T63" style:parent-style-name="預設段落字型" style:family="text">
      <style:text-properties style:letter-kerning="true"/>
    </style:style>
    <style:style style:name="T64" style:parent-style-name="預設段落字型" style:family="text">
      <style:text-properties style:letter-kerning="true"/>
    </style:style>
    <style:style style:name="T65" style:parent-style-name="預設段落字型" style:family="text">
      <style:text-properties style:letter-kerning="true"/>
    </style:style>
    <style:style style:name="T66" style:parent-style-name="預設段落字型" style:family="text">
      <style:text-properties style:letter-kerning="true"/>
    </style:style>
    <style:style style:name="T67" style:parent-style-name="預設段落字型" style:family="text">
      <style:text-properties style:letter-kerning="true"/>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style:letter-kerning="true"/>
    </style:style>
    <style:style style:name="T70" style:parent-style-name="預設段落字型" style:family="text">
      <style:text-properties style:font-weight-complex="bold"/>
    </style:style>
    <style:style style:name="T71" style:parent-style-name="預設段落字型" style:family="text">
      <style:text-properties style:letter-kerning="true"/>
    </style:style>
    <style:style style:name="T72" style:parent-style-name="預設段落字型" style:family="text">
      <style:text-properties style:letter-kerning="true"/>
    </style:style>
    <style:style style:name="T73" style:parent-style-name="預設段落字型" style:family="text">
      <style:text-properties style:letter-kerning="true"/>
    </style:style>
    <style:style style:name="T74" style:parent-style-name="預設段落字型" style:family="text">
      <style:text-properties style:letter-kerning="true"/>
    </style:style>
    <style:style style:name="T75" style:parent-style-name="預設段落字型" style:family="text">
      <style:text-properties style:letter-kerning="true"/>
    </style:style>
    <style:style style:name="T76" style:parent-style-name="預設段落字型" style:family="text">
      <style:text-properties style:letter-kerning="true"/>
    </style:style>
    <style:style style:name="T77" style:parent-style-name="預設段落字型" style:family="text">
      <style:text-properties style:letter-kerning="true"/>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T82" style:parent-style-name="預設段落字型" style:family="text">
      <style:text-properties fo:letter-spacing="-0.0027in"/>
    </style:style>
    <style:style style:name="T83" style:parent-style-name="預設段落字型" style:family="text">
      <style:text-properties fo:letter-spacing="-0.0027in"/>
    </style:style>
    <style:style style:name="T84" style:parent-style-name="預設段落字型" style:family="text">
      <style:text-properties fo:letter-spacing="-0.0027in" style:letter-kerning="true"/>
    </style:style>
    <style:style style:name="T85" style:parent-style-name="預設段落字型" style:family="text">
      <style:text-properties fo:letter-spacing="-0.0027in"/>
    </style:style>
    <style:style style:name="T86" style:parent-style-name="預設段落字型" style:family="text">
      <style:text-properties fo:letter-spacing="-0.0027in" style:letter-kerning="true"/>
    </style:style>
    <style:style style:name="T87" style:parent-style-name="預設段落字型" style:family="text">
      <style:text-properties fo:letter-spacing="-0.0027in" style:letter-kerning="true"/>
    </style:style>
    <style:style style:name="T88" style:parent-style-name="預設段落字型" style:family="text">
      <style:text-properties style:letter-kerning="true"/>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style:letter-kerning="true"/>
    </style:style>
    <style:style style:name="T91" style:parent-style-name="預設段落字型" style:family="text">
      <style:text-properties style:letter-kerning="true"/>
    </style:style>
    <style:style style:name="T92" style:parent-style-name="預設段落字型" style:family="text">
      <style:text-properties style:letter-kerning="true"/>
    </style:style>
    <style:style style:name="T93" style:parent-style-name="預設段落字型" style:family="text">
      <style:text-properties style:letter-kerning="true"/>
    </style:style>
    <style:style style:name="P94" style:parent-style-name="內文" style:family="paragraph">
      <style:paragraph-properties fo:margin-left="0.393in" fo:text-indent="0.393in">
        <style:tab-stops/>
      </style:paragraph-properties>
    </style:style>
    <style:style style:name="T95" style:parent-style-name="預設段落字型" style:family="text">
      <style:text-properties style:letter-kerning="true"/>
    </style:style>
    <style:style style:name="T96" style:parent-style-name="預設段落字型" style:family="text">
      <style:text-properties style:letter-kerning="true"/>
    </style:style>
    <style:style style:name="T97" style:parent-style-name="預設段落字型" style:family="text">
      <style:text-properties style:letter-kerning="true"/>
    </style:style>
    <style:style style:name="T98" style:parent-style-name="預設段落字型" style:family="text">
      <style:text-properties style:letter-kerning="true"/>
    </style:style>
    <style:style style:name="T99" style:parent-style-name="預設段落字型" style:family="text">
      <style:text-properties style:letter-kerning="true"/>
    </style:style>
    <style:style style:name="T100" style:parent-style-name="預設段落字型" style:family="text">
      <style:text-properties style:letter-kerning="true"/>
    </style:style>
    <style:style style:name="T101" style:parent-style-name="預設段落字型" style:family="text">
      <style:text-properties style:letter-kerning="true"/>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304543712"/><text:bookmark-start text:name="_Toc431368714"/><text:bookmark-start text:name="_Toc148090709"/><text:bookmark-end text:name="_Toc211084863"/>一二、新增運用數位新貿易模式計畫，建置中小企業數據貿易平台，允宜妥為周詳規劃平台之功能與績效指標，以利提升計畫成效<text:bookmark-end text:name="_Toc148090709"/><text:s/></text:p>
      <text:p text:style-name="P6">國際貿易署113年度預算案「數位貿易」項下新增「運用數位新貿易模式計畫」經費1億3,400萬元，辦理結合新創科技業者服務，提供中小企業低成本之創新數位貿易拓銷工具，並為中小企業整合貿易數據與全球拓銷服務，以協助中小企業藉智能數位助力提高接單機會。經查：</text:p>
      <text:p text:style-name="P7">(一)計畫內容概述</text:p>
      <text:p text:style-name="P8"><text:span text:style-name="T9">1.計畫</text:span><text:span text:style-name="T10">期程及經費需求</text:span><text:span text:style-name="T11">：</text:span>計畫全程3年(113至115年)，預估經費需求4億200萬元，113年度編列第1年經費1億3,400萬元，其中委辦費1億3,392萬2千元(占比99.94%)。</text:p>
      <text:p text:style-name="P12"><text:span text:style-name="T13">2.</text:span><text:span text:style-name="T14">推動作法：</text:span></text:p>
      <text:p text:style-name="P15"><text:span text:style-name="T16">(1)協助中小企業提升數位拓銷能量：</text:span>透過科技快速提升企業行銷質感，為品牌加分，應用科技技術聚焦目標客群行銷，擴大企業聲量，利用跨境電商平台科技行銷服務，提高接單機會。</text:p>
      <text:p text:style-name="P17"><text:span text:style-name="T18">(2)數位貿易數據平台：</text:span>建置中小企業數據貿易平台，協助業者快速獲得整合性買主推薦及適切市場資訊，並將提供活動行銷網頁公版，幫助業者海外拓銷活動前進行事前行銷推廣。</text:p>
      <text:p text:style-name="P19"><text:span text:style-name="T20">3.</text:span><text:span text:style-name="T21">計畫全程</text:span><text:span text:style-name="T22">預計成效：</text:span><text:span text:style-name="T23">協助中小企業提升數位拓銷能量部分，</text:span><text:span text:style-name="T24">全程</text:span>預計達成輔導2,250家次業者運用數位貿易拓銷。中小企業數據<text:span text:style-name="T25">貿易平台</text:span><text:span text:style-name="T26">服務</text:span><text:span text:style-name="T27">部分</text:span><text:span text:style-name="T28">，全程預計</text:span>協助4,500家次業者<text:soft-page-break/>運用中小企業數據貿易平台服務。</text:p>
      <text:p text:style-name="P29"><text:span text:style-name="T30">(二)</text:span><text:span text:style-name="T31">建置</text:span><text:span text:style-name="T32">中小企業數據貿易平台</text:span><text:span text:style-name="T33">，</text:span><text:span text:style-name="T34">允宜妥適規劃平台功能與績效指標</text:span><text:span text:style-name="T35">，以提升計畫成效</text:span></text:p>
      <text:p text:style-name="P36"><text:span text:style-name="T37">本項計畫</text:span>建置<text:span text:style-name="T38">中小企業數據貿易平台，</text:span><text:span text:style-name="T39">期</text:span><text:span text:style-name="T40">能一站式滿足國內業者對自身之產品，獲得客製化進出口數據</text:span><text:span text:style-name="T41">、</text:span><text:span text:style-name="T42">潛力市場之評估</text:span><text:span text:style-name="T43">與</text:span><text:span text:style-name="T44">拓銷活動資訊，</text:span><text:span text:style-name="T45">以數據協助商業決策</text:span><text:span text:style-name="T46">；</text:span><text:span text:style-name="T47">同時</text:span><text:span text:style-name="T48">利用雲端與行動科技快速鏈結全球買主</text:span><text:span text:style-name="T49">，</text:span><text:span text:style-name="T50">並運用數位行銷工具</text:span><text:span text:style-name="T51">，</text:span><text:span text:style-name="T52">接軌後續國際行銷接洽</text:span><text:span text:style-name="T53">之</text:span><text:span text:style-name="T54">需求</text:span><text:span text:style-name="T55">，有效協助中小企業藉智能數位助力提高接單機會。</text:span><text:span text:style-name="T56">是以</text:span><text:span text:style-name="T57">所建置之</text:span><text:span text:style-name="T58">中小企業數據貿易平台</text:span><text:span text:style-name="T59">功能與被使用之深度與廣度，為整體計畫成</text:span><text:span text:style-name="T60">效良寙之關鍵要素</text:span><text:span text:style-name="T61">。</text:span><text:span text:style-name="T62">依</text:span>行政院所屬各機關中長程個案計畫編審要點第5點規定：計畫目標，應具體說明，並盡量以產出型或成果效益型指標為原則。爰<text:span text:style-name="T63">相關關鍵績效指標，允宜強化其功能性</text:span><text:span text:style-name="T64">之評核</text:span><text:span text:style-name="T65">，</text:span>以提升計畫成效，<text:span text:style-name="T66">如</text:span><text:span text:style-name="T67">：</text:span></text:p>
      <text:p text:style-name="P68">1.<text:span text:style-name="T69">本項</text:span>計畫<text:span text:style-name="T70">全程預計累計</text:span>協助4,500家次業者運用平台服務，僅能呈現數據貿易平台年度被使用之頻率，而未能呈現使用該平台之中小企業實況。允宜研謀以中小企業使用該平台家數占各年度出進口中小企業總家數比率，計算<text:span text:style-name="T71">數據貿易平台</text:span><text:span text:style-name="T72">之涵蓋率，較能</text:span><text:span text:style-name="T73">核實評估</text:span>中小企業<text:span text:style-name="T74">數據貿易平台</text:span><text:span text:style-name="T75">使</text:span><text:span text:style-name="T76">用</text:span><text:span text:style-name="T77">之廣度</text:span>。</text:p>
      <text:p text:style-name="P78">2.<text:span text:style-name="T79">為逐步將</text:span><text:span text:style-name="T80">數據貿易平台構建成為數據貿易平台生態</text:span><text:span text:style-name="T81">系</text:span><text:span text:style-name="T82">，</text:span><text:span text:style-name="T83">資料庫相關貿易數據來源，除來自外貿協會資料庫；與結合全球60個駐外單位所持續收集之買主資訊，利用數位科技所收集跨境平台潛在買主行為軌跡及第三方資料庫所整合建置潛在商機資料庫外，中小企業使用者回饋其握有之貿易數據資訊商機資訊，亦為建構</text:span><text:span text:style-name="T84">數據貿易平台生態系</text:span><text:span text:style-name="T85">重要之數據來源。</text:span><text:span text:style-name="T86">宜妥為規劃數據貿易平台之大數據資料庫及其演算能力，確保運用平台服務之中小企業，得獲取所需市場資訊，提高商機媒合率，以</text:span><text:soft-page-break/><text:span text:style-name="T87">利引導國內業者回饋平台資訊，建立良好回饋循環</text:span><text:span text:style-name="T88">。</text:span></text:p>
      <text:p text:style-name="P89">3.為能呈現<text:span text:style-name="T90">中小企業導入科技行銷之深度</text:span><text:span text:style-name="T91">，除觀察中小企業使用數據貿易平台媒合商機之成功案例數，允宜</text:span><text:span text:style-name="T92">追蹤分析</text:span><text:span text:style-name="T93">，成功媒合之出口產品品項與總值，以反應平台發揮之具體拓銷成效。</text:span></text:p>
      <text:p text:style-name="P94">綜上，國際貿易署113年度預算案新增辦理<text:span text:style-name="T95">「</text:span>運用數位新貿易模式計畫<text:span text:style-name="T96">」，</text:span><text:span text:style-name="T97">除</text:span><text:span text:style-name="T98">提供中小企業</text:span><text:span text:style-name="T99">跨境電商平台行銷服務，並</text:span><text:span text:style-name="T100">建置中小企業數據貿易平台</text:span><text:span text:style-name="T101">，</text:span>為中小企業整合貿易數據與全球拓銷服務，鑑於該數據貿易平台能否符合業者所需，以及能否構建成為數據貿易平台生態系，為本項計畫成效之關鍵，是以，數據貿易平台之建置，允宜廣納各界意見妥適規劃並妥訂績效指標，使數據貿易平台得以成為協助國內業者數位拓銷之重要工具。</text:p>
      <text:p text:style-name="姓名及分機"><text:span text:style-name="T102"><text:s/></text:span><text:span text:style-name="T103">(分機：1914 黃俊傑)</text:span><text:bookmark-end text:name="_Toc304543712"/><text:bookmark-end text:name="_Toc431368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6:00Z</meta:creation-date>
    <dc:date>2023-11-06T07:46:00Z</dc:date>
    <meta:print-date>2023-11-06T07:46:00Z</meta:print-date>
    <meta:template xlink:href="範本" xlink:type="simple"/>
    <meta:editing-cycles>2</meta:editing-cycles>
    <meta:editing-duration>PT0S</meta:editing-duration>
    <meta:document-statistic meta:page-count="3" meta:paragraph-count="3" meta:word-count="236" meta:character-count="1579" meta:row-count="11" meta:non-whitespace-character-count="1346"/>
  </office:meta>
</office:document-meta>
</file>