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text-properties fo:color="#000000"/>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表標題" style:family="paragraph">
      <style:paragraph-properties fo:margin-top="0in" fo:margin-bottom="0in" fo:line-height="0.3472in" fo:margin-left="0.5902in" fo:text-indent="-0.5902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0.4923in"/>
    </style:style>
    <style:style style:name="TableColumn22" style:family="table-column">
      <style:table-column-properties style:column-width="0.6888in"/>
    </style:style>
    <style:style style:name="TableColumn23" style:family="table-column">
      <style:table-column-properties style:column-width="0.6895in"/>
    </style:style>
    <style:style style:name="TableColumn24" style:family="table-column">
      <style:table-column-properties style:column-width="4.0395in"/>
    </style:style>
    <style:style style:name="Table20" style:family="table">
      <style:table-properties style:width="5.9104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margin-right="-0.0513in"/>
      <style:text-properties fo:font-weight="bold" style:font-weight-asian="bold" fo:color="#000000"/>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right="-0.0513in"/>
      <style:text-properties fo:font-weight="bold" style:font-weight-asian="bold" fo:color="#000000"/>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right="-0.0513in"/>
      <style:text-properties fo:font-weight="bold" style:font-weight-asian="bold" fo:color="#00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right="-0.0513in"/>
      <style:text-properties fo:font-weight="bold" style:font-weight-asian="bold" fo:color="#000000"/>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right="-0.0513in"/>
      <style:text-properties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fo:margin-right="-0.0513in"/>
      <style:text-properties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fo:margin-right="-0.0513in"/>
      <style:text-properties fo:color="#000000"/>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justify" fo:margin-left="0.152in" fo:text-indent="-0.152in">
        <style:tab-stops/>
      </style:paragraph-properties>
      <style:text-properties fo:color="#000000" fo:letter-spacing="-0.0083in"/>
    </style:style>
    <style:style style:name="P43" style:parent-style-name="表格內文14行高" style:family="paragraph">
      <style:paragraph-properties fo:text-align="justify" fo:margin-left="0.152in" fo:text-indent="-0.152in">
        <style:tab-stops/>
      </style:paragraph-properties>
      <style:text-properties fo:color="#000000" fo:letter-spacing="-0.0083in"/>
    </style:style>
    <style:style style:name="P44" style:parent-style-name="表格內文14行高" style:family="paragraph">
      <style:paragraph-properties fo:text-align="justify" fo:margin-left="0.152in" fo:text-indent="-0.152in">
        <style:tab-stops/>
      </style:paragraph-properties>
      <style:text-properties fo:color="#000000" fo:letter-spacing="-0.0083in"/>
    </style:style>
    <style:style style:name="P45" style:parent-style-name="表格內文14行高" style:family="paragraph">
      <style:paragraph-properties fo:text-align="justify" fo:margin-left="0.152in" fo:text-indent="-0.152in">
        <style:tab-stops/>
      </style:paragraph-properties>
      <style:text-properties fo:color="#000000" fo:letter-spacing="-0.0083in"/>
    </style:style>
    <style:style style:name="P46" style:parent-style-name="表格內文14行高" style:family="paragraph">
      <style:paragraph-properties fo:text-align="justify" fo:margin-left="0.152in" fo:text-indent="-0.152in">
        <style:tab-stops/>
      </style:paragraph-properties>
      <style:text-properties fo:color="#000000" fo:letter-spacing="-0.0083in"/>
    </style:style>
    <style:style style:name="P47" style:parent-style-name="表格內文14行高" style:family="paragraph">
      <style:paragraph-properties fo:text-align="justify" fo:margin-left="0.152in" fo:text-indent="-0.152in">
        <style:tab-stops/>
      </style:paragraph-properties>
      <style:text-properties fo:color="#000000" fo:letter-spacing="-0.0083in"/>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margin-right="-0.0513in"/>
      <style:text-properties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fo:margin-right="-0.0513in"/>
      <style:text-properties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fo:margin-right="-0.0513in"/>
      <style:text-properties fo:color="#000000"/>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表格內文14行高" style:family="paragraph">
      <style:paragraph-properties fo:text-align="justify" fo:margin-left="0.152in" fo:text-indent="-0.152in">
        <style:tab-stops/>
      </style:paragraph-properties>
      <style:text-properties fo:color="#000000" fo:letter-spacing="-0.0083in"/>
    </style:style>
    <style:style style:name="P57" style:parent-style-name="表格內文14行高" style:family="paragraph">
      <style:paragraph-properties fo:text-align="justify" fo:margin-left="0.152in" fo:text-indent="-0.152in">
        <style:tab-stops/>
      </style:paragraph-properties>
      <style:text-properties fo:color="#000000" fo:letter-spacing="-0.0083in"/>
    </style:style>
    <style:style style:name="P58" style:parent-style-name="表格內文14行高" style:family="paragraph">
      <style:paragraph-properties fo:text-align="justify" fo:margin-left="0.152in" fo:text-indent="-0.152in">
        <style:tab-stops/>
      </style:paragraph-properties>
      <style:text-properties fo:color="#000000" fo:letter-spacing="-0.0083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margin-right="-0.0513in"/>
      <style:text-properties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right="-0.0513in"/>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right="-0.0513in"/>
      <style:text-properties fo:color="#000000"/>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justify" fo:margin-left="0.152in" fo:text-indent="-0.152in">
        <style:tab-stops/>
      </style:paragraph-properties>
      <style:text-properties fo:color="#000000" fo:letter-spacing="-0.0083in"/>
    </style:style>
    <style:style style:name="P68" style:parent-style-name="表格內文14行高" style:family="paragraph">
      <style:paragraph-properties fo:text-align="justify" fo:margin-left="0.152in" fo:text-indent="-0.152in">
        <style:tab-stops/>
      </style:paragraph-properties>
      <style:text-properties fo:color="#000000" fo:letter-spacing="-0.0083in"/>
    </style:style>
    <style:style style:name="P69" style:parent-style-name="表格內文14行高" style:family="paragraph">
      <style:paragraph-properties fo:text-align="justify" fo:margin-left="0.152in" fo:text-indent="-0.152in">
        <style:tab-stops/>
      </style:paragraph-properties>
      <style:text-properties fo:color="#000000" fo:letter-spacing="-0.0083in"/>
    </style:style>
    <style:style style:name="P70" style:parent-style-name="表格內文14行高" style:family="paragraph">
      <style:paragraph-properties fo:text-align="justify" fo:margin-left="0.152in" fo:text-indent="-0.152in">
        <style:tab-stops/>
      </style:paragraph-properties>
      <style:text-properties fo:color="#000000" fo:letter-spacing="-0.0083in"/>
    </style:style>
    <style:style style:name="TableRow71" style:family="table-row">
      <style:table-row-properties/>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right="-0.0513in"/>
      <style:text-properties fo:color="#000000"/>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right="-0.0513in"/>
      <style:text-properties fo:color="#000000"/>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right="-0.0513in"/>
      <style:text-properties fo:color="#000000"/>
    </style:style>
    <style:style style:name="TableCell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justify" fo:margin-left="0.152in" fo:text-indent="-0.152in">
        <style:tab-stops/>
      </style:paragraph-properties>
      <style:text-properties fo:color="#000000" fo:letter-spacing="-0.0083in"/>
    </style:style>
    <style:style style:name="P80" style:parent-style-name="表格內文14行高" style:family="paragraph">
      <style:paragraph-properties fo:text-align="justify" fo:margin-left="0.152in" fo:text-indent="-0.152in">
        <style:tab-stops/>
      </style:paragraph-properties>
      <style:text-properties fo:color="#000000" fo:letter-spacing="-0.0083in"/>
    </style:style>
    <style:style style:name="P81" style:parent-style-name="表格內文14行高" style:family="paragraph">
      <style:paragraph-properties fo:text-align="justify" fo:margin-left="0.152in" fo:text-indent="-0.152in">
        <style:tab-stops/>
      </style:paragraph-properties>
      <style:text-properties fo:color="#000000" fo:letter-spacing="-0.0083in"/>
    </style:style>
    <style:style style:name="P82" style:parent-style-name="表格內文14行高" style:family="paragraph">
      <style:paragraph-properties fo:text-align="justify" fo:margin-left="0.152in" fo:text-indent="-0.152in">
        <style:tab-stops/>
      </style:paragraph-properties>
      <style:text-properties fo:color="#000000" fo:letter-spacing="-0.0083in"/>
    </style:style>
    <style:style style:name="P83" style:parent-style-name="表格內文14行高" style:family="paragraph">
      <style:paragraph-properties fo:margin-left="0.8361in" fo:margin-right="-0.0513in" fo:text-indent="-0.8361in">
        <style:tab-stops/>
      </style:paragraph-properties>
      <style:text-properties fo:color="#000000"/>
    </style:style>
    <style:style style:name="P84" style:parent-style-name="表格內文14行高" style:family="paragraph">
      <style:paragraph-properties fo:margin-left="0.8361in" fo:margin-right="-0.0513in" fo:text-indent="-0.8361in">
        <style:tab-stops/>
      </style:paragraph-properties>
      <style:text-properties fo:color="#000000"/>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P89" style:parent-style-name="一下內文縮2" style:family="paragraph">
      <style:paragraph-properties fo:margin-left="0.5902in" fo:text-indent="0.393in">
        <style:tab-stops/>
      </style:paragraph-properties>
      <style:text-properties fo:color="#000000"/>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fo:font-weight="bold" style:font-weight-asian="bold"/>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font-weight="bold" style:font-weight-asian="bold"/>
    </style:style>
    <style:style style:name="P94" style:parent-style-name="E" style:family="paragraph">
      <style:paragraph-properties fo:margin-left="0.7868in" fo:text-indent="-0.1965in">
        <style:tab-stops/>
      </style:paragraph-properties>
    </style:style>
    <style:style style:name="P95" style:parent-style-name="表格內文14行高" style:family="paragraph">
      <style:paragraph-properties fo:text-align="justify" fo:margin-left="0.0576in" fo:text-indent="-0.0576in">
        <style:tab-stops/>
      </style:paragraph-properties>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147478833"/><text:bookmark-start text:name="_Toc148090713"/><text:bookmark-end text:name="_Toc211084863"/>一五、「建置度量衡檢測基磐環境計畫」近2年預算保留率偏高，且部分工程實際進度未如預期，允宜加強計畫執行進度控管<text:bookmark-end text:name="_Toc147478833"/><text:bookmark-end text:name="_Toc148090713"/></text:p>
      <text:p text:style-name="P6">標檢局113年度於「標準檢驗及度政管理-度量衡器檢定檢查事務」項下編列「建置度量衡檢測基磐環境計畫」最後1年度經費7,881萬5千元，計畫總經費為1億9,625萬2千元，執行期間為110至113年度，辦理建置度量衡專業實驗室及計程車計費表輪行檢定場工程等業務。經查：</text:p>
      <text:p text:style-name="P7">(一)「建置度量衡檢測基磐環境計畫」110及111年預算保留數均逾7成，且部分迄112年7月底尚未執行完畢</text:p>
      <text:p text:style-name="P8">彙整「建置度量衡檢測基磐環境計畫」110至113年預算編列及執行情形(詳表1)，說明如下：</text:p>
      <text:p text:style-name="P9">1.110年預算數968萬7千元，實支數201萬1千元，保留數為767萬5千元，預算保留率達79.23%，相關保留數已於111年底全數執行完畢。</text:p>
      <text:p text:style-name="P10">2.111年預算數5,554萬1千元，實支數1,111萬2千元，應付保留數4,442萬9千元(包括應付數661萬4千元及保留數3,781萬4千元)，預算保留率79.99%，迄112年7月底已實支1,936萬5千元，尚有2,506萬4千元(含應付數19萬元及保留數2,487萬4千元)，保留至112年度執行。</text:p>
      <text:p text:style-name="P11">3.112年預算數5,220萬9千元，迄7月底實支數僅201萬5千元，標檢局已透由工作小組定期召開工務會議，督促廠商趕工。</text:p>
      <text:p text:style-name="P12">4.113年度編列預算數7,881萬5千元(房屋建築設備費1,577<text:soft-page-break/>萬3千元、機械設備費6,304萬2千元)，支應建置度量衡專業實驗室(汐止區)與計程車計費表輪行檢定場(樹林區)等工程施作，以及購置實驗室相關儀器。</text:p>
      <text:p text:style-name="P13"><text:span text:style-name="T14">表1 <text:s/>「建置度量衡檢測基磐環境計畫」110至113年預算編列及執行概況<text:s/></text:span><text:span text:style-name="T15"><text:s text:c="16"/></text:span><text:span text:style-name="T16"><text:s text:c="10"/></text:span><text:span text:style-name="T17"><text:s text:c="9"/></text:span><text:span text:style-name="T18"><text:s text:c="4"/></text:span><text:span text:style-name="T19"><text:s text:c="2"/>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預算數</text:p>
            </table:table-cell>
            <table:table-cell table:style-name="TableCell30">
              <text:p text:style-name="P31">實支數</text:p>
            </table:table-cell>
            <table:table-cell table:style-name="TableCell32">
              <text:p text:style-name="P33">(預計)完成事項</text:p>
            </table:table-cell>
          </table:table-row>
        </table:table-header-rows>
        <table:table-row table:style-name="TableRow34">
          <table:table-cell table:style-name="TableCell35">
            <text:p text:style-name="P36">110</text:p>
          </table:table-cell>
          <table:table-cell table:style-name="TableCell37">
            <text:p text:style-name="P38">9,687</text:p>
          </table:table-cell>
          <table:table-cell table:style-name="TableCell39">
            <text:p text:style-name="P40">2,012</text:p>
          </table:table-cell>
          <table:table-cell table:style-name="TableCell41">
            <text:p text:style-name="P42">1.已完成新建工程設計監造委託服務案。</text:p>
            <text:p text:style-name="P43">2.已完成地質鑽探。</text:p>
            <text:p text:style-name="P44">3.已完成建物基本設計。</text:p>
            <text:p text:style-name="P45">4.已完成建物細部設計。</text:p>
            <text:p text:style-name="P46">5.已完成汐止建築執照取得。</text:p>
            <text:p text:style-name="P47">6.已完成樹林輪行檢定場新建工程發包，惟汐止度量衡專業實驗室工程發包，因原物料及人力調漲多次流標。</text:p>
          </table:table-cell>
        </table:table-row>
        <table:table-row table:style-name="TableRow48">
          <table:table-cell table:style-name="TableCell49">
            <text:p text:style-name="P50">111</text:p>
          </table:table-cell>
          <table:table-cell table:style-name="TableCell51">
            <text:p text:style-name="P52">55,541</text:p>
          </table:table-cell>
          <table:table-cell table:style-name="TableCell53">
            <text:p text:style-name="P54">11,112</text:p>
          </table:table-cell>
          <table:table-cell table:style-name="TableCell55">
            <text:p text:style-name="P56">1.汐止度量衡專業實驗室新建工程於111.7.7決標，111.9.19開工。</text:p>
            <text:p text:style-name="P57">2.樹林輪行檢定場新建工程於111.5.13開工。</text:p>
            <text:p text:style-name="P58">3.111.12.9完成智慧水量計檢定檢查暨型式認證測試系統規劃設計書。</text:p>
          </table:table-cell>
        </table:table-row>
        <table:table-row table:style-name="TableRow59">
          <table:table-cell table:style-name="TableCell60">
            <text:p text:style-name="P61">112</text:p>
          </table:table-cell>
          <table:table-cell table:style-name="TableCell62">
            <text:p text:style-name="P63">52,209</text:p>
          </table:table-cell>
          <table:table-cell table:style-name="TableCell64">
            <text:p text:style-name="P65">2,015</text:p>
          </table:table-cell>
          <table:table-cell table:style-name="TableCell66">
            <text:p text:style-name="P67">1.賡續辦理汐止度量衡專業實驗室工程施工與監造作業。</text:p>
            <text:p text:style-name="P68">2.樹林輪行檢定場新建工程於112.3.23竣工，112.5.9驗收合格，預計112年9月底取得使用執照。</text:p>
            <text:p text:style-name="P69">3.預計112年12月完成智慧水量計檢定檢查暨型式認證測試系統之科氏力流量計建置。</text:p>
            <text:p text:style-name="P70">4.膜式氣量計型式認證性能測試平台設備採購案於112.4.25決標。</text:p>
          </table:table-cell>
        </table:table-row>
        <table:table-row table:style-name="TableRow71">
          <table:table-cell table:style-name="TableCell72">
            <text:p text:style-name="P73">113</text:p>
          </table:table-cell>
          <table:table-cell table:style-name="TableCell74">
            <text:p text:style-name="P75">78,815</text:p>
          </table:table-cell>
          <table:table-cell table:style-name="TableCell76">
            <text:p text:style-name="P77">-</text:p>
          </table:table-cell>
          <table:table-cell table:style-name="TableCell78">
            <text:p text:style-name="P79">1.預計完成汐止度量衡專業實驗室新建工程竣工並取得使用執照。</text:p>
            <text:p text:style-name="P80">2.預計完成智慧水量計檢定檢查暨型式認證測試系統之水量計器差測試系統及水量計耐久運轉試驗系統建置。</text:p>
            <text:p text:style-name="P81">3.預計完成膜式氣量計型式認證性能測試平台設備建置。</text:p>
            <text:p text:style-name="P82">4.預計完成呼氣酒精測試器及分析儀檢定檢查系統建置。</text:p>
          </table:table-cell>
        </table:table-row>
      </table:table>
      <text:p text:style-name="P83">說 <text:s text:c="3"/>明：112年執行數係截至7月底實際執行情形。</text:p>
      <text:p text:style-name="P84">資料來源：標檢局提供。</text:p>
      <text:p text:style-name="P85"><text:span text:style-name="T86">(二)</text:span><text:span text:style-name="T87">度量衡專業實驗室新建工程</text:span><text:span text:style-name="T88">實際進度落後，允宜加強執行進度控管，俾利計畫如期如質完成</text:span></text:p>
      <text:p text:style-name="P89">為建置度量衡專業實驗室及計程車計費表輪行檢定場，標檢局自110年起辦理「建置度量衡檢測基磐環境計畫」迄112年已編列3年預算數共1億1,743萬7千元，預計於113年完<text:soft-page-break/>工，相關工程項目辦理情形，說明如下：</text:p>
      <text:p text:style-name="P90"><text:span text:style-name="T91">1.度量衡專業實驗室新建工程：</text:span>110年11月間第1次公告招標，惟受原物料價格上漲、缺工及疫情等影響，檢討變更設計後於111年5月間完成修正工程細部設計書，並經9次流標後，始於同年7月間決標，於9月間開工；復因使用單位變更需求故辦理第2次建築執照變更，112年2月新北市政府核准建照變更，又近期因氣候不穩定，致實際進度落後。</text:p>
      <text:p text:style-name="P92"><text:span text:style-name="T93">2.樹林輪行檢定場新建工程：</text:span>110年12月間決標，111年2月經新北市政府核准建造執照，同年5月間開工，並於112年5月間完工驗收。</text:p>
      <text:p text:style-name="P94">3.鑑於「建置度量衡檢測基磐環境計畫」前2年預算保留率均超過70%，且度量衡專業實驗室新建工程實際進度迄112年9月仍呈落後<text:span text:style-name="註腳參照"><text:note text:note-class="footnote" text:id="_ftn0"><text:note-citation>1</text:note-citation><text:note-body><text:p text:style-name="P95">據標檢局說明，迄112年9月初度量衡專業實驗室新建工程實際進度已落後3.41%。</text:p></text:note-body></text:note></text:span>，計畫執行進度控管容有加強空間。因113年為計畫執行期間最後1年，為確保2項工程如期如質完工，允宜加強督促工程辦理及控管計畫執行進度。</text:p>
      <text:p text:style-name="P96"><text:span text:style-name="T97">綜上，</text:span><text:span text:style-name="T98">標檢局</text:span><text:span text:style-name="T99">於「標準檢驗及度政管理-度量衡器檢定檢查事務」項下編列「建置度量衡檢測基磐環境計畫」</text:span><text:span text:style-name="T100">最後1年經費</text:span><text:span text:style-name="T101">7,881萬5千元，辦理建置度量衡專業實驗室及計程車計費表輪行檢定場工程</text:span><text:span text:style-name="T102">，鑑於該計畫110及111年預算執行結果，保留率均逾7成，又113年為執行期間最後1年，允宜強化計畫執行進度之控管，以利工程如期如質完工</text:span><text:span text:style-name="T103">。</text:span><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3" meta:paragraph-count="4" meta:word-count="317" meta:character-count="2123" meta:row-count="15" meta:non-whitespace-character-count="1810"/>
  </office:meta>
</office:document-meta>
</file>