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預備金及追加預算標題" style:family="paragraph">
      <style:paragraph-properties fo:margin-left="0.3604in" fo:text-indent="-0.3604in">
        <style:tab-stops/>
      </style:paragraph-properties>
    </style:style>
    <style:style style:name="P9" style:parent-style-name="內文" style:family="paragraph">
      <style:paragraph-properties fo:margin-left="0.5152in" fo:text-indent="0.3444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7in" fo:margin-right="-0.2951in" fo:text-indent="-0.4923in">
        <style:tab-stops/>
      </style:paragraph-properties>
      <style:text-properties fo:font-weight="bold" style:font-weight-asian="bold"/>
    </style:style>
    <style:style style:name="P15" style:parent-style-name="內文" style:family="paragraph">
      <style:paragraph-properties fo:text-align="end" fo:line-height="0.2083in" fo:margin-left="0.3937in" fo:margin-right="-0.1965in" fo:text-indent="-0.4923in">
        <style:tab-stops/>
      </style:paragraph-properties>
    </style:style>
    <style:style style:name="T16" style:parent-style-name="預設段落字型" style:family="text">
      <style:text-properties fo:font-weight="bold" style:font-weight-asian="bold"/>
    </style:style>
    <style:style style:name="TableColumn18" style:family="table-column">
      <style:table-column-properties style:column-width="0.5909in"/>
    </style:style>
    <style:style style:name="TableColumn19" style:family="table-column">
      <style:table-column-properties style:column-width="2.0256in"/>
    </style:style>
    <style:style style:name="TableColumn20" style:family="table-column">
      <style:table-column-properties style:column-width="2.0104in"/>
    </style:style>
    <style:style style:name="TableColumn21" style:family="table-column">
      <style:table-column-properties style:column-width="0.7875in"/>
    </style:style>
    <style:style style:name="TableColumn22" style:family="table-column">
      <style:table-column-properties style:column-width="0.7875in"/>
    </style:style>
    <style:style style:name="Table17" style:family="table">
      <style:table-properties style:width="6.202in" fo:margin-left="-0.0236in" table:align="left"/>
    </style:style>
    <style:style style:name="TableRow23" style:family="table-row">
      <style:table-row-properties/>
    </style:style>
    <style:style style:name="TableCell2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style>
    <style:style style:name="TableCell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38in solid #000000" style:writing-mode="lr-tb" fo:padding-top="0in" fo:padding-left="0.075in" fo:padding-bottom="0in" fo:padding-right="0.075in"/>
    </style:style>
    <style:style style:name="P38" style:parent-style-name="表格內文14行高" style:family="paragraph">
      <style:paragraph-properties fo:text-align="justify"/>
      <style:text-properties fo:font-weight="bold" style:font-weight-asian="bold"/>
    </style:style>
    <style:style style:name="P39" style:parent-style-name="表格內文14行高" style:family="paragraph">
      <style:paragraph-properties fo:text-align="justify" fo:margin-left="0.2902in" fo:text-indent="-0.2902in">
        <style:tab-stops/>
      </style:paragraph-properties>
    </style:style>
    <style:style style:name="P40" style:parent-style-name="表格內文14行高" style:family="paragraph">
      <style:paragraph-properties fo:text-align="justify" fo:margin-left="0.2618in" fo:text-indent="-0.2618in">
        <style:tab-stops/>
      </style:paragraph-properties>
      <style:text-properties fo:font-weight="bold" style:font-weight-asian="bold"/>
    </style:style>
    <style:style style:name="P41" style:parent-style-name="表格內文14行高" style:family="paragraph">
      <style:paragraph-properties fo:text-align="justify" fo:margin-left="0.2902in" fo:text-indent="-0.2902in">
        <style:tab-stops/>
      </style:paragraph-properties>
    </style:style>
    <style:style style:name="P42" style:parent-style-name="表格內文14行高" style:family="paragraph">
      <style:paragraph-properties fo:text-align="justify" fo:margin-left="0.2902in" fo:text-indent="-0.2902in">
        <style:tab-stops/>
      </style:paragraph-properties>
    </style:style>
    <style:style style:name="P43" style:parent-style-name="表格內文14行高" style:family="paragraph">
      <style:paragraph-properties fo:text-align="justify" fo:margin-left="0.2618in" fo:text-indent="-0.2618in">
        <style:tab-stops/>
      </style:paragraph-properties>
      <style:text-properties fo:font-weight="bold" style:font-weight-asian="bold"/>
    </style:style>
    <style:style style:name="P44" style:parent-style-name="表格內文14行高" style:family="paragraph">
      <style:paragraph-properties fo:text-align="justify" fo:margin-left="0.2902in" fo:text-indent="-0.2902in">
        <style:tab-stops/>
      </style:paragraph-properties>
    </style:style>
    <style:style style:name="P45" style:parent-style-name="表格內文14行高" style:family="paragraph">
      <style:paragraph-properties fo:text-align="justify" fo:margin-left="0.2902in" fo:text-indent="-0.2902in">
        <style:tab-stops/>
      </style:paragraph-properties>
    </style:style>
    <style:style style:name="TableCell46" style:family="table-cell">
      <style:table-cell-properties fo:border="0.0138in solid #000000" style:writing-mode="lr-tb" fo:padding-top="0in" fo:padding-left="0.075in" fo:padding-bottom="0in" fo:padding-right="0.075in"/>
    </style:style>
    <style:style style:name="P47" style:parent-style-name="表格內文14行高" style:family="paragraph">
      <style:paragraph-properties fo:text-align="justify"/>
      <style:text-properties fo:font-weight="bold" style:font-weight-asian="bold"/>
    </style:style>
    <style:style style:name="P48" style:parent-style-name="表格內文14行高" style:family="paragraph">
      <style:paragraph-properties fo:text-align="justify" fo:margin-left="0.2902in" fo:text-indent="-0.2902in">
        <style:tab-stops/>
      </style:paragraph-properties>
    </style:style>
    <style:style style:name="P49" style:parent-style-name="表格內文14行高" style:family="paragraph">
      <style:paragraph-properties fo:text-align="justify" fo:margin-left="0.2437in" fo:text-indent="-0.2437in">
        <style:tab-stops/>
      </style:paragraph-properties>
      <style:text-properties fo:font-weight="bold" style:font-weight-asian="bold"/>
    </style:style>
    <style:style style:name="P50" style:parent-style-name="表格內文14行高" style:family="paragraph">
      <style:paragraph-properties fo:text-align="justify" fo:margin-left="0.2902in" fo:text-indent="-0.2902in">
        <style:tab-stops/>
      </style:paragraph-properties>
    </style:style>
    <style:style style:name="P51" style:parent-style-name="表格內文14行高" style:family="paragraph">
      <style:paragraph-properties fo:text-align="justify" fo:margin-left="0.2902in" fo:text-indent="-0.2902in">
        <style:tab-stops/>
      </style:paragraph-properties>
    </style:style>
    <style:style style:name="P52" style:parent-style-name="表格內文14行高" style:family="paragraph">
      <style:paragraph-properties fo:text-align="justify" fo:margin-left="0.2437in" fo:text-indent="-0.2437in">
        <style:tab-stops/>
      </style:paragraph-properties>
      <style:text-properties fo:font-weight="bold" style:font-weight-asian="bold"/>
    </style:style>
    <style:style style:name="P53" style:parent-style-name="表格內文14行高" style:family="paragraph">
      <style:paragraph-properties fo:text-align="justify" fo:margin-left="0.2902in" fo:text-indent="-0.2902in">
        <style:tab-stops/>
      </style:paragraph-properties>
    </style:style>
    <style:style style:name="P54" style:parent-style-name="表格內文14行高" style:family="paragraph">
      <style:paragraph-properties fo:text-align="justify" fo:margin-left="0.2902in" fo:text-indent="-0.2902in">
        <style:tab-stops/>
      </style:paragraph-propertie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38in solid #000000" style:writing-mode="lr-tb" fo:padding-top="0in" fo:padding-left="0.075in" fo:padding-bottom="0in" fo:padding-right="0.075in"/>
    </style:style>
    <style:style style:name="P63" style:parent-style-name="表格內文14行高" style:family="paragraph">
      <style:paragraph-properties fo:text-align="justify" fo:margin-left="0.2618in" fo:text-indent="-0.2618in">
        <style:tab-stops/>
      </style:paragraph-properties>
      <style:text-properties fo:font-weight="bold" style:font-weight-asian="bold"/>
    </style:style>
    <style:style style:name="P64" style:parent-style-name="表格內文14行高" style:family="paragraph">
      <style:paragraph-properties fo:text-align="justify" fo:margin-left="0.2902in" fo:text-indent="-0.2902in">
        <style:tab-stops/>
      </style:paragraph-properties>
    </style:style>
    <style:style style:name="P65" style:parent-style-name="表格內文14行高" style:family="paragraph">
      <style:paragraph-properties fo:text-align="justify" fo:margin-left="0.2902in" fo:text-indent="-0.2902in">
        <style:tab-stops/>
      </style:paragraph-properties>
    </style:style>
    <style:style style:name="P66" style:parent-style-name="表格內文14行高" style:family="paragraph">
      <style:paragraph-properties fo:text-align="justify" fo:margin-left="0.2618in" fo:text-indent="-0.2618in">
        <style:tab-stops/>
      </style:paragraph-properties>
      <style:text-properties fo:font-weight="bold" style:font-weight-asian="bold"/>
    </style:style>
    <style:style style:name="P67" style:parent-style-name="表格內文14行高" style:family="paragraph">
      <style:paragraph-properties fo:text-align="justify" fo:margin-left="0.2902in" fo:text-indent="-0.2902in">
        <style:tab-stops/>
      </style:paragraph-properties>
    </style:style>
    <style:style style:name="P68" style:parent-style-name="表格內文14行高" style:family="paragraph">
      <style:paragraph-properties fo:text-align="justify" fo:margin-left="0.2902in" fo:text-indent="-0.2902in">
        <style:tab-stops/>
      </style:paragraph-properties>
    </style:style>
    <style:style style:name="P69" style:parent-style-name="表格內文14行高" style:family="paragraph">
      <style:paragraph-properties fo:text-align="justify" fo:margin-left="0.2902in" fo:text-indent="-0.2902in">
        <style:tab-stops/>
      </style:paragraph-properties>
    </style:style>
    <style:style style:name="P70" style:parent-style-name="表格內文14行高" style:family="paragraph">
      <style:paragraph-properties fo:text-align="justify" fo:margin-left="0.2145in" fo:text-indent="-0.2618in">
        <style:tab-stops/>
      </style:paragraph-properties>
      <style:text-properties fo:font-weight="bold" style:font-weight-asian="bold"/>
    </style:style>
    <style:style style:name="P71" style:parent-style-name="表格內文14行高" style:family="paragraph">
      <style:paragraph-properties fo:text-align="justify" fo:margin-left="0.2902in" fo:text-indent="-0.2902in">
        <style:tab-stops/>
      </style:paragraph-properties>
    </style:style>
    <style:style style:name="P72" style:parent-style-name="表格內文14行高" style:family="paragraph">
      <style:paragraph-properties fo:text-align="justify" fo:margin-left="0.2902in" fo:text-indent="-0.2902in">
        <style:tab-stops/>
      </style:paragraph-properties>
    </style:style>
    <style:style style:name="TableCell73" style:family="table-cell">
      <style:table-cell-properties fo:border="0.0138in solid #000000" style:writing-mode="lr-tb" fo:padding-top="0in" fo:padding-left="0.075in" fo:padding-bottom="0in" fo:padding-right="0.075in"/>
    </style:style>
    <style:style style:name="P74" style:parent-style-name="表格內文14行高" style:family="paragraph">
      <style:paragraph-properties fo:text-align="justify" fo:margin-left="0.2437in" fo:text-indent="-0.2437in">
        <style:tab-stops/>
      </style:paragraph-properties>
      <style:text-properties fo:font-weight="bold" style:font-weight-asian="bold"/>
    </style:style>
    <style:style style:name="P75" style:parent-style-name="表格內文14行高" style:family="paragraph">
      <style:paragraph-properties fo:text-align="justify" fo:margin-left="0.2902in" fo:text-indent="-0.2902in">
        <style:tab-stops/>
      </style:paragraph-properties>
    </style:style>
    <style:style style:name="P76" style:parent-style-name="表格內文14行高" style:family="paragraph">
      <style:paragraph-properties fo:text-align="justify" fo:margin-left="0.2902in" fo:text-indent="-0.2902in">
        <style:tab-stops/>
      </style:paragraph-properties>
    </style:style>
    <style:style style:name="P77" style:parent-style-name="表格內文14行高" style:family="paragraph">
      <style:paragraph-properties fo:text-align="justify" fo:margin-left="0.2902in" fo:text-indent="-0.2902in">
        <style:tab-stops/>
      </style:paragraph-properties>
    </style:style>
    <style:style style:name="P78" style:parent-style-name="表格內文14行高" style:family="paragraph">
      <style:paragraph-properties fo:text-align="justify" fo:margin-left="0.2437in" fo:text-indent="-0.2437in">
        <style:tab-stops/>
      </style:paragraph-properties>
      <style:text-properties fo:font-weight="bold" style:font-weight-asian="bold"/>
    </style:style>
    <style:style style:name="P79" style:parent-style-name="表格內文14行高" style:family="paragraph">
      <style:paragraph-properties fo:text-align="justify" fo:margin-left="0.2902in" fo:text-indent="-0.2902in">
        <style:tab-stops/>
      </style:paragraph-properties>
    </style:style>
    <style:style style:name="P80" style:parent-style-name="表格內文14行高" style:family="paragraph">
      <style:paragraph-properties fo:text-align="justify" fo:margin-left="0.2902in" fo:text-indent="-0.2902in">
        <style:tab-stops/>
      </style:paragraph-properties>
    </style:style>
    <style:style style:name="P81" style:parent-style-name="表格內文14行高" style:family="paragraph">
      <style:paragraph-properties fo:text-align="justify" fo:margin-left="0.2902in" fo:text-indent="-0.2902in">
        <style:tab-stops/>
      </style:paragraph-properties>
    </style:style>
    <style:style style:name="P82" style:parent-style-name="表格內文14行高" style:family="paragraph">
      <style:paragraph-properties fo:text-align="justify" fo:margin-left="0.2437in" fo:text-indent="-0.2437in">
        <style:tab-stops/>
      </style:paragraph-properties>
      <style:text-properties fo:font-weight="bold" style:font-weight-asian="bold"/>
    </style:style>
    <style:style style:name="P83" style:parent-style-name="表格內文14行高" style:family="paragraph">
      <style:paragraph-properties fo:text-align="justify" fo:margin-left="0.2902in" fo:text-indent="-0.2902in">
        <style:tab-stops/>
      </style:paragraph-properties>
    </style:style>
    <style:style style:name="P84" style:parent-style-name="表格內文14行高" style:family="paragraph">
      <style:paragraph-properties fo:text-align="justify" fo:margin-left="0.2902in" fo:text-indent="-0.2902in">
        <style:tab-stops/>
      </style:paragraph-properties>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margin-left="0.2437in" fo:text-indent="-0.2437in">
        <style:tab-stops/>
      </style:paragraph-properties>
      <style:text-properties fo:font-weight="bold" style:font-weight-asian="bold"/>
    </style:style>
    <style:style style:name="TableCell9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P96" style:parent-style-name="表格內文14行高" style:family="paragraph">
      <style:paragraph-properties fo:margin-left="-0.0006in" fo:text-indent="-0.0979in">
        <style:tab-stops/>
      </style:paragraph-properties>
    </style:style>
    <style:style style:name="P97" style:parent-style-name="表格內文14行高" style:family="paragraph">
      <style:paragraph-properties fo:margin-left="-0.0006in" fo:text-indent="-0.0979in">
        <style:tab-stops/>
      </style:paragraph-properties>
    </style:style>
    <style:style style:name="P98" style:parent-style-name="內文" style:family="paragraph">
      <style:paragraph-properties fo:margin-left="0.5152in" fo:text-indent="0.3444in">
        <style:tab-stops/>
      </style:paragraph-properties>
    </style:style>
  </office:automatic-styles>
  <office:body>
    <office:text text:use-soft-page-breaks="true">
      <text:p text:style-name="P1"><text:bookmark-start text:name="_Toc273553470"/><text:bookmark-start text:name="_Toc274132956"/>中央政府前瞻基礎建設計畫第3期特別決算審核報告評估報告</text:p>
      <text:p text:style-name="P6"><text:bookmark-start text:name="_Toc138128835"/>中央政府前瞻基礎建設計畫(以下簡稱前瞻)第3期特別決算，歲入預算無列數，歲出預算數2,298億3,046萬3千元，歲入及歲出決算審定數分別為5億8,363萬9千元及2,263億6,898萬2千元。謹就下列機關歲出預算執行情形分別評估如下：</text:p>
      <text:p text:style-name="P7"><text:bookmark-start text:name="_Toc150182100"/><text:bookmark-end text:name="_Toc138128835"/>第1項、<text:bookmark-end text:name="_Toc273553470"/><text:bookmark-end text:name="_Toc274132956"/>國史館<text:bookmark-end text:name="_Toc150182100"/></text:p>
      <text:p text:style-name="P8"><text:bookmark-start text:name="_Toc273553471"/>一、<text:bookmark-end text:name="_Toc273553471"/>5G科技串聯應用計畫執行成果恐未能凸顯5G科技之優勢，允宜就既有開發建置基礎，加強與5G應用之鏈結，俾發揮計畫最大效益</text:p>
      <text:p text:style-name="P9">國史館於前瞻第3期(110至111年度)特別預算「數位建設-推廣數位公益服務」科目，編列7,900萬元，執行結果，決算數7,899萬9千元，係為建置智慧展示大平臺、運用5G高速網路辦理線上推廣及提供5G應用之數位內容基礎建設。經查：</text:p>
      <text:p text:style-name="P10">(一)「總統副總統文物及重大歷史事件研究展示—5G科技串聯應用計畫」之計畫內容</text:p>
      <text:p text:style-name="P11">國史館於第3期特別預算編列「總統副總統文物及重大歷史事件研究展示—5G科技串聯應用計畫(以下簡稱本計畫)」預算7,900萬元，擬運用5G科技串聯應用技術建構智慧展示大平臺、完成總統副總統文物及重大歷史事件線上展示及總統副總統文物登錄建檔、物件基本檢視、清潔及影像拍攝、專業修復及數位化等作業，期提供民眾更高服務品質暨加速搶救瀕危重要檔案史料。</text:p>
      <text:p text:style-name="P12">(二)第3期特別預算之執行事項已如期達成，惟執行成果恐未能凸顯5G科技之優勢</text:p>
      <text:p text:style-name="P13">參據國史館前瞻第3期特別預算之計畫內容及執行狀況(詳表1)，預算數7,900萬元，決算數7,899萬9千元，執行率近<text:soft-page-break/>100%，惟各年度計畫執行事項之量化指標雖均已如期達成，甚至超標，但若以與5G科技創新應用鏈結而言，據本計畫相關審查意見表示，該計畫5G創新應用內容缺乏，似以4G網路即可達成<text:span text:style-name="註腳參照"><text:note text:note-class="footnote" text:id="_ftn0"><text:note-citation>1</text:note-citation><text:note-body><text:p text:style-name="表格內文14行高"><text:s/>摘錄自審議「科技發展類前瞻基礎建設計畫」中「總統副總統文物及重大歷史事件研究展示—5G科技串聯應用計畫」之審查意見:「本計畫今年度之量化指標皆已順利達成，甚至是超標許多，但若是以與5G 應用的鏈結而言，則尚有精進之空間，即5G 創新應用內容缺乏，似乎原本4G 網路就可以達成，無法凸顯5G與4G 的差異點。」</text:p></text:note-body></text:note></text:span>，雖110年度即完成5G Stand alone<text:s/>基地臺之建置，其執行成果恐未能凸顯5G科技之優勢。</text:p>
      <text:p text:style-name="P14">表1<text:s/><text:s/>國史館前瞻第3期特別預算所辦計畫內容及執行情形表</text:p>
      <text:p text:style-name="P15"><text:span text:style-name="T16"><text:s/></text:span><text:span text:style-name="表格內文14行高字元">單位：新臺</text:span><text:span text:style-name="表格內文14行高字元">幣千元</text:span><text: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各年度編列計畫內容</text:p>
            </table:table-cell>
            <table:table-cell table:style-name="TableCell28">
              <text:p text:style-name="P29">實際執行計畫內容</text:p>
            </table:table-cell>
            <table:table-cell table:style-name="TableCell30">
              <text:p text:style-name="P31">預算數</text:p>
            </table:table-cell>
            <table:table-cell table:style-name="TableCell32">
              <text:p text:style-name="P33">決算數</text:p>
            </table:table-cell>
          </table:table-row>
        </table:table-header-rows>
        <table:table-row table:style-name="TableRow34">
          <table:table-cell table:style-name="TableCell35">
            <text:p text:style-name="P36">110</text:p>
          </table:table-cell>
          <table:table-cell table:style-name="TableCell37">
            <text:p text:style-name="P38">1、建構智慧展示大平臺</text:p>
            <text:p text:style-name="P39">1-1完成重大歷史事件1項主題線上展示。(主題：臺灣歷史上的選舉)</text:p>
            <text:p text:style-name="P40">2、運用5G 高速網路辦理線上推廣</text:p>
            <text:p text:style-name="P41">2-1完成高畫質線上講堂5場（含至少1場婦女史線上講堂）；完成性別影響評估與使用者參與意願調查統計分析</text:p>
            <text:p text:style-name="P42">2-2完成總統副總統文物精選圖錄電子書含紙本發行1部</text:p>
            <text:p text:style-name="P43">3、5G應用數位內容之基礎建設</text:p>
            <text:p text:style-name="P44">3-1完成總統副總統文物（器物類）登錄建檔、物件基本檢視、清潔及影像拍攝1,250項及專業修護10項</text:p>
            <text:p text:style-name="P45">3-2完成檔案史料修復及數位化62萬頁、內容描述5,000筆</text:p>
          </table:table-cell>
          <table:table-cell table:style-name="TableCell46">
            <text:p text:style-name="P47">1、建構智慧展示大平臺</text:p>
            <text:p text:style-name="P48">1-1完成智慧展示大平臺建置；完成重大歷史事件還原模擬動畫及沉浸式劇場建置；完成「國史館線上講堂」影音平臺建置；完成5G Stand alone 基地臺之建置</text:p>
            <text:p text:style-name="P49">2、運用5G高速網路辦理線上推廣</text:p>
            <text:p text:style-name="P50">2-1完成13場高畫質線上講堂，其中檔案歷史系列計10場、臺灣原住民史系列計3場；完成性別影響評估與使用者參與意願調查統計分析</text:p>
            <text:p text:style-name="P51">2-2完成總統副總統文物精選圖錄電子書及紙本發行1部</text:p>
            <text:p text:style-name="P52">3、5G應用數位內容之基礎建設</text:p>
            <text:p text:style-name="P53">3-1完成總統副總統文物影像拍攝1,560項及專業修護17項</text:p>
            <text:p text:style-name="P54">3-2完成檔案史料修復及數位化逾127萬頁、<text:soft-page-break/>內容描述6,635筆</text:p>
          </table:table-cell>
          <table:table-cell table:style-name="TableCell55">
            <text:p text:style-name="P56">39,200</text:p>
          </table:table-cell>
          <table:table-cell table:style-name="TableCell57">
            <text:p text:style-name="P58">39,200</text:p>
          </table:table-cell>
        </table:table-row>
        <text:soft-page-break/>
        <table:table-row table:style-name="TableRow59">
          <table:table-cell table:style-name="TableCell60">
            <text:p text:style-name="P61">111</text:p>
          </table:table-cell>
          <table:table-cell table:style-name="TableCell62">
            <text:p text:style-name="P63">1、建構智慧展示大平臺</text:p>
            <text:p text:style-name="P64">1-1完成總統副總統文物1項主題線上展示(主題：動物禮讚)</text:p>
            <text:p text:style-name="P65">1-2完成AR 擴增實境暨整合環景之智慧導覽1項</text:p>
            <text:p text:style-name="P66">2、運用5G高速網路辦理線上推廣</text:p>
            <text:p text:style-name="P67">2-1完成高畫質線上講堂5場（含至少1場婦女史線上講堂）</text:p>
            <text:p text:style-name="P68">2-2完成總統副總統文物精選圖錄電子書含紙本發行1部</text:p>
            <text:p text:style-name="P69">2-3完成性別影響評估與使用者滿意度調查統計分析1式</text:p>
            <text:p text:style-name="P70">3、5G應用數位內容之基礎建設</text:p>
            <text:p text:style-name="P71">3-1完成總統副總統文物（器物類）登錄建檔、物件基本檢視、清潔及影像拍攝1,250項及專業修護10項</text:p>
            <text:p text:style-name="P72">3-2完成檔案史料修復及數位化62萬頁、內容描述5,000筆</text:p>
          </table:table-cell>
          <table:table-cell table:style-name="TableCell73">
            <text:p text:style-name="P74">1、建構智慧展示大平臺</text:p>
            <text:p text:style-name="P75">1-1完成「動物禮讚－總統副總統文物」與「建築的歷史」主題之線上展示</text:p>
            <text:p text:style-name="P76">1-2完成 AR擴增實境暨整合環景之智慧導覽</text:p>
            <text:p text:style-name="P77">1-3完成影音平臺行銷與推廣計畫及系統優化擴充功能；國史館1、2樓展場與公共區域無線網路WiFi 6建置；網路應用防火牆建置</text:p>
            <text:p text:style-name="P78">2、運用5G高速網路辦理線上推廣</text:p>
            <text:p text:style-name="P79">2-1完成17場4K高畫質剪輯後製「國史館線上講堂」，其中檔案歷史系列講座1計13場、臺灣原住民史專題演講計3場、臺灣客家史專題演講計1場</text:p>
            <text:p text:style-name="P80">2-2完成總統副總統文物「美洲文化與文明」主題電子書及紙本圖錄1部</text:p>
            <text:p text:style-name="P81">2-3完成性別影響評估與使用者滿意度調查統計分析</text:p>
            <text:p text:style-name="P82">3、5G應用數位內容之基礎建設</text:p>
            <text:p text:style-name="P83">3-1完成總統副總統文物影像拍攝1,552項及文物修護23項</text:p>
            <text:p text:style-name="P84">3-2完成檔案史料修復及數位化逾96萬頁、內容描述7,090筆</text:p>
          </table:table-cell>
          <table:table-cell table:style-name="TableCell85">
            <text:p text:style-name="P86">39,800</text:p>
          </table:table-cell>
          <table:table-cell table:style-name="TableCell87">
            <text:p text:style-name="P88">39,799</text:p>
          </table:table-cell>
        </table:table-row>
        <table:table-row table:style-name="TableRow89">
          <table:table-cell table:style-name="TableCell90" table:number-columns-spanned="3">
            <text:p text:style-name="P91">合計</text:p>
          </table:table-cell>
          <table:covered-table-cell/>
          <table:covered-table-cell/>
          <table:table-cell table:style-name="TableCell92">
            <text:p text:style-name="P93">79,000</text:p>
          </table:table-cell>
          <table:table-cell table:style-name="TableCell94">
            <text:p text:style-name="P95">78,999</text:p>
          </table:table-cell>
        </table:table-row>
      </table:table>
      <text:p text:style-name="P96">說 <text:s text:c="3"/>明：表內決算數=實現數+應付數+保留數。</text:p>
      <text:p text:style-name="P97">資料來源：國史館提供。</text:p>
      <text:soft-page-break/>
      <text:p text:style-name="P98">綜上，國史館為承載、保存國家歷史文化之政府機關，在面<text:soft-page-break/>臨時代潮流轉變下，該館為引進科技與之結合，爰於前瞻第3期特別預算編列7,900萬元，預算執行率近100%，惟完成建置之5G Stand alone 基地臺，其執行成果恐未能凸顯5G科技之優勢，允宜在既有開發建置基礎上，加強與5G應用之鏈結，俾發揮本計畫最大效益。</text:p>
      <text:p text:style-name="姓名及分機">（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start" fo:line-height="300%" fo:margin-left="0in" fo:text-indent="0in">
        <style:tab-stops/>
      </style:paragraph-properties>
      <style:text-properties style:font-name="Arial"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hyphenate="false"/>
    </style:style>
    <style:style style:name="本文縮排" style:display-name="本文縮排" style:family="paragraph" style:parent-style-name="內文">
      <style:paragraph-properties fo:line-height="0.3888in" fo:margin-left="0.7465in" fo:text-indent="0.502in">
        <style:tab-stops/>
      </style:paragraph-properties>
      <style:text-properties style:font-name="Times New Roman" fo:color="#000000" fo:font-size="16pt" style:font-size-asian="16pt" style:font-size-complex="12pt" fo:hyphenate="false"/>
    </style:style>
    <style:style style:name="本文縮排字元" style:display-name="本文縮排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style:vertical-align="baseline"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清單段落" style:display-name="清單段落" style:family="paragraph" style:parent-style-name="內文">
      <style:paragraph-properties style:snap-to-layout-grid="false"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text-align="start" fo:line-height="0.2777in" fo:margin-left="0in" fo:text-indent="0in">
        <style:tab-stops/>
      </style:paragraph-properties>
      <style:text-properties style:font-name="Times New Roman" style:font-size-complex="12pt" fo:hyphenate="false"/>
    </style:style>
    <style:style style:name="本文2字元" style:display-name="本文 2 字元" style:family="text">
      <style:text-properties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Checkbox" style:display-name="Checkbox" style:family="text">
      <style:text-properties style:font-name="Times New Roman" fo:font-size="11pt" style:font-size-asian="11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x-label-value" style:display-name="x-label-value"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color="#0000FF"/>
    </style:style>
    <style:style style:name="WW_CharLFO9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3-11-07T06:49:00Z</meta:creation-date>
    <dc:date>2023-11-07T06:49:00Z</dc:date>
    <meta:print-date>2023-11-07T06:49:00Z</meta:print-date>
    <meta:template xlink:href="Normal.dotm" xlink:type="simple"/>
    <meta:editing-cycles>2</meta:editing-cycles>
    <meta:editing-duration>PT0S</meta:editing-duration>
    <meta:document-statistic meta:page-count="5" meta:paragraph-count="4" meta:word-count="337" meta:character-count="2260" meta:row-count="16" meta:non-whitespace-character-count="1927"/>
  </office:meta>
</office:document-meta>
</file>