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預備金及追加預算標題"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widows="2" fo:orphans="2" fo:line-height="0.2777in" fo:margin-left="0.7875in" fo:text-indent="-0.5888in">
        <style:tab-stops/>
      </style:paragraph-properties>
      <style:text-properties fo:font-weight="bold" style:font-weight-asian="bold" fo:color="#000000" style:font-size-complex="11pt"/>
    </style:style>
    <style:style style:name="P11" style:parent-style-name="內文" style:family="paragraph">
      <style:paragraph-properties fo:widows="2" fo:orphans="2" fo:line-height="0.2777in" fo:margin-left="0.7034in" fo:text-indent="-0.5048in">
        <style:tab-stops/>
      </style:paragraph-properties>
    </style:style>
    <style:style style:name="T12" style:parent-style-name="預設段落字型" style:family="text">
      <style:text-properties style:font-name-complex="標楷體" fo:font-size="12pt" style:font-size-asian="12pt" style:font-size-complex="12pt" fo:language="zh" fo:country="TW"/>
    </style:style>
    <style:style style:name="T13" style:parent-style-name="預設段落字型" style:family="text">
      <style:text-properties style:font-name-complex="標楷體" fo:font-size="12pt" style:font-size-asian="12pt" style:font-size-complex="12pt" fo:language="zh" fo:country="TW"/>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ableColumn18" style:family="table-column">
      <style:table-column-properties style:column-width="1.0826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7111in" style:use-optimal-column-width="false"/>
    </style:style>
    <style:style style:name="TableColumn23" style:family="table-column">
      <style:table-column-properties style:column-width="0.7111in" style:use-optimal-column-width="false"/>
    </style:style>
    <style:style style:name="TableColumn24" style:family="table-column">
      <style:table-column-properties style:column-width="0.7111in" style:use-optimal-column-width="false"/>
    </style:style>
    <style:style style:name="Table17" style:family="table">
      <style:table-properties style:width="5.5784in" fo:margin-left="0.2166in" table:align="left"/>
    </style:style>
    <style:style style:name="TableRow25" style:family="table-row">
      <style:table-row-properties style:min-row-height="0.0138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min-row-height="0.0138in" style:use-optimal-row-height="false"/>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justify"/>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min-row-height="0.0138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justify"/>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1965in" style:use-optimal-row-height="false"/>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P89" style:parent-style-name="表格內文14行高" style:family="paragraph">
      <style:paragraph-properties fo:margin-left="0.1965in">
        <style:tab-stops/>
      </style:paragraph-properties>
    </style:style>
    <style:style style:name="P90" style:parent-style-name="一二三" style:family="paragraph">
      <style:paragraph-properties fo:margin-left="0.5895in" fo:text-indent="-0.1965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style:font-name="華康楷書體W5外字集"/>
    </style:style>
    <style:style style:name="T94" style:parent-style-name="預設段落字型" style:family="text">
      <style:text-properties style:font-name="華康楷書體W5外字集"/>
    </style:style>
    <style:style style:name="T95" style:parent-style-name="預設段落字型" style:family="text">
      <style:text-properties style:font-name="華康楷書體W5外字集"/>
    </style:style>
    <style:style style:name="P96" style:parent-style-name="一下內文縮2" style:family="paragraph">
      <style:paragraph-properties fo:margin-left="0.5902in" fo:text-indent="0.393in">
        <style:tab-stops/>
      </style:paragraph-properties>
    </style:style>
    <style:style style:name="P97" style:parent-style-name="一二三" style:family="paragraph">
      <style:paragraph-properties fo:margin-left="0.5895in" fo:text-indent="-0.1965in">
        <style:tab-stops/>
      </style:paragraph-properties>
    </style:style>
    <style:style style:name="P98" style:parent-style-name="一下內文縮2" style:family="paragraph">
      <style:paragraph-properties fo:margin-left="0.5902in" fo:text-indent="0.393in">
        <style:tab-stops/>
      </style:paragraph-properties>
    </style:style>
    <style:style style:name="P9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23783702"/><text:bookmark-start text:name="_Toc23840381"/><text:bookmark-start text:name="_Toc150182101"/><text:bookmark-end text:name="_Toc273553470"/><text:bookmark-end text:name="_Toc274132956"/><text:bookmark-end text:name="_Toc138128835"/>第2項、中央研究院<text:bookmark-end text:name="_Toc23783702"/><text:bookmark-end text:name="_Toc23840381"/><text:bookmark-end text:name="_Toc150182101"/></text:p>
      <text:p text:style-name="P8">一、為提升綠能競爭力及國內材料及設備自製率，允宜賡續精進人才培育之策，妥適管控計畫達成效益，並積極推展研發成果技術移轉於國內業者</text:p>
      <text:p text:style-name="P9">中央研究院(以下簡稱中研院)前瞻第3期特別決算，包含「建置分散式區域規模之大型儲能系統，推動產業發展計畫」(以下簡稱「建置大型儲能系統計畫」)及「民生公共物聯網數據應用及產業開展計畫」2項計畫，計畫期程均為110年至114年，係為建立動力電池與儲能電池自有技術研究，整合國內鋰電池材料相關自製與電池芯製造產業及辦理空氣品質模擬分析與空氣污染事件診斷等所需經費，預算數1億8,580萬元，決算數1億8,488萬7千元(含保留數2,498萬元)，決算數占預算數比率99.51%(詳表1)。經查：</text:p>
      <text:p text:style-name="P10">表1 <text:s/>中研院前瞻第3期特別預算執行情形概況表</text:p>
      <text:p text:style-name="P11"><text:span text:style-name="T12"><text:s text:c="19"/></text:span><text:span text:style-name="T13"><text:s text:c="31"/></text:span><text:span text:style-name="T14">單位：新</text:span><text:span text:style-name="T15">臺</text:span><text:span text:style-name="T16">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計畫名稱</text:p>
          </table:table-cell>
          <table:table-cell table:style-name="TableCell28" table:number-rows-spanned="2">
            <text:p text:style-name="P29">計畫</text:p>
            <text:p text:style-name="P30">期程</text:p>
          </table:table-cell>
          <table:table-cell table:style-name="TableCell31" table:number-rows-spanned="2">
            <text:p text:style-name="P32">計畫</text:p>
            <text:p text:style-name="P33">總經費</text:p>
          </table:table-cell>
          <table:table-cell table:style-name="TableCell34" table:number-rows-spanned="2">
            <text:p text:style-name="P35">預算數</text:p>
          </table:table-cell>
          <table:table-cell table:style-name="TableCell36" table:number-columns-spanned="3">
            <text:p text:style-name="P37">決算數</text:p>
          </table: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實現數</text:p>
          </table:table-cell>
          <table:table-cell table:style-name="TableCell45">
            <text:p text:style-name="P46">保留數</text:p>
          </table:table-cell>
          <table:table-cell table:style-name="TableCell47">
            <text:p text:style-name="P48">合計</text:p>
          </table:table-cell>
        </table:table-row>
        <table:table-row table:style-name="TableRow49">
          <table:table-cell table:style-name="TableCell50">
            <text:p text:style-name="表格內文14行高">建置大型儲能系統計畫</text:p>
          </table:table-cell>
          <table:table-cell table:style-name="TableCell51">
            <text:p text:style-name="P52">110至114年</text:p>
          </table:table-cell>
          <table:table-cell table:style-name="TableCell53">
            <text:p text:style-name="P54">254,000</text:p>
          </table:table-cell>
          <table:table-cell table:style-name="TableCell55">
            <text:p text:style-name="P56">139,000</text:p>
          </table:table-cell>
          <table:table-cell table:style-name="TableCell57">
            <text:p text:style-name="P58">113,107</text:p>
          </table:table-cell>
          <table:table-cell table:style-name="TableCell59">
            <text:p text:style-name="P60">24,980</text:p>
          </table:table-cell>
          <table:table-cell table:style-name="TableCell61">
            <text:p text:style-name="P62">138,087</text:p>
          </table:table-cell>
        </table:table-row>
        <table:table-row table:style-name="TableRow63">
          <table:table-cell table:style-name="TableCell64">
            <text:p text:style-name="表格內文14行高">民生公共物聯網數據應用及產業開展計畫</text:p>
          </table:table-cell>
          <table:table-cell table:style-name="TableCell65">
            <text:p text:style-name="P66">110至114年</text:p>
          </table:table-cell>
          <table:table-cell table:style-name="TableCell67">
            <text:p text:style-name="P68">98,800</text:p>
          </table:table-cell>
          <table:table-cell table:style-name="TableCell69">
            <text:p text:style-name="P70">46,800</text:p>
          </table:table-cell>
          <table:table-cell table:style-name="TableCell71">
            <text:p text:style-name="P72">46,800</text:p>
          </table:table-cell>
          <table:table-cell table:style-name="TableCell73">
            <text:p text:style-name="P74">0</text:p>
          </table:table-cell>
          <table:table-cell table:style-name="TableCell75">
            <text:p text:style-name="P76">46,800</text:p>
          </table:table-cell>
        </table:table-row>
        <table:table-row table:style-name="TableRow77">
          <table:table-cell table:style-name="TableCell78" table:number-columns-spanned="2">
            <text:p text:style-name="表格內文14行高">合計</text:p>
          </table:table-cell>
          <table:covered-table-cell/>
          <table:table-cell table:style-name="TableCell79">
            <text:p text:style-name="P80">352,800</text:p>
          </table:table-cell>
          <table:table-cell table:style-name="TableCell81">
            <text:p text:style-name="P82">185,800</text:p>
          </table:table-cell>
          <table:table-cell table:style-name="TableCell83">
            <text:p text:style-name="P84">159,907</text:p>
          </table:table-cell>
          <table:table-cell table:style-name="TableCell85">
            <text:p text:style-name="P86">24,980</text:p>
          </table:table-cell>
          <table:table-cell table:style-name="TableCell87">
            <text:p text:style-name="P88">184,887</text:p>
          </table:table-cell>
        </table:table-row>
      </table:table>
      <text:p text:style-name="P89">資料來源：中研院提供。</text:p>
      <text:soft-page-break/>
      <text:p text:style-name="P90">(一)因採購期程延宕，影響計畫預定進度，中研院前瞻第3期預算保留2,498萬元</text:p>
      <text:p text:style-name="P91">「建置大型儲能系統計畫」係為發展電池儲能系統，包含完成高安全家用儲能系統、工業用高安全與高效中型儲能系統及完成製作與裝置分散式區域大型具調頻與儲存複合儲能系統等。據中研院表示，前瞻第3期特別決算保留2,498萬元，係該院研發之「貨櫃式儲能系統建置用之客製化鋰電池機櫃」於111年12月始完成決標及簽約作業，致計畫期程落後，允宜加強控管採購期程，避免影響計畫執行進度。</text:p>
      <text:p text:style-name="P92">(二)新招收之<text:span text:style-name="T93">鋰電池相關產業</text:span><text:span text:style-name="T94">學生，</text:span>與申請跨領域研究學程之學生多有重複，為避免影響計畫成效<text:span text:style-name="T95">，允宜研謀精進人才培育之策</text:span></text:p>
      <text:p text:style-name="P96">中研院前瞻第3期特別預算「建置大型儲能系統計畫」包含提供參與計畫執行之博、碩、學士生共20名學生研究獎助金，獎補助費原預算數592萬元、流出數118萬4千元、實現數384萬9千元、節餘數88萬7千元，預算實現率65.02%。據該院表示，主要因部分博士生在該期間畢業或休學，而新招收之博士生又多為國際研究學程之學生，爰其前2年獎助金係由該學程支應，致本計畫獎補助費用仍有賸餘。為避免新招收之鋰電池相關產業學生與申請跨領域研究學程之學生多有重複而影響計畫成效，允宜持續研謀精進人才培育之策。</text:p>
      <text:p text:style-name="P97">(三)對審計部所提缺乏評估產業效益呈現等意見，允宜研謀將其納入關鍵成果項目，以達計畫目標</text:p>
      <text:p text:style-name="P98">「建置大型儲能系統計畫」之預期關鍵成果包含新世代鋰電池電解質及隔離膜材料開發、快充與調頻用高壓新型電芯優<text:soft-page-break/>化、試運行與驗證MWh<text:span text:style-name="註腳參照"><text:note text:note-class="footnote" text:id="_ftn0"><text:note-citation>1</text:note-citation><text:note-body><text:p text:style-name="表格內文14行高">百萬瓦時；千度(megawatt hour，簡稱MWh)。</text:p></text:note-body></text:note></text:span>儲能系統、發表基礎研究論文7篇、提出國內外之發明專利申請2件等5項，有助提升綠能競爭力及國內材料及設備自製率，惟參審計部前瞻第3期特別決算審核報告提出意見略以，該計畫執行2年度之關鍵成果，缺乏具體產業效益呈現，又僅與國內1家業者完成簽署電池正極材料專利非專屬授權合約。爰為達成計畫於國際儲能市場建立技術領先地位，同時帶動國內儲能、電力系統整合等目標，允宜妥適管控工作達成情形，並將產業效益納入關鍵成果項目，積極推展研發成果技術移轉於國內業者。</text:p>
      <text:p text:style-name="P99">綜上，中研院前瞻第3期特別決算辦理「建置大型儲能系統計畫」因採購期程延宕，影響計畫預定進度，且新招收之鋰電池相關產業學生與申請跨領域研究學程之學生多有重複，恐影響培育相關產業人才成效，允宜加強控管計畫期程並精進人才培育措施。另對審計部所提該計畫缺乏具體產業效益之呈現及僅與國內1家業者完成非專屬授權合約等審核意見，允宜研謀將相關意見納入關鍵成果項目，以呈現產業效益，並積極推展研發成果技術移轉於國內業者，俾達計畫目標。</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50:00Z</meta:creation-date>
    <dc:date>2023-11-07T06:50:00Z</dc:date>
    <meta:print-date>2023-11-07T06:50:00Z</meta:print-date>
    <meta:template xlink:href="Normal.dotm" xlink:type="simple"/>
    <meta:editing-cycles>2</meta:editing-cycles>
    <meta:editing-duration>PT60S</meta:editing-duration>
    <meta:document-statistic meta:page-count="3" meta:paragraph-count="3" meta:word-count="276" meta:character-count="1847" meta:row-count="13" meta:non-whitespace-character-count="1574"/>
  </office:meta>
</office:document-meta>
</file>