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5LV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text:style-name="WW_CharLFO5LV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text:style-name="WW_CharLFO5LV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text:style-name="WW_CharLFO5LV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text:style-name="WW_CharLFO5LV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text:style-name="WW_CharLFO5LV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text:style-name="WW_CharLFO5LV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text:style-name="WW_CharLFO5LV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預備金及追加預算標題"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fo:color="#C00000" style:language-asian="zh" style:country-asian="HK"/>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表格內文14行高" style:family="paragraph">
      <style:paragraph-properties fo:line-height="0.3472in"/>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style:font-size-complex="12pt"/>
    </style:style>
    <style:style style:name="TableColumn39" style:family="table-column">
      <style:table-column-properties style:column-width="0.9965in"/>
    </style:style>
    <style:style style:name="TableColumn40" style:family="table-column">
      <style:table-column-properties style:column-width="0.9965in"/>
    </style:style>
    <style:style style:name="TableColumn41" style:family="table-column">
      <style:table-column-properties style:column-width="0.9972in"/>
    </style:style>
    <style:style style:name="TableColumn42" style:family="table-column">
      <style:table-column-properties style:column-width="0.9965in"/>
    </style:style>
    <style:style style:name="TableColumn43" style:family="table-column">
      <style:table-column-properties style:column-width="0.9965in"/>
    </style:style>
    <style:style style:name="TableColumn44" style:family="table-column">
      <style:table-column-properties style:column-width="0.9972in"/>
    </style:style>
    <style:style style:name="Table38" style:family="table">
      <style:table-properties style:width="5.9805in" fo:margin-left="0.075in" table:align="left"/>
    </style:style>
    <style:style style:name="TableRow45" style:family="table-row">
      <style:table-row-properties/>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P58" style:parent-style-name="表格內文14行高" style:family="paragraph">
      <style:paragraph-properties fo:text-align="center"/>
      <style:text-properties fo:font-weight="bold" style:font-weight-asian="bold"/>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color="#000000"/>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color="#000000"/>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color="#000000"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color="#000000"/>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color="#000000"/>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color="#000000"/>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color="#000000"/>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color="#000000"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color="#000000"/>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color="#000000"/>
    </style:style>
    <style:style style:name="TableRow85" style:family="table-row">
      <style:table-row-properties/>
    </style:style>
    <style:style style:name="TableCell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color="#000000"/>
    </style:style>
    <style:style style:name="TableCell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color="#000000"/>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color="#000000" style:font-size-complex="12pt"/>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color="#000000"/>
    </style:style>
    <style:style style:name="TableCell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color="#000000"/>
    </style:style>
    <style:style style:name="P98" style:parent-style-name="表格內文14行高" style:family="paragraph">
      <style:paragraph-properties fo:margin-left="1.0048in" fo:text-indent="-0.1687in">
        <style:tab-stops/>
      </style:paragraph-properties>
    </style:style>
    <style:style style:name="P99" style:parent-style-name="內文" style:family="paragraph">
      <style:paragraph-properties fo:margin-left="0.393in" fo:text-indent="0.393in">
        <style:tab-stops/>
      </style:paragraph-properties>
    </style:style>
    <style:style style:name="P100" style:parent-style-name="姓名及分機" style:family="paragraph">
      <style:paragraph-properties style:line-break="normal"/>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office:automatic-styles>
  <office:body>
    <office:text text:use-soft-page-breaks="true">
      <text:p text:style-name="P1"><text:bookmark-start text:name="_Toc273553470"/><text:bookmark-start text:name="_Toc274132956"/>中央政府前瞻基礎建設計畫第3期特別決算審核報告評估報告</text:p>
      <text:p text:style-name="P6"><text:bookmark-start text:name="_Toc138128835"/>中央政府前瞻基礎建設計畫(以下簡稱前瞻)第3期特別決算，歲入預算無列數，歲出預算數2,298億3,046萬3千元，歲入及歲出決算審定數分別為5億8,363萬9千元及2,263億6,898萬2千元。謹就下列機關歲出預算執行情形分別評估如下：</text:p>
      <text:p text:style-name="P7"><text:bookmark-start text:name="_Toc150182104"/><text:bookmark-end text:name="_Toc273553470"/><text:bookmark-end text:name="_Toc274132956"/><text:bookmark-end text:name="_Toc138128835"/><text:span text:style-name="T8">第</text:span>2<text:span text:style-name="T9">項、</text:span>國立故宮博物院<text:bookmark-end text:name="_Toc150182104"/></text:p>
      <text:p text:style-name="P10"><text:span text:style-name="T11">一</text:span>、允宜完善「故宮5G博物館建設計畫」之南院智慧語音導覽內容與智能化個人應用，以有效提升參觀人次</text:p>
      <text:p text:style-name="P12">國立故宮博物院(以下簡稱故宮)於前瞻第3期特別預算編列「數位建設」2億700萬元，決算審定數2億264萬元(含實現數1億9,328萬4千元，保留數935萬6千元)。<text:span text:style-name="T13">經查：</text:span></text:p>
      <text:p text:style-name="P14"><text:span text:style-name="T15">(一)</text:span><text:span text:style-name="T16">計畫概要</text:span><text:span text:style-name="T17"><text:s/></text:span></text:p>
      <text:p text:style-name="P18">故宮於前瞻第3期特別預算「數位建設」編列：1.「國家文化記憶庫及數位博物館應用－故宮重要文物數位化基礎建設及公共化教育應用計畫」6,000萬元，主要係辦理發展數位文創與普及高畫質服務，以影音串連4K產業等業務，達成拓展數位典藏新視野及推動虛實整合之數位展示與體驗等目標；2.「故宮5G博物館建設計畫」1億4,700萬元，係辦理導入5G科技、示範場域基礎建設、建立5G基礎之智慧化場域管理機制、打造智能化個人博物館服務，整合國內博物館舉辦5G行動展等，並以5G智慧服務行銷臺灣文化，提升故宮文化產值，帶動觀光產業發展。</text:p>
      <text:p text:style-name="P19"><text:span text:style-name="T20">(</text:span><text:span text:style-name="T21">二</text:span><text:span text:style-name="T22">)</text:span><text:span text:style-name="T23">允宜完善故宮南院智慧語音導覽</text:span><text:span text:style-name="T24">內容</text:span><text:span text:style-name="T25">與智能化個人應用，以有效提升參觀人次</text:span></text:p>
      <text:soft-page-break/>
      <text:p text:style-name="P26">故宮前瞻第3期特別預算保留數935萬6千元<text:span text:style-name="註腳參照"><text:note text:note-class="footnote" text:id="_ftn0"><text:note-citation>1</text:note-citation><text:note-body><text:p text:style-name="表格內文14行高"><text:s/>迄112年9月底累計實現數797萬元，預算實現率為85.16%，尚未執行數138萬6千元。</text:p></text:note-body></text:note></text:span>，主要係因以提升故宮南部院區參觀人次與教育推廣效益為目標之故宮南部院區語音導覽製作採購案於111年底始決標所致。</text:p>
      <text:p text:style-name="P27">受COVID-19疫情影響，我國自109年起實施邊境管制等防疫措施，造成觀光旅遊人次大幅降低，且110年5月至7月故宮配合疫情三級警戒閉館<text:span text:style-name="註腳參照"><text:note text:note-class="footnote" text:id="_ftn1"><text:note-citation>2</text:note-citation><text:note-body><text:p text:style-name="表格內文14行高"><text:s/>故宮北部院區110年5月15日至7月12日閉館；南部院區110年5月15日下午1時至7月12日閉館、110年7月31日至8月6日閉館。</text:p></text:note-body></text:note></text:span>，隨著疫情趨緩自111年10月起逐步解封，爰故宮南部院區110年度實際參觀人次僅為73萬6千人次(詳表1)，109與111年度民眾參訪人次則大致與COVID-19疫情發生前(108年)之水準相當，又112年度迄8月底止故宮南院實際參觀人次68萬5千人次，占當年度全年預計參觀人次105萬人次之65.24%，允宜完善故宮南院智慧語音導覽內容與智能化個人應用，以有效提升參觀人次，俾達計畫預定目標。</text:p>
      <text:p text:style-name="P28"><text:span text:style-name="T29">表1</text:span><text:span text:style-name="T30"><text:s text:c="2"/>108</text:span><text:span text:style-name="T31">年</text:span><text:span text:style-name="T32">至112</text:span><text:span text:style-name="T33">年8月</text:span><text:span text:style-name="T34">故宮</text:span><text:span text:style-name="T35">實際</text:span><text:span text:style-name="T36">參觀人次概況表</text:span><text:span text:style-name="T37"><text:s text:c="7"/>單位：千人次</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
            </table:table-cell>
            <table:table-cell table:style-name="TableCell48">
              <text:p text:style-name="P49">108年度</text:p>
            </table:table-cell>
            <table:table-cell table:style-name="TableCell50">
              <text:p text:style-name="P51">109年度</text:p>
            </table:table-cell>
            <table:table-cell table:style-name="TableCell52">
              <text:p text:style-name="P53">110年度</text:p>
            </table:table-cell>
            <table:table-cell table:style-name="TableCell54">
              <text:p text:style-name="P55">111年度</text:p>
            </table:table-cell>
            <table:table-cell table:style-name="TableCell56">
              <text:p text:style-name="P57">112年度</text:p>
              <text:p text:style-name="P58">迄8月底止</text:p>
            </table:table-cell>
          </table:table-row>
        </table:table-header-rows>
        <table:table-row table:style-name="TableRow59">
          <table:table-cell table:style-name="TableCell60">
            <text:p text:style-name="P61">北院</text:p>
          </table:table-cell>
          <table:table-cell table:style-name="TableCell62">
            <text:p text:style-name="P63">3,832</text:p>
          </table:table-cell>
          <table:table-cell table:style-name="TableCell64">
            <text:p text:style-name="P65">642</text:p>
          </table:table-cell>
          <table:table-cell table:style-name="TableCell66">
            <text:p text:style-name="P67">417</text:p>
          </table:table-cell>
          <table:table-cell table:style-name="TableCell68">
            <text:p text:style-name="P69">553</text:p>
          </table:table-cell>
          <table:table-cell table:style-name="TableCell70">
            <text:p text:style-name="P71">931</text:p>
          </table:table-cell>
        </table:table-row>
        <table:table-row table:style-name="TableRow72">
          <table:table-cell table:style-name="TableCell73">
            <text:p text:style-name="P74">南院</text:p>
          </table:table-cell>
          <table:table-cell table:style-name="TableCell75">
            <text:p text:style-name="P76">1,049</text:p>
          </table:table-cell>
          <table:table-cell table:style-name="TableCell77">
            <text:p text:style-name="P78">1,055</text:p>
          </table:table-cell>
          <table:table-cell table:style-name="TableCell79">
            <text:p text:style-name="P80">736</text:p>
          </table:table-cell>
          <table:table-cell table:style-name="TableCell81">
            <text:p text:style-name="P82">1,040</text:p>
          </table:table-cell>
          <table:table-cell table:style-name="TableCell83">
            <text:p text:style-name="P84">685</text:p>
          </table:table-cell>
        </table:table-row>
        <table:table-row table:style-name="TableRow85">
          <table:table-cell table:style-name="TableCell86">
            <text:p text:style-name="P87">合計</text:p>
          </table:table-cell>
          <table:table-cell table:style-name="TableCell88">
            <text:p text:style-name="P89">4,881</text:p>
          </table:table-cell>
          <table:table-cell table:style-name="TableCell90">
            <text:p text:style-name="P91">1,697</text:p>
          </table:table-cell>
          <table:table-cell table:style-name="TableCell92">
            <text:p text:style-name="P93">1,153</text:p>
          </table:table-cell>
          <table:table-cell table:style-name="TableCell94">
            <text:p text:style-name="P95">1,593</text:p>
          </table:table-cell>
          <table:table-cell table:style-name="TableCell96">
            <text:p text:style-name="P97">1,616</text:p>
          </table:table-cell>
        </table:table-row>
      </table:table>
      <text:p text:style-name="表格內文14行高">說 <text:s text:c="3"/>明：1.本表參觀人次含購票與非購票人次。</text:p>
      <text:p text:style-name="P98">2.故宮北部院區110年5月15日至7月12日閉館；南部院區110年5月15日下午1時至7月12日閉館、110年7月31日至8月6日閉館。</text:p>
      <text:p text:style-name="表格內文14行高">資料來源：故宮提供，本中心整理。</text:p>
      <text:p text:style-name="P99">綜上，故宮前瞻第3期特別預算保留數935萬6千元，主要係「故宮5G建設計畫」項下故宮南部院區語音導覽製作採購案之履約期限至112年所致，允宜完善故宮南部院區語音導覽內容與智能化個人應用，以有效提升參觀人次。</text:p>
      <text:p text:style-name="P100">（<text:span text:style-name="T101">分機：</text:span>1941<text:span text:style-name="T102"><text:s/></text:span>方淑玄<text:span text:style-name="T1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start" fo:line-height="300%" fo:margin-left="0in" fo:text-indent="0in">
        <style:tab-stops/>
      </style:paragraph-properties>
      <style:text-properties style:font-name="Arial" style:font-name-asian="新細明體"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1944in" fo:margin-left="0in" fo:text-indent="-0.1729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hyphenate="false"/>
    </style:style>
    <style:style style:name="本文縮排" style:display-name="本文縮排" style:family="paragraph" style:parent-style-name="內文">
      <style:paragraph-properties fo:line-height="0.3888in" fo:margin-left="0.7465in" fo:text-indent="0.502in">
        <style:tab-stops/>
      </style:paragraph-properties>
      <style:text-properties style:font-name="Times New Roman" fo:color="#000000" fo:font-size="16pt" style:font-size-asian="16pt" style:font-size-complex="12pt" fo:hyphenate="false"/>
    </style:style>
    <style:style style:name="本文縮排字元" style:display-name="本文縮排 字元" style:family="text">
      <style:text-properties style:font-name-asian="標楷體" fo:color="#000000" style:letter-kerning="true" fo:font-size="16pt" style:font-size-asian="16pt" style:font-size-complex="12pt"/>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style:vertical-align="baseline"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清單段落" style:display-name="清單段落" style:family="paragraph" style:parent-style-name="內文">
      <style:paragraph-properties style:snap-to-layout-grid="false"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text-align="start" fo:line-height="0.2777in" fo:margin-left="0in" fo:text-indent="0in">
        <style:tab-stops/>
      </style:paragraph-properties>
      <style:text-properties style:font-name="Times New Roman" style:font-size-complex="12pt" fo:hyphenate="false"/>
    </style:style>
    <style:style style:name="本文2字元" style:display-name="本文 2 字元" style:family="text">
      <style:text-properties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Checkbox" style:display-name="Checkbox" style:family="text">
      <style:text-properties style:font-name="Times New Roman" fo:font-size="11pt" style:font-size-asian="11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x-label-value" style:display-name="x-label-value"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fo:color="#0000FF"/>
    </style:style>
    <style:style style:name="WW_CharLFO9LVL2"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5LV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text:style-name="WW_CharLFO5LV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text:style-name="WW_CharLFO5LV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text:style-name="WW_CharLFO5LV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text:style-name="WW_CharLFO5LV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text:style-name="WW_CharLFO5LV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text:style-name="WW_CharLFO5LV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text:style-name="WW_CharLFO5LV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3-11-07T06:50:00Z</meta:creation-date>
    <dc:date>2023-11-07T06:50:00Z</dc:date>
    <meta:print-date>2023-11-07T06:50:00Z</meta:print-date>
    <meta:template xlink:href="Normal.dotm" xlink:type="simple"/>
    <meta:editing-cycles>2</meta:editing-cycles>
    <meta:editing-duration>PT0S</meta:editing-duration>
    <meta:document-statistic meta:page-count="2" meta:paragraph-count="2" meta:word-count="201" meta:character-count="1345" meta:row-count="9" meta:non-whitespace-character-count="1146"/>
  </office:meta>
</office:document-meta>
</file>