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position-and-space-mode="label-alignment">
          <style:list-level-label-alignment text:label-followed-by="space" fo:margin-left="0.0395in" fo:text-indent="-0.0395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1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8">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text-properties fo:color="#000000" fo:letter-spacing="0.0083in" style:font-size-complex="16pt"/>
    </style:style>
    <style:style style:name="P5" style:parent-style-name="內文" style:family="paragraph">
      <style:paragraph-properties fo:line-height="0.3472in" fo:margin-left="1.1375in" fo:margin-right="0.2097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83in" style:font-size-complex="16pt"/>
    </style:style>
    <style:style style:name="T15" style:parent-style-name="預設段落字型" style:family="text">
      <style:text-properties fo:color="#000000" fo:letter-spacing="-0.0083in" style:font-size-complex="16pt"/>
    </style:style>
    <style:style style:name="T16" style:parent-style-name="預設段落字型" style:family="text">
      <style:text-properties fo:color="#000000" fo:letter-spacing="-0.0083in" style:font-size-complex="16pt"/>
    </style:style>
    <style:style style:name="T17" style:parent-style-name="預設段落字型" style:family="text">
      <style:text-properties fo:color="#000000" fo:letter-spacing="-0.0083in" style:font-size-complex="16pt"/>
    </style:style>
    <style:style style:name="T18" style:parent-style-name="預設段落字型" style:family="text">
      <style:text-properties fo:color="#000000" fo:letter-spacing="-0.0083in" style:font-size-complex="16pt"/>
    </style:style>
    <style:style style:name="T19" style:parent-style-name="預設段落字型" style:family="text">
      <style:text-properties fo:color="#000000" fo:letter-spacing="-0.0083in" style:font-size-complex="16pt"/>
    </style:style>
    <style:style style:name="T20" style:parent-style-name="預設段落字型" style:family="text">
      <style:text-properties fo:color="#000000" fo:letter-spacing="-0.0083in" style:font-size-complex="16pt"/>
    </style:style>
    <style:style style:name="T21" style:parent-style-name="預設段落字型" style:family="text">
      <style:text-properties fo:color="#000000" fo:letter-spacing="-0.0083in" style:font-size-complex="16pt"/>
    </style:style>
    <style:style style:name="T22" style:parent-style-name="預設段落字型" style:family="text">
      <style:text-properties fo:color="#000000" fo:letter-spacing="-0.0083in" style:font-size-complex="16pt"/>
    </style:style>
    <style:style style:name="T23" style:parent-style-name="預設段落字型" style:family="text">
      <style:text-properties fo:color="#000000" fo:letter-spacing="-0.0083in" style:font-size-complex="16pt"/>
    </style:style>
    <style:style style:name="T24" style:parent-style-name="預設段落字型" style:family="text">
      <style:text-properties fo:color="#000000" fo:letter-spacing="-0.0083in" style:font-size-complex="16pt"/>
    </style:style>
    <style:style style:name="T25" style:parent-style-name="預設段落字型" style:family="text">
      <style:text-properties fo:color="#000000" fo:letter-spacing="-0.0083in" style:font-size-complex="16pt"/>
    </style:style>
    <style:style style:name="T26" style:parent-style-name="預設段落字型" style:family="text">
      <style:text-properties fo:color="#000000" fo:letter-spacing="-0.0083in" style:font-size-complex="16pt"/>
    </style:style>
    <style:style style:name="T27" style:parent-style-name="預設段落字型" style:family="text">
      <style:text-properties fo:color="#000000" fo:letter-spacing="-0.0083in" style:font-size-complex="16pt"/>
    </style:style>
    <style:style style:name="T28" style:parent-style-name="預設段落字型" style:family="text">
      <style:text-properties fo:color="#000000" fo:letter-spacing="-0.0083in" style:font-size-complex="16pt"/>
    </style:style>
    <style:style style:name="T29" style:parent-style-name="預設段落字型" style:family="text">
      <style:text-properties fo:color="#000000" fo:letter-spacing="-0.0083in" style:font-size-complex="16pt"/>
    </style:style>
    <style:style style:name="P30" style:parent-style-name="內文" style:family="paragraph">
      <style:paragraph-properties fo:line-height="0.3472in">
        <style:tab-stops>
          <style:tab-stop style:type="left" style:position="4.3805in"/>
        </style:tab-stops>
      </style:paragraph-properties>
      <style:text-properties fo:color="#000000"/>
    </style:style>
    <style:style style:name="P31"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32" style:parent-style-name="預設段落字型" style:family="text">
      <style:text-properties fo:color="#000000" style:font-size-complex="16pt"/>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fo:color="#000000" style:font-size-complex="16pt"/>
    </style:style>
    <style:style style:name="T57" style:parent-style-name="預設段落字型" style:family="text">
      <style:text-properties style:font-name="標楷體" fo:color="#000000"/>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92D05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font-weight="bold" style:font-weight-asian="bold" fo:color="#000000" style:font-size-complex="16pt"/>
    </style:style>
    <style:style style:name="T68" style:parent-style-name="預設段落字型" style:family="text">
      <style:text-properties fo:font-weight="bold" style:font-weight-asian="bold" fo:color="#000000" style:font-size-complex="16pt"/>
    </style:style>
    <style:style style:name="T69" style:parent-style-name="預設段落字型" style:family="text">
      <style:text-properties fo:font-weight="bold" style:font-weight-asian="bold" fo:color="#000000" style:font-size-complex="16pt"/>
    </style:style>
    <style:style style:name="T70" style:parent-style-name="預設段落字型" style:family="text">
      <style:text-properties fo:font-weight="bold" style:font-weight-asian="bold" fo:color="#000000" style:font-size-complex="16pt"/>
    </style:style>
    <style:style style:name="P71"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72" style:parent-style-name="預設段落字型" style:family="text">
      <style:text-properties fo:color="#000000" style:font-size-complex="16pt"/>
    </style:style>
    <style:style style:name="T73" style:parent-style-name="預設段落字型" style:family="text">
      <style:text-properties fo:color="#0D0D0D" style:font-size-complex="16pt"/>
    </style:style>
    <style:style style:name="T74" style:parent-style-name="預設段落字型" style:family="text">
      <style:text-properties fo:color="#0D0D0D" style:font-size-complex="16pt"/>
    </style:style>
    <style:style style:name="T75" style:parent-style-name="預設段落字型" style:family="text">
      <style:text-properties fo:color="#0D0D0D" style:font-size-complex="16pt"/>
    </style:style>
    <style:style style:name="T76" style:parent-style-name="預設段落字型" style:family="text">
      <style:text-properties fo:color="#0D0D0D" style:font-size-complex="16pt"/>
    </style:style>
    <style:style style:name="T77" style:parent-style-name="預設段落字型" style:family="text">
      <style:text-properties fo:color="#0D0D0D" style:font-size-complex="16pt"/>
    </style:style>
    <style:style style:name="T78" style:parent-style-name="預設段落字型" style:family="text">
      <style:text-properties fo:color="#0D0D0D" style:font-size-complex="16pt"/>
    </style:style>
    <style:style style:name="T79" style:parent-style-name="預設段落字型" style:family="text">
      <style:text-properties fo:color="#0D0D0D" style:font-size-complex="16pt"/>
    </style:style>
    <style:style style:name="T80" style:parent-style-name="預設段落字型" style:family="text">
      <style:text-properties fo:color="#0D0D0D" fo:letter-spacing="-0.0166in" style:font-size-complex="16pt"/>
    </style:style>
    <style:style style:name="T81" style:parent-style-name="預設段落字型" style:family="text">
      <style:text-properties fo:color="#0D0D0D" fo:letter-spacing="-0.0166in" style:font-size-complex="16pt"/>
    </style:style>
    <style:style style:name="T82" style:parent-style-name="預設段落字型" style:family="text">
      <style:text-properties fo:color="#0D0D0D" fo:letter-spacing="-0.0166in" style:font-size-complex="16pt"/>
    </style:style>
    <style:style style:name="T83" style:parent-style-name="預設段落字型" style:family="text">
      <style:text-properties fo:color="#0D0D0D" fo:letter-spacing="-0.0166in" style:font-size-complex="16pt"/>
    </style:style>
    <style:style style:name="T84" style:parent-style-name="預設段落字型" style:family="text">
      <style:text-properties fo:color="#0D0D0D" style:font-size-complex="16pt"/>
    </style:style>
    <style:style style:name="T85" style:parent-style-name="預設段落字型" style:family="text">
      <style:text-properties fo:color="#00B050" style:font-size-complex="16pt"/>
    </style:style>
    <style:style style:name="T86" style:parent-style-name="預設段落字型" style:family="text">
      <style:text-properties fo:color="#0D0D0D" style:font-size-complex="16pt"/>
    </style:style>
    <style:style style:name="T87" style:parent-style-name="預設段落字型" style:family="text">
      <style:text-properties fo:color="#0D0D0D" style:font-size-complex="16pt"/>
    </style:style>
    <style:style style:name="T88" style:parent-style-name="預設段落字型" style:family="text">
      <style:text-properties fo:color="#0D0D0D" style:font-size-complex="16pt"/>
    </style:style>
    <style:style style:name="T89" style:parent-style-name="預設段落字型" style:family="text">
      <style:text-properties fo:color="#0D0D0D" style:font-size-complex="16pt"/>
    </style:style>
    <style:style style:name="T90" style:parent-style-name="預設段落字型" style:family="text">
      <style:text-properties fo:color="#0D0D0D" style:font-size-complex="16pt"/>
    </style:style>
    <style:style style:name="T91" style:parent-style-name="預設段落字型" style:family="text">
      <style:text-properties fo:color="#0D0D0D" style:font-size-complex="16pt"/>
    </style:style>
    <style:style style:name="T92" style:parent-style-name="預設段落字型" style:family="text">
      <style:text-properties fo:color="#0D0D0D" style:font-size-complex="16pt"/>
    </style:style>
    <style:style style:name="T93" style:parent-style-name="預設段落字型" style:family="text">
      <style:text-properties fo:font-weight="bold" style:font-weight-asian="bold" fo:color="#000000" style:font-size-complex="16pt"/>
    </style:style>
    <style:style style:name="T94" style:parent-style-name="預設段落字型" style:family="text">
      <style:text-properties fo:font-weight="bold" style:font-weight-asian="bold" fo:color="#000000" style:font-size-complex="16pt"/>
    </style:style>
    <style:style style:name="T95" style:parent-style-name="預設段落字型" style:family="text">
      <style:text-properties fo:font-weight="bold" style:font-weight-asian="bold" fo:color="#000000" style:font-size-complex="16pt"/>
    </style:style>
    <style:style style:name="P96"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style:font-name="標楷體" fo:color="#000000"/>
    </style:style>
    <style:style style:name="P102" style:parent-style-name="內文" style:family="paragraph">
      <style:paragraph-properties fo:line-height="0.3472in" fo:margin-left="1.5944in">
        <style:tab-stops>
          <style:tab-stop style:type="left" style:position="4.509in"/>
          <style:tab-stop style:type="left" style:position="4.6076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style:font-name="標楷體" fo:color="#000000"/>
    </style:style>
    <style:style style:name="P110" style:parent-style-name="內文" style:family="paragraph">
      <style:paragraph-properties fo:line-height="0.3472in" fo:margin-left="1.5944in">
        <style:tab-stops>
          <style:tab-stop style:type="left" style:position="4.509in"/>
          <style:tab-stop style:type="left" style:position="4.6076in"/>
        </style:tab-stops>
      </style:paragraph-properties>
      <style:text-properties fo:color="#000000"/>
    </style:style>
    <style:style style:name="P111" style:parent-style-name="內文" style:family="paragraph">
      <style:paragraph-properties fo:line-height="0.3472in" fo:margin-left="1.5944in">
        <style:tab-stops>
          <style:tab-stop style:type="left" style:position="4.509in"/>
          <style:tab-stop style:type="left" style:position="4.6076in"/>
        </style:tab-stops>
      </style:paragraph-properties>
      <style:text-properties fo:color="#000000"/>
    </style:style>
    <style:style style:name="P112" style:parent-style-name="內文" style:family="paragraph">
      <style:paragraph-properties fo:line-height="0.3472in" fo:margin-left="1.1541in" fo:text-indent="-1.1541in">
        <style:tab-stops>
          <style:tab-stop style:type="left" style:position="4.9493in"/>
        </style:tab-stops>
      </style:paragraph-properties>
    </style:style>
    <style:style style:name="T113" style:parent-style-name="預設段落字型" style:family="text">
      <style:text-properties fo:color="#000000" style:font-size-complex="16pt"/>
    </style:style>
    <style:style style:name="T114" style:parent-style-name="預設段落字型" style:family="text">
      <style:text-properties style:font-weight-complex="bold"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P119" style:parent-style-name="內文" style:family="paragraph">
      <style:paragraph-properties fo:line-height="0.3472in" fo:margin-right="0.1958in"/>
      <style:text-properties fo:color="#000000" style:font-size-complex="16pt"/>
    </style:style>
    <style:style style:name="P120" style:parent-style-name="內文" style:family="paragraph">
      <style:paragraph-properties fo:line-height="0.3472in" fo:margin-right="0.1958in"/>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P123"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24"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25" style:parent-style-name="內文" style:family="paragraph">
      <style:paragraph-properties style:snap-to-layout-grid="false" fo:line-height="0.3472in"/>
    </style:style>
    <style:style style:name="T126" style:parent-style-name="預設段落字型" style:family="text">
      <style:text-properties fo:color="#000000" style:font-size-complex="16pt"/>
    </style:style>
    <style:style style:name="T127" style:parent-style-name="預設段落字型" style:family="text">
      <style:text-properties style:font-weight-complex="bold" fo:color="#000000" style:font-size-complex="16pt"/>
    </style:style>
    <style:style style:name="T128" style:parent-style-name="預設段落字型" style:family="text">
      <style:text-properties fo:color="#000000" style:font-size-complex="16pt"/>
    </style:style>
    <style:style style:name="P129" style:parent-style-name="內文" style:family="paragraph">
      <style:paragraph-properties style:snap-to-layout-grid="false" fo:margin-top="0.1694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30" style:parent-style-name="清單段落" style:list-style-name="LFO31" style:family="paragraph">
      <style:paragraph-properties style:punctuation-wrap="simple" style:text-autospace="none" fo:text-align="justify" fo:line-height="0.3472in" fo:margin-left="0.3333in">
        <style:tab-stops/>
      </style:paragraph-properties>
      <style:text-properties fo:color="#000000"/>
    </style:style>
    <style:style style:name="P131"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color="#000000"/>
    </style:style>
    <style:style style:name="P134" style:parent-style-name="清單段落" style:list-style-name="LFO31" style:family="paragraph">
      <style:paragraph-properties style:punctuation-wrap="simple" style:text-autospace="none" style:snap-to-layout-grid="false" fo:text-align="justify" fo:line-height="0.3472in" fo:margin-left="0.4618in" fo:margin-right="0.0576in" fo:text-indent="-0.4618in">
        <style:tab-stops/>
      </style:paragraph-properties>
      <style:text-properties style:font-name="標楷體" fo:color="#000000"/>
    </style:style>
    <style:style style:name="P135" style:parent-style-name="清單段落" style:family="paragraph">
      <style:paragraph-properties style:punctuation-wrap="simple" style:text-autospace="none" fo:text-align="justify" fo:line-height="0.3472in" fo:margin-left="0.452in" fo:text-indent="-0.0736in">
        <style:tab-stops/>
      </style:paragraph-properties>
    </style:style>
    <style:style style:name="T136" style:parent-style-name="預設段落字型" style:family="text">
      <style:text-properties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155" style:parent-style-name="內文" style:list-style-name="LFO32" style:family="paragraph">
      <style:paragraph-properties fo:widows="2" fo:orphans="2" fo:text-align="justify" fo:margin-left="1.0194in" fo:text-indent="-0.7666in">
        <style:tab-stops/>
      </style:paragraph-properties>
    </style:style>
    <style:style style:name="T156" style:parent-style-name="預設段落字型" style:family="text">
      <style:text-properties fo:color="#000000"/>
    </style:style>
    <style:style style:name="P157" style:parent-style-name="內文" style:list-style-name="LFO32" style:family="paragraph">
      <style:paragraph-properties fo:widows="2" fo:orphans="2" fo:text-align="justify" fo:margin-left="0.7048in" fo:text-indent="-0.4527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內文" style:list-style-name="LFO32" style:family="paragraph">
      <style:paragraph-properties fo:widows="2" fo:orphans="2" fo:text-align="justify" fo:margin-left="0.6972in" fo:text-indent="-0.4527in">
        <style:tab-stops/>
      </style:paragraph-properties>
    </style:style>
    <style:style style:name="P169"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170"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171" style:parent-style-name="提案人" style:family="paragraph">
      <style:paragraph-properties fo:margin-left="2.7326in" fo:text-indent="-0.9048in">
        <style:tab-stops/>
      </style:paragraph-properties>
    </style:style>
    <style:style style:name="P172" style:parent-style-name="提案人" style:family="paragraph">
      <style:paragraph-properties fo:margin-left="2.7326in" fo:text-indent="-0.9048in">
        <style:tab-stops/>
      </style:paragraph-properties>
    </style:style>
    <style:style style:name="P173"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style:style>
    <style:style style:name="P174" style:parent-style-name="提案人" style:family="paragraph">
      <style:paragraph-properties fo:margin-left="2.7326in" fo:text-indent="-0.9048in">
        <style:tab-stops/>
      </style:paragraph-properties>
    </style:style>
    <style:style style:name="P175" style:parent-style-name="提案人" style:family="paragraph">
      <style:paragraph-properties fo:margin-left="2.7326in" fo:text-indent="-0.9048in">
        <style:tab-stops/>
      </style:paragraph-properties>
    </style:style>
    <style:style style:name="P176"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style:style>
    <style:style style:name="P177" style:parent-style-name="提案人" style:family="paragraph">
      <style:paragraph-properties fo:margin-left="2.7326in" fo:text-indent="-0.9048in">
        <style:tab-stops/>
      </style:paragraph-properties>
    </style:style>
    <style:style style:name="P178" style:parent-style-name="提案人" style:family="paragraph">
      <style:paragraph-properties fo:margin-left="2.7326in" fo:text-indent="-0.9048in">
        <style:tab-stops/>
      </style:paragraph-properties>
    </style:style>
    <style:style style:name="P179"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P180" style:parent-style-name="提案人" style:family="paragraph">
      <style:paragraph-properties fo:margin-left="2.7326in" fo:text-indent="-0.9048in">
        <style:tab-stops/>
      </style:paragraph-properties>
    </style:style>
    <style:style style:name="P181" style:parent-style-name="提案人" style:family="paragraph">
      <style:paragraph-properties fo:margin-left="2.7326in" fo:text-indent="-0.9048in">
        <style:tab-stops/>
      </style:paragraph-properties>
    </style:style>
    <style:style style:name="P182"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style:style>
    <style:style style:name="P183" style:parent-style-name="提案人" style:family="paragraph">
      <style:paragraph-properties fo:margin-left="2.7326in" fo:text-indent="-0.9048in">
        <style:tab-stops/>
      </style:paragraph-properties>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P188"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189" style:parent-style-name="預設段落字型" style:family="text">
      <style:text-properties fo:font-weight="bold" style:font-weight-asian="bold" fo:color="#000000"/>
    </style:style>
  </office:automatic-styles>
  <office:body>
    <office:text text:use-soft-page-breaks="true">
      <text:p text:style-name="P1">立法院第9屆第2會期經濟委員會第7次全體委員會議議事錄</text:p>
      <text:p text:style-name="P5"><text:span text:style-name="T6">時</text:span><text:span text:style-name="T7">　　</text:span><text:span text:style-name="T8">間：</text:span><text:span text:style-name="T9">105</text:span><text:span text:style-name="T10">年</text:span><text:span text:style-name="T11">11</text:span><text:span text:style-name="T12">月</text:span><text:span text:style-name="T13">7</text:span><text:span text:style-name="T14">日</text:span><text:span text:style-name="T15">(</text:span><text:span text:style-name="T16">星期</text:span><text:span text:style-name="T17">一</text:span><text:span text:style-name="T18">）</text:span><text:span text:style-name="T19">下</text:span><text:span text:style-name="T20">午</text:span><text:span text:style-name="T21">2</text:span><text:span text:style-name="T22">時</text:span><text:span text:style-name="T23">3</text:span><text:span text:style-name="T24">5</text:span><text:span text:style-name="T25">分至</text:span><text:span text:style-name="T26">6</text:span><text:span text:style-name="T27">時</text:span><text:span text:style-name="T28">12</text:span><text:span text:style-name="T29">分</text:span></text:p>
      <text:p text:style-name="P30">地　　點：紅樓101會議室</text:p>
      <text:p text:style-name="P31"><text:span text:style-name="T32">出席委員：</text:span><text:span text:style-name="T33">邱議瑩</text:span><text:span text:style-name="T34"><text:tab/></text:span><text:span text:style-name="T35">黃偉哲</text:span><text:span text:style-name="T36"><text:tab/></text:span><text:span text:style-name="T37">孔文吉</text:span><text:span text:style-name="T38"><text:tab/></text:span><text:span text:style-name="T39">廖國棟</text:span><text:span text:style-name="T40">Sufin</text:span><text:span text:style-name="T41">．</text:span><text:span text:style-name="T42">Siluko</text:span><text:span text:style-name="T43"><text:line-break/></text:span><text:span text:style-name="T44">林岱樺</text:span><text:span text:style-name="T45"><text:tab/></text:span><text:span text:style-name="T46">徐永明</text:span><text:span text:style-name="T47"><text:tab/></text:span><text:span text:style-name="T48">張麗善</text:span><text:span text:style-name="T49"><text:tab/></text:span><text:span text:style-name="T50">蘇震清</text:span><text:span text:style-name="T51"><text:tab/></text:span><text:span text:style-name="T52">陳明文</text:span><text:span text:style-name="T53"><text:tab/></text:span><text:span text:style-name="T54">邱志偉</text:span><text:span text:style-name="T55"><text:line-break/></text:span><text:span text:style-name="T56">管碧玲</text:span><text:span text:style-name="T57"><text:tab/></text:span><text:span text:style-name="T58">蘇治芬</text:span><text:span text:style-name="T59"><text:tab/></text:span><text:span text:style-name="T60">王惠美</text:span><text:span text:style-name="T61"><text:tab/></text:span><text:span text:style-name="T62">蔡培慧</text:span><text:span text:style-name="T63"><text:tab/></text:span><text:span text:style-name="T64">高志鵬</text:span><text:span text:style-name="T65"><text:tab/></text:span><text:span text:style-name="T66"><text:line-break/></text:span><text:span text:style-name="T67">委員出席</text:span><text:span text:style-name="T68">1</text:span><text:span text:style-name="T69">5</text:span><text:span text:style-name="T70">人</text:span></text:p>
      <text:p text:style-name="P71"><text:span text:style-name="T72">列席委員：</text:span><text:span text:style-name="T73">黃國昌</text:span><text:span text:style-name="T74"><text:tab/></text:span><text:span text:style-name="T75">鍾佳濱</text:span><text:span text:style-name="T76"><text:tab/></text:span><text:span text:style-name="T77">蕭美琴</text:span><text:span text:style-name="T78"><text:tab/></text:span><text:span text:style-name="T79">鄭天</text:span><text:span text:style-name="T80">財</text:span><text:span text:style-name="T81">Sra</text:span><text:span text:style-name="T82">．</text:span><text:span text:style-name="T83">Kacaw</text:span><text:span text:style-name="T84"><text:tab/></text:span><text:span text:style-name="T85"><text:line-break/></text:span><text:span text:style-name="T86">Kolas Yotaka</text:span><text:span text:style-name="T87"><text:tab/></text:span><text:span text:style-name="T88">徐榛蔚</text:span><text:span text:style-name="T89"><text:tab/></text:span><text:span text:style-name="T90">江永昌</text:span><text:span text:style-name="T91"><text:tab/></text:span><text:span text:style-name="T92"><text:line-break/></text:span><text:span text:style-name="T93">委員列席</text:span><text:span text:style-name="T94">7</text:span><text:span text:style-name="T95">人</text:span></text:p>
      <text:p text:style-name="P96"><text:span text:style-name="T97">列席人員：</text:span><text:span text:style-name="T98">經濟</text:span><text:span text:style-name="T99">部</text:span><text:span text:style-name="T100">政務次長沈榮津</text:span><text:span text:style-name="T101">暨相關人員</text:span></text:p>
      <text:p text:style-name="P102"><text:span text:style-name="T103">台灣中油股份有限公司</text:span><text:span text:style-name="T104">董事長</text:span><text:span text:style-name="T105">陳金德</text:span><text:span text:style-name="T106">、</text:span><text:span text:style-name="T107">總經理</text:span><text:span text:style-name="T108">陳綠蔚</text:span><text:span text:style-name="T109">暨相關人員</text:span></text:p>
      <text:p text:style-name="P110">台灣電力股份有限公司董事長朱文成、總經理鍾炳利</text:p>
      <text:p text:style-name="P111">暨相關人員</text:p>
      <text:p text:style-name="P112"><text:span text:style-name="T113">主</text:span><text:span text:style-name="T114">　　</text:span><text:span text:style-name="T115">席：</text:span><text:span text:style-name="T116">管</text:span><text:span text:style-name="T117">召集委員</text:span><text:span text:style-name="T118">碧玲</text:span></text:p>
      <text:p text:style-name="P119">專門委員：黃中科</text:p>
      <text:p text:style-name="P120"><text:span text:style-name="T121">主任秘書：</text:span><text:span text:style-name="T122">黃素惠</text:span></text:p>
      <text:p text:style-name="P123">紀　　錄：簡任秘書<text:s/>程谷川<text:s text:c="2"/><text:s text:c="3"/><text:s/>簡任編審<text:s/>黃殿偉<text:s text:c="2"/></text:p>
      <text:p text:style-name="P124"><text:s text:c="10"/>科<text:s text:c="4"/>長<text:s/>楊雅如<text:s text:c="5"/><text:s/>專<text:s text:c="4"/>員<text:s/>曾淑梅<text:s text:c="2"/></text:p>
      <text:p text:style-name="P125"><text:span text:style-name="T126">速</text:span><text:span text:style-name="T127">　　</text:span><text:span text:style-name="T128">記：公報處記錄人員</text:span></text:p>
      <text:p text:style-name="P129">報告事項</text:p>
      <text:list text:style-name="LFO31" text:continue-numbering="true">
        <text:list-item>
          <text:p text:style-name="P130">宣讀上次會議議事錄。</text:p>
        </text:list-item>
      </text:list>
      <text:p text:style-name="P131"><text:span text:style-name="T132">決定：</text:span><text:span text:style-name="T133">確定。</text:span></text:p>
      <text:list text:style-name="LFO31" text:continue-numbering="true">
        <text:list-item>
          <text:p text:style-name="P134">邀請經濟部部長率台灣中油股份有限公司及台灣電力股份有限公司董事長與總經理針對公司未來擬推動之重大政策及改革計畫進行報告，並備質詢。</text:p>
        </text:list-item>
      </text:list>
      <text:p text:style-name="P135"><text:span text:style-name="T136">(</text:span><text:span text:style-name="T137">台灣中油股份有限公司陳董事長金德</text:span><text:span text:style-name="T138">及台灣電力股份有限公司朱</text:span><text:soft-page-break/><text:span text:style-name="T139">董事長文成</text:span><text:span text:style-name="T140">報</text:span><text:span text:style-name="T141">告後，委員</text:span>徐永明、王惠美、陳明文、高志鵬、林岱樺、張麗善、邱志偉、黃偉哲、蔡培慧、廖國棟、管碧玲、黃國昌、蕭美琴<text:span text:style-name="T142">、鄭天財</text:span><text:span text:style-name="T143">、江永昌、徐榛蔚</text:span>及<text:span text:style-name="T144">Kolas Yotaka</text:span>等<text:span text:style-name="T145">1</text:span><text:span text:style-name="T146">7</text:span>人提出質<text:span text:style-name="T147">詢，均由</text:span><text:span text:style-name="T148">經濟部沈政務次長榮津、</text:span><text:span text:style-name="T149">台灣電力股份有限公司朱董事長文成及</text:span><text:span text:style-name="T150">台灣中油股份有限公司陳董事長金德</text:span><text:span text:style-name="T151">暨相關人員</text:span><text:span text:style-name="T152">即席答復。</text:span><text:span text:style-name="T153">)</text:span></text:p>
      <text:p text:style-name="P154">決定：</text:p>
      <text:list text:style-name="LFO32" text:continue-numbering="true">
        <text:list-item>
          <text:p text:style-name="P155"><text:span text:style-name="T156">登記發言委員除不在場者外，其餘均已發言完畢，詢答結束。</text:span></text:p>
        </text:list-item>
        <text:list-item>
          <text:p text:style-name="P157"><text:span text:style-name="T158">委員</text:span><text:span text:style-name="T159">吳志揚、</text:span><text:span text:style-name="T160">蘇震清、</text:span><text:span text:style-name="T161">鍾佳濱</text:span><text:span text:style-name="T162">、</text:span><text:span text:style-name="T163">蘇治芬</text:span><text:span text:style-name="T164">及</text:span><text:span text:style-name="T165">徐榛蔚</text:span><text:span text:style-name="T166">所提書面質詢列入紀錄，刊登公報</text:span><text:span text:style-name="T167">。</text:span></text:p>
        </text:list-item>
        <text:list-item>
          <text:p text:style-name="P168">書面質詢和未及答復部分請相關單位於1週內以書面答復並副知本會；委員質詢中要求提供之資料，請提供予本會全體委員。</text:p>
        </text:list-item>
      </text:list>
      <text:p text:style-name="P169">通過臨時提案5案：</text:p>
      <text:list text:style-name="LFO35" text:continue-numbering="true">
        <text:list-item>
          <text:p text:style-name="P170">有關中油公司高雄煉油廠遷廠一事，現階段已停工，但廠內儲油槽仍運作中，爰要求中油公司應儘速提出未來之遷廠相關細節進行評估及高雄煉油廠拆除計畫，並於1個月內向經濟委員會提出書面報告。</text:p>
        </text:list-item>
      </text:list>
      <text:p text:style-name="P171">提案人：蘇治芬<text:s text:c="2"/></text:p>
      <text:p text:style-name="P172">連署人：徐永明<text:s text:c="2"/>王惠美<text:s text:c="2"/>黃偉哲<text:s text:c="2"/>管碧玲<text:s/><text:s/>邱志偉</text:p>
      <text:list text:style-name="LFO35" text:continue-numbering="true">
        <text:list-item>
          <text:p text:style-name="P173">根據後勁當地民眾之想法，高雄煉油廠之土地，過去為後勁庄之居住地，於日治時期被徵收為海軍第六燃料廠。爰要求中油公司應與高雄市政府針對煉油廠廠區土地研擬污染整治計畫，可朝向轉型為生態公園或工業遺址園區等方向提出願景評估，於1個月內向經濟委員會提出書面報告。</text:p>
        </text:list-item>
      </text:list>
      <text:p text:style-name="P174">提案人：蘇治芬<text:s text:c="2"/></text:p>
      <text:p text:style-name="P175">連署人：徐永明<text:s text:c="2"/>王惠美<text:s text:c="2"/>黃偉哲<text:s text:c="2"/>管碧玲<text:s text:c="2"/><text:soft-page-break/>邱志偉</text:p>
      <text:list text:style-name="LFO35" text:continue-numbering="true">
        <text:list-item>
          <text:p text:style-name="P176">有鑑於中油公司南遷後，恐對現任職於台北總公司的員工來說在父母奉養、子女教育、購屋置產等人生生涯規劃都會產生極大的影響，而這也是中油公司在實質南遷時必須面對的問題，若無法妥善處理，恐影響員工權益並影響公司營運及績效；若妥善處理，則將創造員工人生新的幸福，並提升公司營運績效。為保障中油公司員工權益，爰要求經濟部在中油公司實質南遷前，必須妥善處理員工權益問題，以降低因南遷所造成之影響。</text:p>
        </text:list-item>
      </text:list>
      <text:p text:style-name="P177">提案人：王惠美<text:s text:c="2"/></text:p>
      <text:p text:style-name="P178">連署人：廖國棟<text:s text:c="2"/>張麗善<text:s text:c="2"/>黃偉哲<text:s text:c="2"/></text:p>
      <text:list text:style-name="LFO35" text:continue-numbering="true">
        <text:list-item>
          <text:p text:style-name="P179">有鑑於中部地區PM2.5頻頻「紫爆」，空氣污染日益嚴重，尤以設有10組燃煤機組（每組發電量55萬瓩）的台中電廠污染最為嚴重；該電廠於2008年還被「碳監控行動組織（CARMA）」列為二氧化碳（CO2）排放量三千九百七十萬噸，居世界第一。鑑於今年11月4日「巴黎氣候公約」正式生效，為使本國符合世界規範，降低碳排放量及空氣污染，維護國人健康，爰要求台電公司應重新評估燃煤火力發電廠汰舊計畫，逐步汰除老舊機組，研議更低污染之發電方式，以維護中部地區空氣品質，確保國人健康。相關檢討改善報告於3個月內送交經濟委員會。</text:p>
        </text:list-item>
      </text:list>
      <text:p text:style-name="P180">提案人：王惠美<text:s text:c="2"/></text:p>
      <text:p text:style-name="P181">連署人：廖國棟<text:s text:c="2"/>張麗善<text:s text:c="2"/>黃偉哲</text:p>
      <text:list text:style-name="LFO35" text:continue-numbering="true">
        <text:list-item>
          <text:p text:style-name="P182">「電纜線防災型地下化工程」台電公司調查莫蘭蒂及梅姬風災高雄市轄區停電戶數及斷桿案件較多區域，如鼓山區、阿蓮區、燕巢區、茄萣區、六龜區、美濃區等，規劃106年至109年預計辦理路段，長度僅有21公里，應重新調查需求。台電公司應研議「減免電費」或其他積極作法並加強溝通，使居民同意變電箱設立在店家或住家附近，以解決地下化瓶頸，調查及研究結果請於2個月內(106年1月6日週五前)送立法院經濟委員會。</text:p>
        </text:list-item>
      </text:list>
      <text:p text:style-name="P183"><text:span text:style-name="T184">提案人：</text:span><text:span text:style-name="T185">林岱樺 <text:s/></text:span><text:span text:style-name="T186">張麗善</text:span><text:span text:style-name="T187"><text:s text:c="2"/>高志鵬</text:span><text:s text:c="2"/>黃偉哲<text:s text:c="2"/>邱志偉</text:p>
      <text:p text:style-name="P188"><text:span text:style-name="T18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auto-update="true">
      <style:paragraph-properties fo:line-height="0.3472in" fo:margin-left="2.7333in" fo:margin-right="0.6923in" fo:text-indent="-0.9055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style>
    <style:style style:name="WW_CharLFO25LVL1" style:family="text">
      <style:text-properties fo:font-weight="normal" style:font-weight-asian="normal"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position-and-space-mode="label-alignment">
          <style:list-level-label-alignment text:label-followed-by="space" fo:margin-left="0.0395in" fo:text-indent="-0.0395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1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8">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8:00Z</meta:creation-date>
    <dc:date>2017-08-24T03:08:00Z</dc:date>
    <meta:print-date>2016-11-08T01:1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 meta:word-count="276" meta:character-count="1847" meta:row-count="13" meta:non-whitespace-character-count="1574"/>
  </office:meta>
</office:document-meta>
</file>