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4pt" style:font-size-asian="14pt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margin-top="0.1104in" fo:margin-bottom="0.1104in"/>
    </style:style>
    <style:style style:name="T16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6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65" style:parent-style-name="內文" style:family="paragraph">
      <style:paragraph-properties style:text-autospace="ideograph-alpha" fo:text-align="start" fo:margin-bottom="0.1104in" fo:text-indent="0.1465in"/>
    </style:style>
    <style:style style:name="T166" style:parent-style-name="預設段落字型" style:family="text">
      <style:text-properties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font-name-asian="微軟正黑體" fo:font-weight="bold" style:font-weight-asian="bold" style:letter-kerning="false"/>
    </style:style>
    <style:style style:name="T172" style:parent-style-name="預設段落字型" style:family="text">
      <style:text-properties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margin-top="0.1104in" fo:margin-bottom="0.1104in" fo:line-height="0.2638in"/>
    </style:style>
    <style:style style:name="T208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09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29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1月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詢答完畢─</text:span><text:span text:style-name="T132">…</text:span><text:span text:style-name="T133">………</text:span><text:span text:style-name="T134">…………………</text:span></text:p>
          </table:table-cell>
          <table:table-cell table:style-name="TableCell135">
            <text:p text:style-name="P136">（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～</text:p>
          </table:table-cell>
          <table:table-cell table:style-name="TableCell141">
            <text:p text:style-name="P142">110</text:p>
          </table:table-cell>
          <table:table-cell table:style-name="TableCell143">
            <text:p text:style-name="P144">）</text:p>
          </table:table-cell>
        </table:table-row>
        <table:table-row table:style-name="TableRow145">
          <table:table-cell table:style-name="TableCell146">
            <text:p text:style-name="P147"><text:span text:style-name="T148">臨時提案</text:span><text:span text:style-name="T149">………………………………………………………………………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49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50</text:p>
          </table:table-cell>
          <table:table-cell table:style-name="TableCell158">
            <text:p text:style-name="P159">）</text:p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委員會紀</text:span><text:span text:style-name="T164">錄</text:span></text:p>
            <text:p text:style-name="P165"><text:span text:style-name="T166">112年10月3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外交及國防委員會第</text:span><text:span text:style-name="T171">7</text:span><text:span text:style-name="T172">次會議</text:span><text:span text:style-name="T173">　邀請國防部部長率憲兵指揮部指揮官、資通電軍指揮部指揮官、政治作戰局局長、軍事情報局局長及電訊發展室主任、國家安全局局長、內政部警政署署長及移民署署長、海洋委員會海巡署署長、法務部調查局局長報告「兩岸情勢嚴峻下檢討國軍軍紀、軍品管理及防止國防機敏訊息洩密對岸之精進作為」，並備質詢</text:span><text:span text:style-name="T174">……………………………………………………………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（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1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>122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）</text:p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黨團協商紀</text:span><text:span text:style-name="T209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112年11月7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研商「為立法委員及總統選舉前，停開院會及委員會」相關事宜</text:span><text:span text:style-name="T220">……………………</text:span></text:p>
          </table:table-cell>
          <table:table-cell table:style-name="TableCell221">
            <text:p text:style-name="P222">（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～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>）</text:p>
          </table:table-cell>
        </table:table-row>
      </table:table>
      <text:section text:name="Sect1" text:style-name="S1">
        <text:p text:style-name="P2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1-08T02:52:00Z</meta:creation-date>
    <dc:date>2023-11-08T02:52:00Z</dc:date>
    <meta:print-date>2023-11-07T14:26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