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9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8</text:span><text:span text:style-name="T119">次會議</text:span><text:span text:style-name="T120">　繼續審查113年度中央政府總預算案關於經濟部及所屬單位預算部分（處理）</text:span><text:span text:style-name="T121">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12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註：</text:span><text:span text:style-name="T141">10</text:span><text:span text:style-name="T142">月</text:span><text:span text:style-name="T143">30</text:span><text:span text:style-name="T144">日召開之財政委員會會議、司法及法制委員會會議、社會福利及衛生環境委員會會議等</text:span><text:span text:style-name="T145">3</text:span><text:span text:style-name="T146">委員會會議紀錄不及於本期出版，容後補刊，敬請諒察。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</table:table>
      <text:section text:name="Sect1" text:style-name="S1"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1-08T02:53:00Z</meta:creation-date>
    <dc:date>2023-11-08T02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