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5902in" fo:text-indent="-0.5902in">
        <style:tab-stops/>
      </style:paragraph-properties>
    </style:style>
    <style:style style:name="T7" style:parent-style-name="預設段落字型" style:family="text">
      <style:text-properties style:font-name-complex="標楷體" fo:letter-spacing="-0.0013in" style:letter-kerning="false"/>
    </style:style>
    <style:style style:name="T8" style:parent-style-name="預設段落字型" style:family="text">
      <style:text-properties style:font-name-complex="標楷體" fo:letter-spacing="-0.0013in" style:letter-kerning="false"/>
    </style:style>
    <style:style style:name="T9" style:parent-style-name="預設段落字型" style:family="text">
      <style:text-properties style:font-name-complex="標楷體" fo:letter-spacing="-0.0013in" style:letter-kerning="false"/>
    </style:style>
    <style:style style:name="T10" style:parent-style-name="預設段落字型" style:family="text">
      <style:text-properties style:font-name-complex="標楷體" fo:letter-spacing="-0.0013in" style:letter-kerning="false"/>
    </style:style>
    <style:style style:name="T11" style:parent-style-name="預設段落字型" style:family="text">
      <style:text-properties style:font-name-complex="標楷體" fo:letter-spacing="-0.0013in" style:letter-kerning="false"/>
    </style:style>
    <style:style style:name="T12" style:parent-style-name="預設段落字型" style:family="text">
      <style:text-properties style:font-name-complex="標楷體" fo:letter-spacing="-0.0013in" style:letter-kerning="false"/>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style:font-name-complex="標楷體" style:letter-kerning="false"/>
    </style:style>
    <style:style style:name="T16" style:parent-style-name="預設段落字型" style:family="text">
      <style:text-properties style:font-name-complex="標楷體" style:letter-kerning="false"/>
    </style:style>
    <style:style style:name="T17" style:parent-style-name="預設段落字型" style:family="text">
      <style:text-properties style:font-name-complex="標楷體" style:letter-kerning="false"/>
    </style:style>
    <style:style style:name="T18" style:parent-style-name="預設段落字型" style:family="text">
      <style:text-properties style:font-name-complex="標楷體" style:letter-kerning="false"/>
    </style:style>
    <style:style style:name="T19" style:parent-style-name="預設段落字型" style:family="text">
      <style:text-properties style:font-name-complex="標楷體" style:letter-kerning="false"/>
    </style:style>
    <style:style style:name="T20" style:parent-style-name="預設段落字型" style:family="text">
      <style:text-properties style:font-name-complex="標楷體" style:letter-kerning="false"/>
    </style:style>
    <style:style style:name="T21" style:parent-style-name="預設段落字型" style:family="text">
      <style:text-properties style:font-name-complex="標楷體" style:letter-kerning="false"/>
    </style:style>
    <style:style style:name="T22" style:parent-style-name="預設段落字型" style:family="text">
      <style:text-properties style:font-name-complex="標楷體" style:letter-kerning="false"/>
    </style:style>
    <style:style style:name="T23" style:parent-style-name="預設段落字型" style:family="text">
      <style:text-properties style:font-name-complex="標楷體" style:letter-kerning="false"/>
    </style:style>
    <style:style style:name="T24" style:parent-style-name="預設段落字型" style:family="text">
      <style:text-properties style:font-name-complex="標楷體" style:letter-kerning="false"/>
    </style:style>
    <style:style style:name="P25" style:parent-style-name="一下內文縮2" style:family="paragraph">
      <style:paragraph-properties fo:margin-left="0.5902in" fo:text-indent="0.393in">
        <style:tab-stops/>
      </style:paragraph-properties>
    </style:style>
    <style:style style:name="P26" style:parent-style-name="一二三" style:family="paragraph">
      <style:paragraph-properties fo:margin-left="0.5902in" fo:text-indent="-0.5902in">
        <style:tab-stops/>
      </style:paragraph-properties>
    </style:style>
    <style:style style:name="P27" style:parent-style-name="表格內文14行高" style:family="paragraph">
      <style:paragraph-properties fo:text-align="end" fo:margin-left="0.3888in" fo:text-indent="0.3888in">
        <style:tab-stops/>
      </style:paragraph-properties>
    </style:style>
    <style:style style:name="TableColumn29" style:family="table-column">
      <style:table-column-properties style:column-width="0.9847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6888in" style:use-optimal-column-width="false"/>
    </style:style>
    <style:style style:name="Table28" style:family="table">
      <style:table-properties style:width="5.9062in" fo:margin-left="0.075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P78" style:parent-style-name="表格內文14行高" style:family="paragraph">
      <style:paragraph-properties fo:margin-left="0.1965in" fo:text-indent="-0.1965in">
        <style:tab-stops/>
      </style:paragraph-properties>
    </style:style>
    <style:style style:name="P79" style:parent-style-name="一二三" style:family="paragraph">
      <style:paragraph-properties fo:margin-left="0.5895in" fo:text-indent="-0.1965in">
        <style:tab-stops/>
      </style:paragraph-properties>
    </style:style>
    <style:style style:name="P80" style:parent-style-name="一下內文縮2" style:family="paragraph">
      <style:paragraph-properties fo:margin-left="0.5902in" fo:text-indent="0.393in">
        <style:tab-stops/>
      </style:paragraph-properties>
    </style:style>
    <style:style style:name="P81"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116977414"/><text:bookmark-start text:name="_Toc150245069"/>一三、<text:bookmark-end text:name="_Toc116977414"/><text:span text:style-name="T7">「</text:span><text:span text:style-name="T8">南投酒廠觀光酒廠風華再現改造計畫</text:span><text:span text:style-name="T9">」</text:span>受新冠肺炎疫情、缺工缺料及物價上漲等因素影響，<text:span text:style-name="T10">預算執行落後</text:span><text:span text:style-name="T11">，</text:span><text:span text:style-name="T12">允宜積極辦理並加強管控工程進度</text:span><text:bookmark-end text:name="_Toc150245069"/></text:p>
      <text:p text:style-name="P13">臺灣菸酒公司113年度預算案編列「南投酒廠觀光酒廠風華再現改造計畫」(以下簡稱南投觀光酒廠改造計畫)1億7,060萬元。經查：</text:p>
      <text:p text:style-name="P14">(一)<text:span text:style-name="T15">南投觀光酒廠改造計畫</text:span><text:span text:style-name="T16">於112年7月</text:span><text:span text:style-name="T17">辦理第2次修正，</text:span><text:span text:style-name="T18">總投資額</text:span><text:span text:style-name="T19">13.62</text:span><text:span text:style-name="T20">億</text:span><text:span text:style-name="T21">元，預計於</text:span><text:span text:style-name="T22">1</text:span><text:span text:style-name="T23">14</text:span><text:span text:style-name="T24">年度完工</text:span></text:p>
      <text:p text:style-name="P25">因應威士忌市場需求，臺灣菸酒公司為塑造OMAR威士忌品牌形象、發展體驗行銷，利用酒廠閒置空地規劃籌建產能，擴增2倍新蒸餾工場，並就南投酒廠大橡木桶(OMAR意象館)、產品推廣中心、威士忌酒窖等區域發展觀光工廠，結合南投當地觀光資源，拓展旅遊市場消費，於107年8月經行政院同意先行辦理南投觀光酒廠改造計畫委託規劃設計監造，嗣於108年度完成補辦預算，預計4年度(107至110年度)共編列10億6,169萬元，估計使用年限50年，自111年度起正式營運，並<text:soft-page-break/>於營運後6.42年回收投資額。嗣因受新冠肺炎疫情、營建市場缺工、缺料及物價上漲等因素影響，致增加原計畫之預算及期程。臺灣菸酒公司分別於110年10月、112年7月辦理第1、2次修正計畫，修正後投資總額13億6,229萬元，計畫期程延至114年底(詳表1)。</text:p>
      <text:p text:style-name="P26">表1 <text:s/>臺灣菸酒公司辦理南投觀光酒廠改造計畫歷次修正計畫概況表</text:p>
      <text:p text:style-name="P27">單位：新臺幣千元；%；年</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核定年月</text:p>
            </table:table-cell>
            <table:table-cell table:style-name="TableCell40">
              <text:p text:style-name="P41">投資總額</text:p>
            </table:table-cell>
            <table:table-cell table:style-name="TableCell42">
              <text:p text:style-name="P43">預計期程</text:p>
            </table:table-cell>
            <table:table-cell table:style-name="TableCell44">
              <text:p text:style-name="P45">預計現值報酬率</text:p>
            </table:table-cell>
            <table:table-cell table:style-name="TableCell46">
              <text:p text:style-name="P47">投資收回年限</text:p>
            </table:table-cell>
          </table:table-row>
        </table:table-header-rows>
        <table:table-row table:style-name="TableRow48">
          <table:table-cell table:style-name="TableCell49">
            <text:p text:style-name="表格內文14行高">原計畫</text:p>
          </table:table-cell>
          <table:table-cell table:style-name="TableCell50">
            <text:p text:style-name="表格內文14行高">107年8月</text:p>
          </table:table-cell>
          <table:table-cell table:style-name="TableCell51">
            <text:p text:style-name="P52">1,061,690</text:p>
          </table:table-cell>
          <table:table-cell table:style-name="TableCell53">
            <text:p text:style-name="表格內文14行高">107至110年</text:p>
          </table:table-cell>
          <table:table-cell table:style-name="TableCell54">
            <text:p text:style-name="P55">19.01</text:p>
          </table:table-cell>
          <table:table-cell table:style-name="TableCell56">
            <text:p text:style-name="P57">6.42</text:p>
          </table:table-cell>
        </table:table-row>
        <table:table-row table:style-name="TableRow58">
          <table:table-cell table:style-name="TableCell59">
            <text:p text:style-name="表格內文14行高">第1次修正</text:p>
          </table:table-cell>
          <table:table-cell table:style-name="TableCell60">
            <text:p text:style-name="表格內文14行高">110年10月</text:p>
          </table:table-cell>
          <table:table-cell table:style-name="TableCell61">
            <text:p text:style-name="P62">1,152,290</text:p>
          </table:table-cell>
          <table:table-cell table:style-name="TableCell63">
            <text:p text:style-name="表格內文14行高">107至113年</text:p>
          </table:table-cell>
          <table:table-cell table:style-name="TableCell64">
            <text:p text:style-name="P65">9.64</text:p>
          </table:table-cell>
          <table:table-cell table:style-name="TableCell66">
            <text:p text:style-name="P67">10.44</text:p>
          </table:table-cell>
        </table:table-row>
        <table:table-row table:style-name="TableRow68">
          <table:table-cell table:style-name="TableCell69">
            <text:p text:style-name="表格內文14行高">第2次修正</text:p>
          </table:table-cell>
          <table:table-cell table:style-name="TableCell70">
            <text:p text:style-name="表格內文14行高">112年7月</text:p>
          </table:table-cell>
          <table:table-cell table:style-name="TableCell71">
            <text:p text:style-name="P72">1,362,290</text:p>
          </table:table-cell>
          <table:table-cell table:style-name="TableCell73">
            <text:p text:style-name="表格內文14行高">107至114年</text:p>
          </table:table-cell>
          <table:table-cell table:style-name="TableCell74">
            <text:p text:style-name="P75">8.33</text:p>
          </table:table-cell>
          <table:table-cell table:style-name="TableCell76">
            <text:p text:style-name="P77">12.73</text:p>
          </table:table-cell>
        </table:table-row>
      </table:table>
      <text:p text:style-name="P78">資料來源：臺灣菸酒公司各年度預算書。</text:p>
      <text:p text:style-name="P79">(二)南投觀光酒廠改造計畫預算執行落後，致投資報酬率降低及投資收回年限大幅延長，允宜加強管控執行進度並積極辦理</text:p>
      <text:p text:style-name="P80">南投觀光酒廠改造計畫111年度可用預算數6億5,446萬1千元(均為110年度保留數)，決算執行數3億9,429萬3千元、保留數2億6,016萬8千元(占39.75%)，預算執行進度大幅落後；又因執行進度落後及物價上漲等因素，該計畫第2次修正之投資總額由原10.62億元增至13.62億元，增幅28.25%；計畫期程由原訂之110年度展延至114年度，延長4年；報酬率由原預計之19.01%降至8.33%；投資收回年限由原6.42年增加至12.73年，為避免期程再度展延，影響計畫執行效益，允宜積極辦理並加強管控工程進度。</text:p>
      <text:p text:style-name="P81">綜上，臺灣菸酒公司辦理南投觀光酒廠改造計畫因受新冠肺炎疫情、營建市場缺工、缺料及物價上漲等因素影響，致預算執行進度大幅落後，經辦理2次修正，惟預計報酬率降低，投資收回年限增加，允宜積極辦理並加強管控工程進度，以避免期程再度展延，影響該計畫執行效益。</text:p>
      <text:soft-page-break/>
      <text:p text:style-name="姓名及分機">（分機：8659 黃鈞毅）<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1:00Z</meta:print-date>
    <meta:template xlink:href="doctemp.dotx" xlink:type="simple"/>
    <meta:editing-cycles>2</meta:editing-cycles>
    <meta:editing-duration>PT0S</meta:editing-duration>
    <meta:document-statistic meta:page-count="3" meta:paragraph-count="3" meta:word-count="227" meta:character-count="1521" meta:row-count="10" meta:non-whitespace-character-count="1297"/>
  </office:meta>
</office:document-meta>
</file>