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P10" style:parent-style-name="表格內文20行高" style:family="paragraph">
      <style:paragraph-properties fo:margin-top="0.0694in" fo:line-height="0.25in" fo:margin-left="-0.002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7458in" style:use-optimal-column-width="false"/>
    </style:style>
    <style:style style:name="TableColumn27" style:family="table-column">
      <style:table-column-properties style:column-width="0.963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4" style:family="table">
      <style:table-properties style:width="5.9062in" fo:margin-left="0.075in" table:align="left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1944in" fo:margin-left="0.0013in" fo:margin-right="-0.0409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 fo:line-height="0.1944in" fo:margin-left="0.0013in" fo:margin-right="-0.0409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20行高" style:family="paragraph">
      <style:paragraph-properties fo:text-align="center" fo:line-height="0.1944in" fo:margin-left="0.0013in" fo:margin-right="-0.0409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Row41" style:family="table-row">
      <style:table-row-properties style:min-row-height="0.2368in" style:use-optimal-row-height="false"/>
    </style:style>
    <style:style style:name="P4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1944in" fo:margin-left="0.0013in" fo:margin-right="-0.0708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1944in" fo:margin-left="0.0013in" fo:margin-right="-0.0708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1944in" fo:margin-left="0.0013in" fo:margin-right="-0.0708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1944in" fo:margin-left="0.0013in" fo:margin-right="-0.0708in" fo:text-indent="-0.1368in">
        <style:tab-stops/>
      </style:paragraph-properties>
      <style:text-properties fo:font-weight="bold" style:font-weight-asian="bold" fo:letter-spacing="-0.0138in" style:font-size-complex="12pt"/>
    </style:style>
    <style:style style:name="P51" style:parent-style-name="表格內文20行高" style:family="paragraph">
      <style:paragraph-properties fo:text-align="center" fo:line-height="0.1944in" fo:margin-left="0.0013in" fo:margin-right="-0.0409in" fo:text-indent="-0.1368in">
        <style:tab-stops/>
      </style:paragraph-properties>
      <style:text-properties fo:letter-spacing="-0.0138in" style:font-size-complex="12pt"/>
    </style:style>
    <style:style style:name="P52" style:parent-style-name="表格內文20行高" style:family="paragraph">
      <style:paragraph-properties fo:text-align="center" fo:line-height="0.1944in" fo:margin-left="0.0013in" fo:margin-right="-0.0409in" fo:text-indent="-0.1368in">
        <style:tab-stops/>
      </style:paragraph-properties>
      <style:text-properties fo:letter-spacing="-0.0138in" style:font-size-complex="12pt"/>
    </style:style>
    <style:style style:name="TableRow53" style:family="table-row">
      <style:table-row-properties style:min-row-height="0.245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68" style:family="table-row">
      <style:table-row-properties style:min-row-height="0.245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83" style:family="table-row">
      <style:table-row-properties style:min-row-height="0.245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98" style:family="table-row">
      <style:table-row-properties style:min-row-height="0.245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13" style:family="table-row">
      <style:table-row-properties style:min-row-height="0.245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28" style:family="table-row">
      <style:table-row-properties style:min-row-height="0.245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43" style:family="table-row">
      <style:table-row-properties style:min-row-height="0.245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58" style:family="table-row">
      <style:table-row-properties style:min-row-height="0.245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73" style:family="table-row">
      <style:table-row-properties style:min-row-height="0.245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88" style:family="table-row">
      <style:table-row-properties style:min-row-height="0.245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03" style:family="table-row">
      <style:table-row-properties style:min-row-height="0.245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18" style:family="table-row">
      <style:table-row-properties style:min-row-height="0.245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33" style:family="table-row">
      <style:table-row-properties style:min-row-height="0.2451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248" style:parent-style-name="表格內文20行高" style:family="paragraph">
      <style:paragraph-properties fo:text-align="justify" fo:line-height="0.2083in" fo:margin-left="0.984in" fo:text-indent="-0.9861in">
        <style:tab-stops/>
      </style:paragraph-properties>
      <style:text-properties style:font-size-complex="12pt"/>
    </style:style>
    <style:style style:name="P249" style:parent-style-name="表格內文20行高" style:family="paragraph">
      <style:paragraph-properties fo:text-align="justify" fo:line-height="0.2083in" fo:margin-left="-0.002in">
        <style:tab-stops/>
      </style:paragraph-properties>
      <style:text-properties style:font-size-complex="12pt"/>
    </style:style>
    <style:style style:name="P250" style:parent-style-name="表格內文20行高" style:family="paragraph">
      <style:paragraph-properties fo:text-align="justify" fo:line-height="0.1666in" fo:margin-left="-0.002in">
        <style:tab-stops/>
      </style:paragraph-properties>
      <style:text-properties style:font-size-complex="12pt"/>
    </style:style>
    <style:style style:name="P2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P25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P2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2" style:parent-style-name="一下內文縮2" style:family="paragraph">
      <style:paragraph-properties fo:margin-left="0.5902in" fo:text-indent="0.393in">
        <style:tab-stops/>
      </style:paragraph-properties>
    </style:style>
    <style:style style:name="P29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表格內文20行高" style:family="paragraph">
      <style:paragraph-properties fo:text-align="justify" fo:margin-top="0.0694in" fo:margin-left="0.4923in" fo:text-indent="-0.4923in">
        <style:tab-stops/>
      </style:paragraph-properties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1.2791in"/>
    </style:style>
    <style:style style:name="Table316" style:family="table">
      <style:table-properties style:width="5.9062in" fo:margin-left="0.075in" table:align="left"/>
    </style:style>
    <style:style style:name="TableRow324" style:family="table-row">
      <style:table-row-properties style:min-row-height="0.2527in"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29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34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35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36" style:family="table-row">
      <style:table-row-properties style:min-row-height="0.3881in"/>
    </style:style>
    <style:style style:name="P337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38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41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42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45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46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49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-0.068in" fo:margin-right="-0.0548in" fo:text-indent="-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352" style:parent-style-name="內文" style:family="paragraph">
      <style:paragraph-properties fo:text-align="center" fo:line-height="0.2222in" fo:margin-left="-0.0548in" fo:margin-right="-0.043in" fo:text-indent="0.0069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53" style:family="table-row">
      <style:table-row-properties style:min-row-height="0.2437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68" style:family="table-row">
      <style:table-row-properties style:min-row-height="0.2437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83" style:family="table-row">
      <style:table-row-properties style:min-row-height="0.2437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98" style:family="table-row">
      <style:table-row-properties style:min-row-height="0.2437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413" style:family="table-row">
      <style:table-row-properties style:min-row-height="0.2437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428" style:family="table-row">
      <style:table-row-properties style:min-row-height="0.2437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443" style:family="table-row">
      <style:table-row-properties style:min-row-height="0.2437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-0.068in" fo:margin-right="-0.0354in" fo:text-indent="-0.0069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58" style:parent-style-name="表格內文20行高" style:family="paragraph">
      <style:paragraph-properties fo:text-align="justify" fo:line-height="0.1944in" fo:margin-left="0.8444in" fo:text-indent="-0.8444in">
        <style:tab-stops/>
      </style:paragraph-properties>
      <style:text-properties style:font-size-complex="12pt"/>
    </style:style>
    <style:style style:name="P459" style:parent-style-name="表格內文20行高" style:family="paragraph">
      <style:paragraph-properties fo:text-align="justify" fo:line-height="0.1944in" fo:margin-left="0.6673in" fo:text-indent="-0.6673in">
        <style:tab-stops/>
      </style:paragraph-properties>
      <style:text-properties style:font-size-complex="12pt"/>
    </style:style>
    <style:style style:name="P4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1" style:parent-style-name="一下內文縮2" style:family="paragraph">
      <style:paragraph-properties fo:margin-left="0.5902in" fo:text-indent="0.393in">
        <style:tab-stops/>
      </style:paragraph-properties>
    </style:style>
    <style:style style:name="P46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P46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P475" style:parent-style-name="內文" style:family="paragraph">
      <style:paragraph-properties fo:margin-left="0.393in" fo:text-indent="0.393in">
        <style:tab-stops/>
      </style:paragraph-properties>
    </style:style>
    <style:style style:name="T476" style:parent-style-name="預設段落字型" style:family="text">
      <style:text-properties fo:letter-spacing="-0.0027in"/>
    </style:style>
    <style:style style:name="T477" style:parent-style-name="預設段落字型" style:family="text">
      <style:text-properties fo:letter-spacing="-0.0027in"/>
    </style:style>
    <style:style style:name="T478" style:parent-style-name="預設段落字型" style:family="text">
      <style:text-properties fo:letter-spacing="-0.0027in"/>
    </style:style>
    <style:style style:name="T479" style:parent-style-name="預設段落字型" style:family="text">
      <style:text-properties fo:letter-spacing="-0.0027in"/>
    </style:style>
    <style:style style:name="T480" style:parent-style-name="預設段落字型" style:family="text">
      <style:text-properties fo:letter-spacing="-0.0027in"/>
    </style:style>
    <style:style style:name="T481" style:parent-style-name="預設段落字型" style:family="text">
      <style:text-properties fo:letter-spacing="-0.0027in"/>
    </style:style>
    <style:style style:name="T482" style:parent-style-name="預設段落字型" style:family="text">
      <style:text-properties fo:letter-spacing="-0.0027in"/>
    </style:style>
    <style:style style:name="T483" style:parent-style-name="預設段落字型" style:family="text">
      <style:text-properties fo:letter-spacing="-0.0027in"/>
    </style:style>
    <style:style style:name="T484" style:parent-style-name="預設段落字型" style:family="text">
      <style:text-properties fo:letter-spacing="-0.0027in"/>
    </style:style>
    <style:style style:name="T485" style:parent-style-name="預設段落字型" style:family="text">
      <style:text-properties fo:letter-spacing="-0.0027in"/>
    </style:style>
    <style:style style:name="T486" style:parent-style-name="預設段落字型" style:family="text">
      <style:text-properties fo:letter-spacing="-0.0027in"/>
    </style:style>
    <style:style style:name="T487" style:parent-style-name="預設段落字型" style:family="text">
      <style:text-properties fo:letter-spacing="-0.0027in"/>
    </style:style>
    <style:style style:name="T488" style:parent-style-name="預設段落字型" style:family="text">
      <style:text-properties fo:letter-spacing="-0.0027in"/>
    </style:style>
    <style:style style:name="T489" style:parent-style-name="預設段落字型" style:family="text">
      <style:text-properties fo:letter-spacing="-0.0027in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fo:letter-spacing="-0.0027in"/>
    </style:style>
    <style:style style:name="T492" style:parent-style-name="預設段落字型" style:family="text">
      <style:text-properties fo:letter-spacing="-0.0027in"/>
    </style:style>
    <style:style style:name="T493" style:parent-style-name="預設段落字型" style:family="text">
      <style:text-properties fo:letter-spacing="-0.0027in"/>
    </style:style>
    <style:style style:name="T494" style:parent-style-name="預設段落字型" style:family="text">
      <style:text-properties fo:letter-spacing="-0.0027in"/>
    </style:style>
    <style:style style:name="T495" style:parent-style-name="預設段落字型" style:family="text">
      <style:text-properties fo:letter-spacing="-0.0027in"/>
    </style:style>
    <style:style style:name="T496" style:parent-style-name="預設段落字型" style:family="text">
      <style:text-properties fo:letter-spacing="-0.0027in"/>
    </style:style>
    <style:style style:name="T497" style:parent-style-name="預設段落字型" style:family="text">
      <style:text-properties fo:letter-spacing="-0.0027in"/>
    </style:style>
    <style:style style:name="T498" style:parent-style-name="預設段落字型" style:family="text">
      <style:text-properties fo:letter-spacing="-0.0027in"/>
    </style:style>
    <style:style style:name="T499" style:parent-style-name="預設段落字型" style:family="text">
      <style:text-properties fo:letter-spacing="-0.0027in"/>
    </style:style>
    <style:style style:name="T500" style:parent-style-name="預設段落字型" style:family="text">
      <style:text-properties fo:letter-spacing="-0.0027in"/>
    </style:style>
    <style:style style:name="T501" style:parent-style-name="預設段落字型" style:family="text">
      <style:text-properties fo:letter-spacing="-0.0027in"/>
    </style:style>
    <style:style style:name="T502" style:parent-style-name="預設段落字型" style:family="text">
      <style:text-properties fo:letter-spacing="-0.0027in"/>
    </style:style>
    <style:style style:name="T503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66"/>一一、基金無特定收入來源又連年短絀，且自111年度起不再辦理媒合水產海事院校畢業生上遠洋漁船服務，允宜審酌基金存續之必要性<text:bookmark-end text:name="_Toc150179166"/></text:p>
      <text:p text:style-name="P8">漁發基金113年度基金來源預算數87萬1千元(均為銀行存款利息收入)、基金用途1,641萬4千元(其中獎勵水產海事院校畢業學生上漁船服務經費1,300萬元)，收支相抵後，預計短絀1,554萬3千元<text:span text:style-name="T9">(詳表1)</text:span>，該基金業務單純且規模小，允宜檢討修法裁撤之可能性。茲說明如下：</text:p>
      <text:p text:style-name="P10"><text:span text:style-name="T11">表1 <text:s/></text:span><text:span text:style-name="T12">漁發基金</text:span><text:span text:style-name="T13">101</text:span><text:span text:style-name="T14">至</text:span><text:span text:style-name="T15">113</text:span><text:span text:style-name="T16">年度收支及餘絀</text:span><text:span text:style-name="T17">概況</text:span><text:span text:style-name="T18">表</text:span><text:span text:style-name="T19"><text:s/></text:span><text:span text:style-name="T20"><text:s text:c="2"/></text:span><text:span text:style-name="T21">單位：新</text:span><text:span text:style-name="T22">臺</text:span><text:span text:style-name="T23">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columns-spanned="4">
              <text:p text:style-name="P36">基金來源</text:p>
            </table:table-cell>
            <table:covered-table-cell/>
            <table:covered-table-cell/>
            <table:covered-table-cell/>
            <table:table-cell table:style-name="TableCell37" table:number-rows-spanned="2">
              <text:p text:style-name="P38">基金用途</text:p>
            </table:table-cell>
            <table:table-cell table:style-name="TableCell39" table:number-rows-spanned="2">
              <text:p text:style-name="P40">本期餘絀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財產收入</text:p>
            </table:table-cell>
            <table:table-cell table:style-name="TableCell45">
              <text:p text:style-name="P46">政府撥入收入</text:p>
            </table:table-cell>
            <table:table-cell table:style-name="TableCell47">
              <text:p text:style-name="P48">其他收入</text:p>
            </table:table-cell>
            <table:table-cell table:style-name="TableCell49">
              <text:p text:style-name="P50">合 <text:s/>計</text:p>
            </table: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101</text:p>
          </table:table-cell>
          <table:table-cell table:style-name="TableCell56">
            <text:p text:style-name="P57">1,779</text:p>
          </table:table-cell>
          <table:table-cell table:style-name="TableCell58">
            <text:p text:style-name="P59">8,952</text:p>
          </table:table-cell>
          <table:table-cell table:style-name="TableCell60">
            <text:p text:style-name="P61">30,247</text:p>
          </table:table-cell>
          <table:table-cell table:style-name="TableCell62">
            <text:p text:style-name="P63">40,978</text:p>
          </table:table-cell>
          <table:table-cell table:style-name="TableCell64">
            <text:p text:style-name="P65">10,095</text:p>
          </table:table-cell>
          <table:table-cell table:style-name="TableCell66">
            <text:p text:style-name="P67">30,883</text:p>
          </table:table-cell>
        </table:table-row>
        <table:table-row table:style-name="TableRow68">
          <table:table-cell table:style-name="TableCell69">
            <text:p text:style-name="P70">102</text:p>
          </table:table-cell>
          <table:table-cell table:style-name="TableCell71">
            <text:p text:style-name="P72">1,647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3,579</text:p>
          </table:table-cell>
          <table:table-cell table:style-name="TableCell77">
            <text:p text:style-name="P78">15,226</text:p>
          </table:table-cell>
          <table:table-cell table:style-name="TableCell79">
            <text:p text:style-name="P80">10,817</text:p>
          </table:table-cell>
          <table:table-cell table:style-name="TableCell81">
            <text:p text:style-name="P82">4,409</text:p>
          </table:table-cell>
        </table:table-row>
        <table:table-row table:style-name="TableRow83">
          <table:table-cell table:style-name="TableCell84">
            <text:p text:style-name="P85">103</text:p>
          </table:table-cell>
          <table:table-cell table:style-name="TableCell86">
            <text:p text:style-name="P87">1,643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4,786</text:p>
          </table:table-cell>
          <table:table-cell table:style-name="TableCell92">
            <text:p text:style-name="P93">26,429</text:p>
          </table:table-cell>
          <table:table-cell table:style-name="TableCell94">
            <text:p text:style-name="P95">14,278</text:p>
          </table:table-cell>
          <table:table-cell table:style-name="TableCell96">
            <text:p text:style-name="P97">12,151</text:p>
          </table:table-cell>
        </table:table-row>
        <table:table-row table:style-name="TableRow98">
          <table:table-cell table:style-name="TableCell99">
            <text:p text:style-name="P100">104</text:p>
          </table:table-cell>
          <table:table-cell table:style-name="TableCell101">
            <text:p text:style-name="P102">1,577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46</text:p>
          </table:table-cell>
          <table:table-cell table:style-name="TableCell107">
            <text:p text:style-name="P108">1,623</text:p>
          </table:table-cell>
          <table:table-cell table:style-name="TableCell109">
            <text:p text:style-name="P110">10,648</text:p>
          </table:table-cell>
          <table:table-cell table:style-name="TableCell111">
            <text:p text:style-name="P112">-9,025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1,118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,118</text:p>
          </table:table-cell>
          <table:table-cell table:style-name="TableCell124">
            <text:p text:style-name="P125">15,282</text:p>
          </table:table-cell>
          <table:table-cell table:style-name="TableCell126">
            <text:p text:style-name="P127">-14,164</text:p>
          </table:table-cell>
        </table:table-row>
        <table:table-row table:style-name="TableRow128">
          <table:table-cell table:style-name="TableCell129">
            <text:p text:style-name="P130">106</text:p>
          </table:table-cell>
          <table:table-cell table:style-name="TableCell131">
            <text:p text:style-name="P132">967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976</text:p>
          </table:table-cell>
          <table:table-cell table:style-name="TableCell139">
            <text:p text:style-name="P140">20,617</text:p>
          </table:table-cell>
          <table:table-cell table:style-name="TableCell141">
            <text:p text:style-name="P142">-19,641</text:p>
          </table:table-cell>
        </table:table-row>
        <table:table-row table:style-name="TableRow143">
          <table:table-cell table:style-name="TableCell144">
            <text:p text:style-name="P145">107</text:p>
          </table:table-cell>
          <table:table-cell table:style-name="TableCell146">
            <text:p text:style-name="P147">947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971</text:p>
          </table:table-cell>
          <table:table-cell table:style-name="TableCell154">
            <text:p text:style-name="P155">16,130</text:p>
          </table:table-cell>
          <table:table-cell table:style-name="TableCell156">
            <text:p text:style-name="P157">-15,159</text:p>
          </table:table-cell>
        </table:table-row>
        <table:table-row table:style-name="TableRow158">
          <table:table-cell table:style-name="TableCell159">
            <text:p text:style-name="P160">108</text:p>
          </table:table-cell>
          <table:table-cell table:style-name="TableCell161">
            <text:p text:style-name="P162">80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92</text:p>
          </table:table-cell>
          <table:table-cell table:style-name="TableCell167">
            <text:p text:style-name="P168">893</text:p>
          </table:table-cell>
          <table:table-cell table:style-name="TableCell169">
            <text:p text:style-name="P170">20,241</text:p>
          </table:table-cell>
          <table:table-cell table:style-name="TableCell171">
            <text:p text:style-name="P172">-19,348</text:p>
          </table:table-cell>
        </table:table-row>
        <table:table-row table:style-name="TableRow173">
          <table:table-cell table:style-name="TableCell174">
            <text:p text:style-name="P175">109</text:p>
          </table:table-cell>
          <table:table-cell table:style-name="TableCell176">
            <text:p text:style-name="P177">522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73</text:p>
          </table:table-cell>
          <table:table-cell table:style-name="TableCell182">
            <text:p text:style-name="P183">595</text:p>
          </table:table-cell>
          <table:table-cell table:style-name="TableCell184">
            <text:p text:style-name="P185">15,581</text:p>
          </table:table-cell>
          <table:table-cell table:style-name="TableCell186">
            <text:p text:style-name="P187">-14,986</text:p>
          </table:table-cell>
        </table:table-row>
        <table:table-row table:style-name="TableRow188">
          <table:table-cell table:style-name="TableCell189">
            <text:p text:style-name="P190">110</text:p>
          </table:table-cell>
          <table:table-cell table:style-name="TableCell191">
            <text:p text:style-name="P192">456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458</text:p>
          </table:table-cell>
          <table:table-cell table:style-name="TableCell199">
            <text:p text:style-name="P200">32,446</text:p>
          </table:table-cell>
          <table:table-cell table:style-name="TableCell201">
            <text:p text:style-name="P202">-31,988</text:p>
          </table:table-cell>
        </table:table-row>
        <table:table-row table:style-name="TableRow203">
          <table:table-cell table:style-name="TableCell204">
            <text:p text:style-name="P205">111</text:p>
          </table:table-cell>
          <table:table-cell table:style-name="TableCell206">
            <text:p text:style-name="P207">732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9</text:p>
          </table:table-cell>
          <table:table-cell table:style-name="TableCell212">
            <text:p text:style-name="P213">751</text:p>
          </table:table-cell>
          <table:table-cell table:style-name="TableCell214">
            <text:p text:style-name="P215">14,970</text:p>
          </table:table-cell>
          <table:table-cell table:style-name="TableCell216">
            <text:p text:style-name="P217">-14,219</text:p>
          </table:table-cell>
        </table:table-row>
        <table:table-row table:style-name="TableRow218">
          <table:table-cell table:style-name="TableCell219">
            <text:p text:style-name="P220">112</text:p>
          </table:table-cell>
          <table:table-cell table:style-name="TableCell221">
            <text:p text:style-name="P222">333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33</text:p>
          </table:table-cell>
          <table:table-cell table:style-name="TableCell229">
            <text:p text:style-name="P230">18,414</text:p>
          </table:table-cell>
          <table:table-cell table:style-name="TableCell231">
            <text:p text:style-name="P232">-18,081</text:p>
          </table:table-cell>
        </table:table-row>
        <table:table-row table:style-name="TableRow233">
          <table:table-cell table:style-name="TableCell234">
            <text:p text:style-name="P235">113</text:p>
          </table:table-cell>
          <table:table-cell table:style-name="TableCell236">
            <text:p text:style-name="P237">871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871</text:p>
          </table:table-cell>
          <table:table-cell table:style-name="TableCell244">
            <text:p text:style-name="P245">16,414</text:p>
          </table:table-cell>
          <table:table-cell table:style-name="TableCell246">
            <text:p text:style-name="P247">-15,543</text:p>
          </table:table-cell>
        </table:table-row>
      </table:table>
      <text:p text:style-name="P248">說 <text:s text:c="3"/>明：1.表列101至111年度為決算審定數，112年度為預算數，113年度為預算案數。</text:p>
      <text:p text:style-name="P249"><text:s text:c="10"/>2.表列財產收入係為利息收入、其他收入係收回以前年度計畫賸餘款。</text:p>
      <text:p text:style-name="P250">資料來源：漁發基金各年度預、決算書。</text:p>
      <text:p text:style-name="P251">(一)自漁業用油補貼計畫於100年度回歸漁業署辦理後，漁發基金收入來源幾乎僅餘利息收入，且連年短絀</text:p>
      <text:soft-page-break/>
      <text:p text:style-name="P252">經濟部自79年10月8日調整油價並取消漁業用油折扣優惠價格後，為照顧漁民，農業部漁業署(以下簡稱漁業署)依據漁民所購買之漁船用油油量補貼其價格差價，用以歸墊台灣中油公司等油品補貼款，該補貼款原係編列於漁業署公務預算，然自94年度起該署逕由公務預算撥充漁發基金，再由該基金執行是項計畫，經本院審查農業特別收入基金99年度預算案決議<text:span text:style-name="註腳參照"><text:note text:note-class="footnote" text:id="_ftn0"><text:note-citation>1</text:note-citation><text:note-body><text:p text:style-name="P253"><text:span text:style-name="T254">本院審查農業特別收入基金</text:span><text:span text:style-name="T255">99年度預算案決議</text:span><text:span text:style-name="T256">第43項</text:span><text:span text:style-name="T257">：「</text:span><text:span text:style-name="T258">檢視漁業發展基金之用途，除行政</text:span><text:span text:style-name="T259">維持</text:span><text:span text:style-name="T260">費外，多為會費、</text:span><text:span text:style-name="T261">捐助</text:span><text:span text:style-name="T262">、補助、</text:span><text:span text:style-name="T263">分攤、救濟與交流活動費等捐助、補助與獎勵支出，基金功能萎縮，對其設立宗旨—『達成漁業經營現代化、漁業機械化及自動化』所能發揮的助益不大。加上，該基金收入主要來源為國庫撥款數，支出則為辦理漁業用油補貼計畫，顯然該基金業已成為漁業補助款的轉撥機制，建議農委會</text:span><text:span text:style-name="T264">（現改制為農業部）</text:span><text:span text:style-name="T265">應考量修法予以裁撤，將其漁業用油補貼計畫正式回歸公務機關辦理。」及第</text:span><text:span text:style-name="T266">4</text:span><text:span text:style-name="T267">4</text:span><text:span text:style-name="T268">項：「99年度漁業發展基金收入數為13億 5,993萬5,000元，執行漁業用油補</text:span><text:span text:style-name="T269">貼計畫即高達</text:span><text:span text:style-name="T270">13億4,283萬元，顯非其設立宗旨—</text:span><text:span text:style-name="T271">『</text:span><text:span text:style-name="T272">達成漁業經營</text:span><text:span text:style-name="T273">現代</text:span><text:span text:style-name="T274">化</text:span><text:span text:style-name="T275">、漁業機械化及自動化』之目的。基金自停徵規費後功能萎縮，嗣後編列漁業用油補貼計畫經費，為漁業補助款轉撥機制，已非特別收入基金設置特定收入來源用途供特殊用途之目的。建請考量修法予以裁撤，有關業務之執行回歸公務機關辦理。」</text:span></text:p></text:note-body></text:note></text:span>應回歸公務機關辦理<text:span text:style-name="T276">，</text:span><text:span text:style-name="T277">原辦理之漁業用油補貼計畫於</text:span><text:span text:style-name="T278">100年度回歸漁業署後</text:span><text:span text:style-name="T279">，</text:span><text:span text:style-name="T280">國庫</text:span><text:span text:style-name="T281">自</text:span><text:span text:style-name="T282">102年起停止撥款</text:span><text:span text:style-name="T283">，</text:span><text:span text:style-name="T284">該</text:span><text:span text:style-name="T285">基金來源幾乎僅</text:span><text:span text:style-name="T286">餘</text:span><text:span text:style-name="T287">銀行存款利息收入，</text:span><text:span text:style-name="T288">且</text:span><text:span text:style-name="T289">入不敷出，</text:span><text:span text:style-name="T290">連年短絀</text:span>。</text:p>
      <text:p text:style-name="P291">(二)獎勵水產院校畢業生上漁船服務為該基金主要工作項目，惟自111年度起不再辦理媒合工作，僅持續核發獎勵金</text:p>
      <text:p text:style-name="P292">漁業發展基金107至112年度基金用途介於1,558萬1千元至3,244萬6千元間，用於辦理獎勵水產院校畢業學生上漁船服務、<text:bookmark-start text:name="_Hlk147653087"/>補助學者專家出席國際會議，及補助漁業通訊設備<text:bookmark-end text:name="_Hlk147653087"/>等，其中獎勵水產院校畢業生上漁船服務為該基金主要工作項目，除110年度因轉銷催收款項致短絀增加<text:span text:style-name="註腳參照"><text:note text:note-class="footnote" text:id="_ftn1"><text:note-citation>2</text:note-citation><text:note-body><text:p text:style-name="P293"><text:span text:style-name="T294">據</text:span><text:span text:style-name="T295">該部</text:span><text:span text:style-name="T296">說明，</text:span><text:span text:style-name="T297">95至99年應追繳之漁業用油補貼款1,788萬8,679元，按行政執行法第7條規定，自裁定確定之日起已逾10年不得再執行，爰依程序轉銷催收款列為110年度損失</text:span><text:span text:style-name="T298">，各項短絀費用增加</text:span><text:span text:style-name="T299">，</text:span></text:p></text:note-body></text:note></text:span>外，各年度經費占基金用途之比率介於77.5%至83.99%(詳表2)，惟依113年度預算<text:soft-page-break/>書說明：經檢討實益後，自111年度起<text:bookmark-start text:name="_Hlk147652855"/>不再媒合水產海事院校畢業生上遠洋漁船服務<text:bookmark-end text:name="_Hlk147652855"/>，僅就已參與之獎勵生持續核發獎勵金至期滿或退出為止。</text:p>
      <text:p text:style-name="P300"><text:span text:style-name="T301">表2 <text:s/></text:span><text:span text:style-name="T302">107</text:span><text:span text:style-name="T303">至</text:span><text:span text:style-name="T304">11</text:span><text:span text:style-name="T305">3</text:span><text:span text:style-name="T306">年度</text:span><text:span text:style-name="T307">基金用途用</text:span><text:span text:style-name="T308">於</text:span><text:span text:style-name="T309">捐助、補助、獎助及獎勵費用之占比</text:span><text:span text:style-name="T310">概況表</text:span><text:span text:style-name="T311"><text:s text:c="3"/></text:span><text:span text:style-name="T312"><text:s text:c="28"/></text:span><text:span text:style-name="T313">單位：新</text:span><text:span text:style-name="T314">臺</text:span><text:span text:style-name="T315">幣千元；%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rows-spanned="2">
              <text:p text:style-name="P326">年度</text:p>
            </table:table-cell>
            <table:table-cell table:style-name="TableCell327" table:number-rows-spanned="2">
              <text:p text:style-name="P328">基金用途</text:p>
              <text:p text:style-name="P329">預(決)算數(A)</text:p>
            </table:table-cell>
            <table:table-cell table:style-name="TableCell330" table:number-columns-spanned="4">
              <text:p text:style-name="P331">捐助、補助、獎助及獎勵預(決)算數</text:p>
            </table:table-cell>
            <table:covered-table-cell/>
            <table:covered-table-cell/>
            <table:covered-table-cell/>
            <table:table-cell table:style-name="TableCell332" table:number-rows-spanned="2">
              <text:p text:style-name="P333">獎勵水產院校</text:p>
              <text:p text:style-name="P334">畢業生上船服務</text:p>
              <text:p text:style-name="P335">占基金用途比率(C=B/A*100%)</text:p>
            </table:table-cell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table-cell table:style-name="TableCell339">
              <text:p text:style-name="P340">獎勵水產</text:p>
              <text:p text:style-name="P341">院校畢業生</text:p>
              <text:p text:style-name="P342">上船服務(B)</text:p>
            </table:table-cell>
            <table:table-cell table:style-name="TableCell343">
              <text:p text:style-name="P344">補助學者</text:p>
              <text:p text:style-name="P345">專家出席</text:p>
              <text:p text:style-name="P346">國際會議</text:p>
            </table:table-cell>
            <table:table-cell table:style-name="TableCell347">
              <text:p text:style-name="P348">補助漁業</text:p>
              <text:p text:style-name="P349">通訊設備</text:p>
            </table:table-cell>
            <table:table-cell table:style-name="TableCell350">
              <text:p text:style-name="P351">合 計</text:p>
            </table:table-cell>
            <table:covered-table-cell>
              <text:p text:style-name="P352"/>
            </table:covered-table-cell>
          </table:table-row>
        </table:table-header-rows>
        <table:table-row table:style-name="TableRow353">
          <table:table-cell table:style-name="TableCell354">
            <text:p text:style-name="P355">107</text:p>
          </table:table-cell>
          <table:table-cell table:style-name="TableCell356">
            <text:p text:style-name="P357">16,130</text:p>
          </table:table-cell>
          <table:table-cell table:style-name="TableCell358">
            <text:p text:style-name="P359">12,500</text:p>
          </table:table-cell>
          <table:table-cell table:style-name="TableCell360">
            <text:p text:style-name="P361">171</text:p>
          </table:table-cell>
          <table:table-cell table:style-name="TableCell362">
            <text:p text:style-name="P363">2,000</text:p>
          </table:table-cell>
          <table:table-cell table:style-name="TableCell364">
            <text:p text:style-name="P365">14,671</text:p>
          </table:table-cell>
          <table:table-cell table:style-name="TableCell366">
            <text:p text:style-name="P367">77.50</text:p>
          </table:table-cell>
        </table:table-row>
        <table:table-row table:style-name="TableRow368">
          <table:table-cell table:style-name="TableCell369">
            <text:p text:style-name="P370">108</text:p>
          </table:table-cell>
          <table:table-cell table:style-name="TableCell371">
            <text:p text:style-name="P372">20,241</text:p>
          </table:table-cell>
          <table:table-cell table:style-name="TableCell373">
            <text:p text:style-name="P374">17,000</text:p>
          </table:table-cell>
          <table:table-cell table:style-name="TableCell375">
            <text:p text:style-name="P376">208</text:p>
          </table:table-cell>
          <table:table-cell table:style-name="TableCell377">
            <text:p text:style-name="P378">2,000</text:p>
          </table:table-cell>
          <table:table-cell table:style-name="TableCell379">
            <text:p text:style-name="P380">19,208</text:p>
          </table:table-cell>
          <table:table-cell table:style-name="TableCell381">
            <text:p text:style-name="P382">83.99</text:p>
          </table:table-cell>
        </table:table-row>
        <table:table-row table:style-name="TableRow383">
          <table:table-cell table:style-name="TableCell384">
            <text:p text:style-name="P385">109</text:p>
          </table:table-cell>
          <table:table-cell table:style-name="TableCell386">
            <text:p text:style-name="P387">15,581</text:p>
          </table:table-cell>
          <table:table-cell table:style-name="TableCell388">
            <text:p text:style-name="P389">12,500</text:p>
          </table:table-cell>
          <table:table-cell table:style-name="TableCell390">
            <text:p text:style-name="P391">38</text:p>
          </table:table-cell>
          <table:table-cell table:style-name="TableCell392">
            <text:p text:style-name="P393">2,000</text:p>
          </table:table-cell>
          <table:table-cell table:style-name="TableCell394">
            <text:p text:style-name="P395">14,538</text:p>
          </table:table-cell>
          <table:table-cell table:style-name="TableCell396">
            <text:p text:style-name="P397">80.23</text:p>
          </table:table-cell>
        </table:table-row>
        <table:table-row table:style-name="TableRow398">
          <table:table-cell table:style-name="TableCell399">
            <text:p text:style-name="P400">110</text:p>
          </table:table-cell>
          <table:table-cell table:style-name="TableCell401">
            <text:p text:style-name="P402">32,446</text:p>
          </table:table-cell>
          <table:table-cell table:style-name="TableCell403">
            <text:p text:style-name="P404">11,50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,000</text:p>
          </table:table-cell>
          <table:table-cell table:style-name="TableCell409">
            <text:p text:style-name="P410">13,500</text:p>
          </table:table-cell>
          <table:table-cell table:style-name="TableCell411">
            <text:p text:style-name="P412">35.44</text:p>
          </table:table-cell>
        </table:table-row>
        <table:table-row table:style-name="TableRow413">
          <table:table-cell table:style-name="TableCell414">
            <text:p text:style-name="P415">111</text:p>
          </table:table-cell>
          <table:table-cell table:style-name="TableCell416">
            <text:p text:style-name="P417">14,970</text:p>
          </table:table-cell>
          <table:table-cell table:style-name="TableCell418">
            <text:p text:style-name="P419">12,00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,000</text:p>
          </table:table-cell>
          <table:table-cell table:style-name="TableCell424">
            <text:p text:style-name="P425">14,000</text:p>
          </table:table-cell>
          <table:table-cell table:style-name="TableCell426">
            <text:p text:style-name="P427">80.16</text:p>
          </table:table-cell>
        </table:table-row>
        <table:table-row table:style-name="TableRow428">
          <table:table-cell table:style-name="TableCell429">
            <text:p text:style-name="P430">112</text:p>
          </table:table-cell>
          <table:table-cell table:style-name="TableCell431">
            <text:p text:style-name="P432">18,414</text:p>
          </table:table-cell>
          <table:table-cell table:style-name="TableCell433">
            <text:p text:style-name="P434">15,000</text:p>
          </table:table-cell>
          <table:table-cell table:style-name="TableCell435">
            <text:p text:style-name="P436">300</text:p>
          </table:table-cell>
          <table:table-cell table:style-name="TableCell437">
            <text:p text:style-name="P438">2,000</text:p>
          </table:table-cell>
          <table:table-cell table:style-name="TableCell439">
            <text:p text:style-name="P440">17,300</text:p>
          </table:table-cell>
          <table:table-cell table:style-name="TableCell441">
            <text:p text:style-name="P442">81.46</text:p>
          </table:table-cell>
        </table:table-row>
        <table:table-row table:style-name="TableRow443">
          <table:table-cell table:style-name="TableCell444">
            <text:p text:style-name="P445">113</text:p>
          </table:table-cell>
          <table:table-cell table:style-name="TableCell446">
            <text:p text:style-name="P447">16,414</text:p>
          </table:table-cell>
          <table:table-cell table:style-name="TableCell448">
            <text:p text:style-name="P449">13,000</text:p>
          </table:table-cell>
          <table:table-cell table:style-name="TableCell450">
            <text:p text:style-name="P451">300</text:p>
          </table:table-cell>
          <table:table-cell table:style-name="TableCell452">
            <text:p text:style-name="P453">2,000</text:p>
          </table:table-cell>
          <table:table-cell table:style-name="TableCell454">
            <text:p text:style-name="P455">15,300</text:p>
          </table:table-cell>
          <table:table-cell table:style-name="TableCell456">
            <text:p text:style-name="P457">79.20</text:p>
          </table:table-cell>
        </table:table-row>
      </table:table>
      <text:p text:style-name="P458">說 <text:s text:c="3"/>明：表列107至111年度為決算審定數，112年度為預算數，113年度為預算案數。</text:p>
      <text:p text:style-name="P459">資料來源：漁業發展基金各年度預、決算書及漁業署提供。</text:p>
      <text:p text:style-name="P460">(三)漁發基金並無特定收入來源且自111年度起主要工作已停辦，允宜審酌存續必要性</text:p>
      <text:p text:style-name="P461">漁發基金係依59年4月30日修正公布之漁業法第53條第1項<text:bookmark-start text:name="_Hlk88422123"/><text:span text:style-name="註腳參照"><text:note text:note-class="footnote" text:id="_ftn2"><text:note-citation>3</text:note-citation><text:note-body><text:p text:style-name="P462"><text:span text:style-name="T463">漁業法第</text:span><text:span text:style-name="T464">53條第1項</text:span><text:span text:style-name="T465">(非現行條文)</text:span><text:span text:style-name="T466">：「為促進漁業發展，應設置漁業獎勵基金及漁業發展基金。漁</text:span><text:span text:style-name="T467">業發展基金於漁業人出售漁獲物時徵收之。」</text:span></text:p></text:note-body></text:note></text:span><text:bookmark-end text:name="_Hlk88422123"/>規定設置，惟隨時空環境演進，現行漁發基金之收入來源僅年約數十萬元之利息收入，恐與預算法第4條第1項第2款第5目<text:span text:style-name="註腳參照"><text:note text:note-class="footnote" text:id="_ftn3"><text:note-citation>4</text:note-citation><text:note-body><text:p text:style-name="P468"><text:span text:style-name="T469">預算法第</text:span><text:span text:style-name="T470">4條第1項第2款第5目</text:span><text:span text:style-name="T471">：「有特定收入來源而供特殊用途者，為特別</text:span><text:span text:style-name="T472">收入</text:span><text:span text:style-name="T473">基金</text:span><text:span text:style-name="T474">。」</text:span></text:p></text:note-body></text:note></text:span>對特別收入基金之定義有所差距，且自111年度起不再辦理媒合水產海事院校畢業生上遠洋漁船服務，主要工作項目已停辦，僅餘核發獎勵金、補助學者專家出席國際會議及漁業通訊設備等，允宜審酌基金存續之必要性並研議將剩餘業務移<text:soft-page-break/>由公務預算辦理。</text:p>
      <text:p text:style-name="P475">綜上，漁發<text:span text:style-name="T476">基金</text:span><text:span text:style-name="T477">近年基金來源幾乎僅</text:span><text:span text:style-name="T478">餘</text:span><text:span text:style-name="T479">利息收入</text:span><text:span text:style-name="T480">，且連年短絀</text:span><text:span text:style-name="T481">，</text:span><text:span text:style-name="T482">而該</text:span><text:span text:style-name="T483">基金</text:span><text:span text:style-name="T484">主要工作項目係</text:span><text:span text:style-name="T485">獎勵水產院校畢業學生上漁船服務</text:span><text:span text:style-name="T486">，惟自111年度起不再</text:span><text:span text:style-name="T487">辦理媒合工作</text:span><text:span text:style-name="T488">，僅繼續核發獎勵金</text:span><text:span text:style-name="T489">，</text:span><text:span text:style-name="T490">鑒於</text:span><text:span text:style-name="T491">該基金無特定收入來源且</text:span><text:span text:style-name="T492">主要工作已停辦</text:span><text:span text:style-name="T493">，允宜</text:span><text:span text:style-name="T494">審酌基金存續</text:span><text:span text:style-name="T495">之</text:span><text:span text:style-name="T496">必要性並研議</text:span><text:span text:style-name="T497">將</text:span><text:span text:style-name="T498">剩餘</text:span><text:span text:style-name="T499">業務</text:span><text:span text:style-name="T500">移列</text:span><text:span text:style-name="T501">公務預算辦理</text:span><text:span text:style-name="T502">，俾利政府資源整體有效運用</text:span><text:span text:style-name="T503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60" meta:character-count="2414" meta:row-count="17" meta:non-whitespace-character-count="2058"/>
  </office:meta>
</office:document-meta>
</file>