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P13" style:parent-style-name="一下內文縮2" style:family="paragraph">
      <style:paragraph-properties fo:margin-left="0.5902in" fo:text-indent="-0.5902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ableColumn19" style:family="table-column">
      <style:table-column-properties style:column-width="1.5263in" style:use-optimal-column-width="false"/>
    </style:style>
    <style:style style:name="TableColumn20" style:family="table-column">
      <style:table-column-properties style:column-width="1.1312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1.0833in" style:use-optimal-column-width="false"/>
    </style:style>
    <style:style style:name="Table18" style:family="table">
      <style:table-properties style:width="5.9062in" fo:margin-left="0.07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 fo:margin-left="-0.043in" fo:margin-right="-0.0215in">
        <style:tab-stops/>
      </style:paragraph-properties>
      <style:text-properties fo:letter-spacing="-0.0138in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letter-spacing="-0.0138in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letter-spacing="-0.0138in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letter-spacing="-0.0138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justify"/>
      <style:text-properties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  <style:text-properties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  <style:text-properties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  <style:text-properties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  <style:text-properties fo:font-weight="bold" style:font-weight-asian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justify"/>
      <style:text-properties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  <style:text-properties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  <style:text-properties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  <style:text-properties fo:font-weight="bold" style:font-weight-asian="bold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  <style:text-properties fo:font-weight="bold" style:font-weight-asian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justify" fo:margin-left="0.2201in" fo:text-indent="-0.0979in">
        <style:tab-stops/>
      </style:paragraph-properties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justify" fo:margin-left="0.2201in" fo:text-indent="-0.0979in">
        <style:tab-stops/>
      </style:paragraph-properties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justify" fo:margin-left="0.2201in" fo:text-indent="-0.0979in">
        <style:tab-stops/>
      </style:paragraph-properties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justify" fo:margin-left="0.2201in" fo:text-indent="-0.0979in">
        <style:tab-stops/>
      </style:paragraph-properties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justify" fo:margin-left="0.2201in" fo:text-indent="-0.0979in">
        <style:tab-stops/>
      </style:paragraph-properties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P112" style:parent-style-name="表格內文14行高" style:family="paragraph">
      <style:paragraph-properties fo:margin-left="0.934in" fo:text-indent="-0.934in">
        <style:tab-stops/>
      </style:paragraph-properties>
    </style:style>
    <style:style style:name="P113" style:parent-style-name="表格內文14行高" style:family="paragraph">
      <style:paragraph-properties fo:margin-left="0.9326in" fo:text-indent="-0.1555in">
        <style:tab-stops/>
      </style:paragraph-properties>
    </style:style>
  </office:automatic-styles>
  <office:body>
    <office:text text:use-soft-page-breaks="true">
      <text:p text:style-name="P1">農業作業基金及農田水利事業作業基金113年度預算評估報告</text:p>
      <text:p text:style-name="P4"><text:bookmark-start text:name="_Toc150268394"/>九、113年度編列諮議會委員人數及經費較111年度決算增加頗多，允宜審酌業務發展及以前年度辦理情形，核實檢討所需經費<text:bookmark-end text:name="_Toc150268394"/></text:p>
      <text:p text:style-name="P5">農水基金113年度預算案「業務費用」編列農田水利事務諮議會(以下稱諮議會)委員所需經費3,161萬4千元，說明如下：</text:p>
      <text:p text:style-name="P6">(一)農田水利事務諮議會提供諮詢服務，委員均為無給職</text:p>
      <text:p text:style-name="P7">據農田水利法第21條規定，主管機關得邀集專家學者、地方人士、實際耕作之農民，組成各地方農田水利事務諮議會，農民人數應不少於三分之二，提供供水服務及農民紛爭協調等相關之諮詢服務；農田水利事務諮議會委員均為無給職。</text:p>
      <text:p text:style-name="P8">另據「行政院農業委員會農田水利事務諮議會設置要點<text:span text:style-name="註腳參照"><text:note text:note-class="footnote" text:id="_ftn0"><text:note-citation>1</text:note-citation><text:note-body><text:p text:style-name="註腳表格內文14行高左右齊"><text:s/>110年5月28日修正版。</text:p></text:note-body></text:note></text:span>」，諮議會委員任期4年，期滿得予續聘；諮議會以每6個月開會1次為原則，每次會期以1日為限，必要時得召開臨時會議；諮議會委員為無給職，但得支領事務補助費，每人每月新臺幣3,500元，但具軍公教身分者依軍公教人員兼職費支給表規定辦理。</text:p>
      <text:p text:style-name="P9">(二)預算編列諮議會委員支領項目除事務補助費，另有業務費及其他等項目，113年度較111年度增幅頗大</text:p>
      <text:p text:style-name="P10">諮議會原則上每6個月開會1次，每次會期以1日為限，委員為無給職，但得支領事補助費。詢洽農水署，113年度預算案編列諮議會委員470人，所需經費3,161萬4千元，支領項目除「事務補助費」每人每月3,500元外，尚有「出席費」每人每次2,500元，「交通及住宿費」則參照國內出差旅費報支要點，「業務費」及「其他」係核實支應(詳表1)。</text:p>
      <text:soft-page-break/>
      <text:p text:style-name="P11">113年度編列委員人數470人較111年度決算440人增加30人，而113年度委員支領項目中，「出席費」、「交通及住宿費」、「業務費」及「其他」合共編列1,212萬6千元(平均每人約2萬6千元)，較111年度決算507萬3千元(平均每人約1萬2千元)增加139.03%，允宜審酌業務發展及以前年度辦理情形，審慎檢討各支領項目之必要性，並核實估列所需經費。</text:p>
      <text:p text:style-name="P12">綜上，農水基金113年度預算案「業務費用」編列諮議會委員470人所需事務補助及出席費等3,161萬4千元，諮議會委員人數及經費均較111年度增加，允宜審酌業務發展及以前年度辦理情形，本撙節原則核實檢討所需經費。</text:p>
      <text:p text:style-name="P13"><text:span text:style-name="T14">表1</text:span><text:span text:style-name="T15"><text:s text:c="2"/></text:span><text:span text:style-name="T16">諮議會委員近年人數及支領經費簡表</text:span><text:s/><text:s text:c="4"/><text:span text:style-name="T17">單位：人；新臺幣千元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項目</text:p>
            </table:table-cell>
            <table:table-cell table:style-name="TableCell27">
              <text:p text:style-name="P28">110年決算</text:p>
            </table:table-cell>
            <table:table-cell table:style-name="TableCell29">
              <text:p text:style-name="P30">111年度決算</text:p>
            </table:table-cell>
            <table:table-cell table:style-name="TableCell31">
              <text:p text:style-name="P32">112年度預算</text:p>
            </table:table-cell>
            <table:table-cell table:style-name="TableCell33">
              <text:p text:style-name="P34">113年度預算案</text:p>
            </table:table-cell>
          </table:table-row>
        </table:table-header-rows>
        <table:table-row table:style-name="TableRow35">
          <table:table-cell table:style-name="TableCell36">
            <text:p text:style-name="P37">委員人數</text:p>
          </table:table-cell>
          <table:table-cell table:style-name="TableCell38">
            <text:p text:style-name="P39">444</text:p>
          </table:table-cell>
          <table:table-cell table:style-name="TableCell40">
            <text:p text:style-name="P41">440</text:p>
          </table:table-cell>
          <table:table-cell table:style-name="TableCell42">
            <text:p text:style-name="P43">470</text:p>
          </table:table-cell>
          <table:table-cell table:style-name="TableCell44">
            <text:p text:style-name="P45">470</text:p>
          </table:table-cell>
        </table:table-row>
        <table:table-row table:style-name="TableRow46">
          <table:table-cell table:style-name="TableCell47">
            <text:p text:style-name="P48">年度相關經費總計</text:p>
          </table:table-cell>
          <table:table-cell table:style-name="TableCell49">
            <text:p text:style-name="P50">11,838</text:p>
          </table:table-cell>
          <table:table-cell table:style-name="TableCell51">
            <text:p text:style-name="P52">23,604</text:p>
          </table:table-cell>
          <table:table-cell table:style-name="TableCell53">
            <text:p text:style-name="P54">31,669</text:p>
          </table:table-cell>
          <table:table-cell table:style-name="TableCell55">
            <text:p text:style-name="P56">31,614</text:p>
          </table:table-cell>
        </table:table-row>
        <table:table-row table:style-name="TableRow57">
          <table:table-cell table:style-name="TableCell58">
            <text:p text:style-name="P59">1.事務補助費</text:p>
          </table:table-cell>
          <table:table-cell table:style-name="TableCell60">
            <text:p text:style-name="P61">8,037</text:p>
          </table:table-cell>
          <table:table-cell table:style-name="TableCell62">
            <text:p text:style-name="P63">18,531</text:p>
          </table:table-cell>
          <table:table-cell table:style-name="TableCell64">
            <text:p text:style-name="P65">19,068</text:p>
          </table:table-cell>
          <table:table-cell table:style-name="TableCell66">
            <text:p text:style-name="P67">19,488</text:p>
          </table:table-cell>
        </table:table-row>
        <table:table-row table:style-name="TableRow68">
          <table:table-cell table:style-name="TableCell69">
            <text:p text:style-name="P70">2.出席費(註2)</text:p>
          </table:table-cell>
          <table:table-cell table:style-name="TableCell71">
            <text:p text:style-name="P72">1,019</text:p>
          </table:table-cell>
          <table:table-cell table:style-name="TableCell73">
            <text:p text:style-name="P74">1,769</text:p>
          </table:table-cell>
          <table:table-cell table:style-name="TableCell75">
            <text:p text:style-name="P76">3,297</text:p>
          </table:table-cell>
          <table:table-cell table:style-name="TableCell77">
            <text:p text:style-name="P78">2,976</text:p>
          </table:table-cell>
        </table:table-row>
        <table:table-row table:style-name="TableRow79">
          <table:table-cell table:style-name="TableCell80">
            <text:p text:style-name="P81">3.交通及住宿費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11</text:p>
          </table:table-cell>
          <table:table-cell table:style-name="TableCell86">
            <text:p text:style-name="P87">875</text:p>
          </table:table-cell>
          <table:table-cell table:style-name="TableCell88">
            <text:p text:style-name="P89">368</text:p>
          </table:table-cell>
        </table:table-row>
        <table:table-row table:style-name="TableRow90">
          <table:table-cell table:style-name="TableCell91">
            <text:p text:style-name="P92">4.業務費</text:p>
          </table:table-cell>
          <table:table-cell table:style-name="TableCell93">
            <text:p text:style-name="P94">515</text:p>
          </table:table-cell>
          <table:table-cell table:style-name="TableCell95">
            <text:p text:style-name="P96">1,252</text:p>
          </table:table-cell>
          <table:table-cell table:style-name="TableCell97">
            <text:p text:style-name="P98">2,829</text:p>
          </table:table-cell>
          <table:table-cell table:style-name="TableCell99">
            <text:p text:style-name="P100">4,720</text:p>
          </table:table-cell>
        </table:table-row>
        <table:table-row table:style-name="TableRow101">
          <table:table-cell table:style-name="TableCell102">
            <text:p text:style-name="P103">5.其他</text:p>
          </table:table-cell>
          <table:table-cell table:style-name="TableCell104">
            <text:p text:style-name="P105">2,267</text:p>
          </table:table-cell>
          <table:table-cell table:style-name="TableCell106">
            <text:p text:style-name="P107">2,041</text:p>
          </table:table-cell>
          <table:table-cell table:style-name="TableCell108">
            <text:p text:style-name="P109">5,600</text:p>
          </table:table-cell>
          <table:table-cell table:style-name="TableCell110">
            <text:p text:style-name="P111">4,062</text:p>
          </table:table-cell>
        </table:table-row>
      </table:table>
      <text:p text:style-name="P112">說<text:s/><text:s text:c="3"/>明：1.第1屆農田水利事務諮議會委員聘期自110年7月1日起至114年6月30日(任期4年)。</text:p>
      <text:p text:style-name="P113">2.出席費編列於「講課鐘點、稿費、出席審查及查詢費」，其餘費用編於「其他」。</text:p>
      <text:p text:style-name="表格內文14行高">資料來源：農水署(112年10月27日)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第一層14號字" style:auto-update="true">
      <style:paragraph-properties fo:margin-left="0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第二層14號字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第二層14號字" style:next-style-name="內文">
      <style:paragraph-properties fo:keep-together="always" fo:text-align="start" fo:margin-top="0.1666in" fo:line-height="107%" fo:margin-left="0in" fo:text-indent="0in">
        <style:tab-stops/>
      </style:paragraph-properties>
      <style:text-properties fo:font-weight="normal" style:font-weight-asian="normal" style:font-weight-complex="bold" fo:color="#2E74B5" style:letter-kerning="false" fo:font-size="12pt" style:font-size-asian="12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0048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3-11-09T06:05:00Z</meta:creation-date>
    <dc:date>2023-11-09T06:05:00Z</dc:date>
    <meta:print-date>2023-11-09T06:05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197" meta:character-count="1320" meta:row-count="9" meta:non-whitespace-character-count="1125"/>
  </office:meta>
</office:document-meta>
</file>