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margin-top="0.125in" fo:margin-bottom="0.125in" fo:line-height="0.2222in" fo:margin-left="1.0986in" fo:text-indent="-0.015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立法院會議名稱" style:family="paragraph">
      <style:paragraph-properties style:punctuation-wrap="simple" style:text-autospace="none" fo:text-align="justify" fo:line-height="0.2777in" fo:margin-left="1.475in" fo:margin-right="-0.2965in" fo:text-indent="-0.4333in">
        <style:tab-stops/>
      </style:paragraph-properties>
    </style:style>
    <style:style style:name="P27" style:parent-style-name="立法院會議名稱" style:family="paragraph">
      <style:paragraph-properties style:punctuation-wrap="simple" style:text-autospace="none" fo:text-align="justify" fo:line-height="0.2777in" fo:margin-left="1.475in" fo:margin-right="-0.2965in" fo:text-indent="-0.4333in">
        <style:tab-stops/>
      </style:paragraph-properties>
    </style:style>
    <style:style style:name="P28" style:parent-style-name="立法院會議名稱" style:family="paragraph">
      <style:paragraph-properties style:punctuation-wrap="simple" style:text-autospace="none" fo:text-align="justify" fo:line-height="0.2777in" fo:margin-left="1.475in" fo:margin-right="-0.2965in" fo:text-indent="-0.4333in">
        <style:tab-stops/>
      </style:paragraph-properties>
    </style:style>
    <style:style style:name="P29" style:parent-style-name="立法院會議名稱" style:family="paragraph">
      <style:paragraph-properties style:punctuation-wrap="simple" style:text-autospace="none" fo:text-align="justify" fo:line-height="0.2777in" fo:margin-left="1.1812in" fo:margin-right="-0.2965in" fo:text-indent="-0.1979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family="paragraph">
      <style:paragraph-properties fo:margin-top="0.25in" fo:margin-bottom="0.125in" fo:line-height="0.2222in" fo:margin-left="1.0986in" fo:text-indent="-0.015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立法院會議名稱" style:family="paragraph">
      <style:paragraph-properties fo:text-align="justify" fo:line-height="0.2777in" fo:margin-left="1.0986in" fo:margin-right="-0.2965in" fo:text-indent="-0.0152in">
        <style:tab-stops/>
      </style:paragraph-properties>
    </style:style>
    <style:style style:name="P33" style:parent-style-name="立法院會議名稱" style:family="paragraph">
      <style:paragraph-properties fo:margin-top="0.125in" fo:line-height="0.25in" fo:margin-left="1.1263in" fo:margin-right="-0.2965in" fo:text-indent="-1.1263in">
        <style:tab-stops/>
      </style:paragraph-properties>
    </style:style>
    <style:style style:name="P34" style:parent-style-name="立法院會議名稱" style:family="paragraph">
      <style:paragraph-properties fo:line-height="0.25in"/>
    </style:style>
    <style:style style:name="P35" style:parent-style-name="立法院聯絡人及電話" style:family="paragraph">
      <style:paragraph-properties fo:line-height="0.25in"/>
    </style:style>
    <style:style style:name="P36" style:parent-style-name="立法院聯絡人及電話" style:family="paragraph">
      <style:paragraph-properties fo:line-height="0.25in"/>
    </style:style>
    <style:style style:name="P37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9" style:parent-style-name="立法院列席委員" style:family="paragraph">
      <style:paragraph-properties fo:text-align="justify" fo:margin-top="0in" fo:line-height="0.25in" fo:margin-left="0.9166in" fo:margin-right="-0.2965in" fo:text-indent="0.009in">
        <style:tab-stops/>
      </style:paragraph-properties>
    </style:style>
    <style:style style:name="P40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41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list-style-name="LFO3" style:family="paragraph">
      <style:paragraph-properties fo:text-align="justify" fo:line-height="0.2222in" fo:margin-right="-0.2972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style:font-weight-complex="bold"/>
    </style:style>
    <style:style style:name="P51" style:parent-style-name="立法院備註space" style:list-style-name="LFO3" style:family="paragraph">
      <style:paragraph-properties fo:text-align="justify" fo:line-height="0.2222in" fo:margin-right="-0.3951in"/>
    </style:style>
    <style:style style:name="P52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P53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P54" style:parent-style-name="立法院備註space" style:list-style-name="LFO3" style:family="paragraph">
      <style:paragraph-properties fo:text-align="justify" fo:line-height="0.2222in" fo:margin-right="-0.2965in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P76" style:parent-style-name="立法院備註space" style:list-style-name="LFO3" style:family="paragraph">
      <style:paragraph-properties fo:text-align="justify" fo:line-height="0.2222in" fo:margin-right="-0.2965in"/>
      <style:text-properties fo:font-weight="bold" style:font-weight-asian="bold" style:font-weight-complex="bold"/>
    </style:style>
    <style:style style:name="P77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P85" style:parent-style-name="立法院備註space" style:family="paragraph">
      <style:paragraph-properties fo:margin-left="0.5513in" fo:margin-right="-0.1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P87" style:parent-style-name="立法院備註space" style:family="paragraph">
      <style:paragraph-properties fo:text-align="center"/>
    </style:style>
    <style:style style:name="P88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94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95" style:parent-style-name="預設段落字型" style:family="text">
      <style:text-properties fo:font-size="17pt" style:font-size-asian="17pt" style:font-size-complex="17pt"/>
    </style:style>
    <style:style style:name="T96" style:parent-style-name="預設段落字型" style:family="text">
      <style:text-properties fo:font-size="17pt" style:font-size-asian="17pt" style:font-size-complex="17pt"/>
    </style:style>
    <style:style style:name="T97" style:parent-style-name="預設段落字型" style:family="text">
      <style:text-properties fo:font-size="17pt" style:font-size-asian="17pt" style:font-size-complex="17pt"/>
    </style:style>
    <style:style style:name="T98" style:parent-style-name="預設段落字型" style:family="text">
      <style:text-properties fo:font-size="17pt" style:font-size-asian="17pt" style:font-size-complex="17pt"/>
    </style:style>
    <style:style style:name="T99" style:parent-style-name="預設段落字型" style:family="text">
      <style:text-properties fo:font-size="17pt" style:font-size-asian="17pt" style:font-size-complex="17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11" style:parent-style-name="內文" style:family="paragraph">
      <style:paragraph-properties fo:text-align="justify" fo:margin-top="0.25in" fo:line-height="0.291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2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13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4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15" style:parent-style-name="本文縮排" style:family="paragraph">
      <style:paragraph-properties fo:text-align="justify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6" style:parent-style-name="本文縮排" style:family="paragraph">
      <style:paragraph-properties fo:text-align="justify" fo:line-height="0.375in" fo:margin-left="0in" fo:margin-right="-0.19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7" style:parent-style-name="本文縮排" style:family="paragraph">
      <style:paragraph-properties fo:text-align="justify" fo:line-height="0.375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8" style:parent-style-name="內文" style:family="paragraph">
      <style:paragraph-properties fo:text-align="justify" fo:margin-top="0.375in" fo:line-height="0.291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9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20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1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</style:style>
    <style:style style:name="P12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11月8日</text:p>
      <text:p text:style-name="P19">發文字號：<text:bookmark-start text:name="發文字號"/><text:bookmark-end text:name="發文字號"/>台立內字第112400215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8<text:bookmark-end text:name="會期"/>會期<text:bookmark-start text:name="委員會"/>內政委員會<text:bookmark-end text:name="委員會"/>第10次全體委員會議</text:p>
      <text:p text:style-name="P25">11月13日(星期一)</text:p>
      <text:p text:style-name="P26">一、審查113年度中央政府總預算案關於大陸委員會部分。</text:p>
      <text:p text:style-name="P27">二、審查大陸委員會函送財團法人海峽交流基金會113年度預算書案。</text:p>
      <text:p text:style-name="P28">三、審查大陸委員會函送財團法人臺港經濟文化合作策進會113年度預算書案。</text:p>
      <text:p text:style-name="P29">【<text:span text:style-name="T30">以上各案詢答後旋即處理，預算提案於11月10日中午12時截止收件</text:span>】</text:p>
      <text:p text:style-name="P31">11月15日(星期三)</text:p>
      <text:p text:style-name="P32">邀請中央選舉委員會主任委員、內政部部長、大陸委員會主任委員、國家安全局局長、法務部部長、法務部調查局局長及內政部警政署署長就「第16任總統副總統及第11屆立法委員選舉選務、查賄及維安等整備情形」進行專題報告，並備質詢。</text:p>
      <text:p text:style-name="P33">開會時間：<text:bookmark-start text:name="開會時間"/>112年11月13日（星期一）、15日（星期三）上午9時至下午5時30分<text:bookmark-end text:name="開會時間"/>【兩天一次會】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游召集委員毓蘭</text:p>
      <text:p text:style-name="P36">聯絡人及電話：<text:bookmark-start text:name="聯絡人及電話"/><text:bookmark-end text:name="聯絡人及電話"/>徐雪茹 <text:s/>02-23585501 <text:s/>傳真：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/text:p>
      <text:p text:style-name="P39">大陸委員會主任委員、中央選舉委員會主任委員、內政部部長、國家安全局局長、法務部部長、法務部調查局局長、內政部警政署署長、財團法人海峽交流基金會董事長、財團法人臺港經濟文化合作策進會董事長、行政院主計總處</text:p>
      <text:p text:style-name="P40"/>
      <text:p text:style-name="P41">副本：<text:bookmark-start text:name="副本"/><text:bookmark-end text:name="副本"/>本院各黨團、預算中心、法制局、議事處會務科、公報處、總務處管理科、總務處警衛隊</text:p>
      <text:p text:style-name="P42">備註：<text:bookmark-start text:name="備註"/><text:bookmark-end text:name="備註"/></text:p>
      <text:list text:style-name="LFO3" text:continue-numbering="true">
        <text:list-item>
          <text:p text:style-name="P43"><text:bookmark-start text:name="備註1"/>委員登記發言時間及方式，依本院議事規則第60條規定辦理；出、列席委員請分別於<text:span text:style-name="T44">11月1</text:span><text:span text:style-name="T45">3</text:span><text:span text:style-name="T46">日、1</text:span><text:span text:style-name="T47">5</text:span><text:span text:style-name="T48">日</text:span><text:span text:style-name="T49">上午8時</text:span><text:span text:style-name="T50">起辦理發言登記</text:span>(分別登記於甲、乙表)，開會前登記之出席委員得優先發言；開會以後不分出、列席委員均依序登記於乙表。</text:p>
        </text:list-item>
        <text:list-item>
          <text:p text:style-name="P51"><text:bookmark-end text:name="備註1"/>列席機關：</text:p>
        </text:list-item>
      </text:list>
      <text:p text:style-name="P52">(一)11月13日：大陸委員會、財團法人海峽交流基金會、財團法人臺港經濟文化合作策進會、行政院主計總處。</text:p>
      <text:p text:style-name="P53">(二)11月15日：中央選舉委員會、內政部、大陸委員會、國家安全局、法務部。</text:p>
      <text:list text:style-name="LFO3" text:continue-numbering="true">
        <text:list-item>
          <text:p text:style-name="P54"><text:span text:style-name="T55">請列席機關準備書面報告</text:span><text:span text:style-name="T56">，</text:span>於開會前一日下班前送120份至本會，及逕送各出席委員辦公室1份，並將Word電子檔傳至dtp@ly.gov.tw、ly20357@ly.gov.tw、ly20158@ly.gov.tw、ly20723@ly.gov.tw及ly20864@ly.gov.tw；<text:span text:style-name="T57">11月</text:span><text:span text:style-name="T58">1</text:span><text:span text:style-name="T59">3</text:span><text:span text:style-name="T60">日列席官員名單請回傳本會</text:span><text:span text:style-name="T61">鄧</text:span><text:span text:style-name="T62">小姐ly208</text:span><text:span text:style-name="T63">50</text:span><text:span text:style-name="T64">@ly.gov.tw或電話02-2358550</text:span><text:span text:style-name="T65">5</text:span><text:span text:style-name="T66">、11月</text:span><text:span text:style-name="T67">1</text:span><text:span text:style-name="T68">5</text:span><text:span text:style-name="T69">日列席官員名單請回傳本會</text:span><text:span text:style-name="T70">游</text:span><text:span text:style-name="T71">先生ly20</text:span><text:span text:style-name="T72">972</text:span><text:span text:style-name="T73">@ly.gov.tw或電話02-2358550</text:span><text:span text:style-name="T74">8</text:span><text:span text:style-name="T75">。</text:span></text:p>
        </text:list-item>
        <text:list-item>
          <text:p text:style-name="P76">請機關務必進行以下作業:<text:s/></text:p>
        </text:list-item>
      </text:list>
      <text:p text:style-name="P77"><text:span text:style-name="T78">(</text:span><text:span text:style-name="T79">一)會議前，將上開書面報告電子檔，</text:span>利用貴單位之政府單位憑證(GCA卡)及本發文文號上傳至「立法院議事暨公報資訊網(http://ppg.ly.gov.tw)」中右上角「外機關上傳專區」之<text:span text:style-name="T80">「會議機關書面報告上傳」</text:span>，以利議事進行及資料搜尋閱覽。</text:p>
      <text:p text:style-name="P81"><text:span text:style-name="T82">(</text:span><text:span text:style-name="T83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84">「臨時提案與質詢等答復」</text:span>，以利委員搜尋閱覽。</text:p>
      <text:p text:style-name="P85"><text:span text:style-name="T86">【</text:span>以上上傳檔案須為可編修之PDF檔案。(聯絡電話:02-23585858分機1778)】</text:p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P87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88">立法院第10屆第8會期內政委員會第10次全體委員會議議事日程</text:p>
      <text:p text:style-name="P94"><text:span text:style-name="T95">時 <text:s/>間：11</text:span><text:span text:style-name="T96">2</text:span><text:span text:style-name="T97">年</text:span><text:span text:style-name="T98">11</text:span><text:span text:style-name="T99">月</text:span><text:span text:style-name="T100">13</text:span><text:span text:style-name="T101">日（星期</text:span><text:span text:style-name="T102">一</text:span><text:span text:style-name="T103">）、</text:span><text:span text:style-name="T104">15</text:span><text:span text:style-name="T105">日（星期</text:span><text:span text:style-name="T106">三</text:span><text:span text:style-name="T107">）上午9時至下午5時30分</text:span><text:span text:style-name="T108">【兩</text:span><text:span text:style-name="T109">天一次會】</text:span></text:p>
      <text:p text:style-name="P110">地<text:s text:c="2"/>點：紅樓202會議室</text:p>
      <text:p text:style-name="P111">11月13日</text:p>
      <text:p text:style-name="P112">報告事項</text:p>
      <text:p text:style-name="P113">宣讀上次會議議事錄。</text:p>
      <text:p text:style-name="P114">討論事項</text:p>
      <text:p text:style-name="P115">一、審查113年度中央政府總預算案關於大陸委員會部分。</text:p>
      <text:p text:style-name="P116">二、審查大陸委員會函送財團法人海峽交流基金會113年度預算書案。</text:p>
      <text:p text:style-name="P117">三、審查大陸委員會函送財團法人臺港經濟文化合作策進會113年度預算書案。</text:p>
      <text:p text:style-name="P118">11月15日</text:p>
      <text:p text:style-name="P119">報告事項</text:p>
      <text:p text:style-name="P120">邀請中央選舉委員會主任委員、內政部部長、大陸委員會主任委員、國家安全局局長、法務部部長、法務部調查局局長及內政部警政署署長就「第16任總統副總統及第11屆立法委員選舉選務、查賄及維安等整備情形」進行專題報告，並備質詢。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8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2" style:parent-style-name="頁尾" style:family="paragraph">
      <style:paragraph-properties fo:text-align="center"/>
    </style:style>
    <style:style style:name="P9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89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90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91"/></draw:text-box><svg:title/><svg:desc/></draw:frame></text:p>
      </style:header>
      <style:footer>
        <text:p text:style-name="P92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93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1-13T01:25:00Z</meta:creation-date>
    <dc:date>2023-11-13T01:25:00Z</dc:date>
    <meta:print-date>2023-11-08T07:0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8</meta:user-defined>
    <meta:user-defined meta:name="billNo0">301103206190800</meta:user-defined>
    <meta:user-defined meta:name="billNoCount">1</meta:user-defined>
    <meta:user-defined meta:name="開會時間1">112年11月13日（星期一）上午09時00分至下午5時30分</meta:user-defined>
    <meta:user-defined meta:name="開會時間2">112年11月15日（星期三）上午09時00分至下午5時30分</meta:user-defined>
    <meta:user-defined meta:name="meetingTimeCount">2</meta:user-defined>
    <meta:user-defined meta:name="meetingTimeNum0">20231113</meta:user-defined>
    <meta:user-defined meta:name="202311130-0">301103206190800;</meta:user-defined>
    <meta:user-defined meta:name="202311130-1"/>
    <meta:user-defined meta:name="202311130-2"/>
    <meta:user-defined meta:name="202311130-3"/>
    <meta:user-defined meta:name="202311130-4"/>
    <meta:user-defined meta:name="202311130-5"/>
    <meta:user-defined meta:name="202311130-6"/>
    <meta:user-defined meta:name="202311130-7"/>
    <meta:user-defined meta:name="202311130-8"/>
    <meta:user-defined meta:name="202311130-9"/>
    <meta:user-defined meta:name="202311130-10"/>
    <meta:user-defined meta:name="202311130-11"/>
    <meta:user-defined meta:name="202311130-12"/>
    <meta:user-defined meta:name="202311130-13"/>
    <meta:user-defined meta:name="202311130-14"/>
    <meta:user-defined meta:name="202311130-15"/>
    <meta:user-defined meta:name="202311130-16"/>
    <meta:user-defined meta:name="202311130-17"/>
    <meta:user-defined meta:name="202311130-18"/>
    <meta:user-defined meta:name="202311130-19"/>
    <meta:user-defined meta:name="meetingTimeNum20">09:00-17:30</meta:user-defined>
    <meta:user-defined meta:name="meetingTimeNum1">20231115</meta:user-defined>
    <meta:user-defined meta:name="202311151-0">;</meta:user-defined>
    <meta:user-defined meta:name="202311151-1"/>
    <meta:user-defined meta:name="202311151-2"/>
    <meta:user-defined meta:name="202311151-3"/>
    <meta:user-defined meta:name="202311151-4"/>
    <meta:user-defined meta:name="202311151-5"/>
    <meta:user-defined meta:name="202311151-6"/>
    <meta:user-defined meta:name="202311151-7"/>
    <meta:user-defined meta:name="202311151-8"/>
    <meta:user-defined meta:name="202311151-9"/>
    <meta:user-defined meta:name="202311151-10"/>
    <meta:user-defined meta:name="202311151-11"/>
    <meta:user-defined meta:name="202311151-12"/>
    <meta:user-defined meta:name="202311151-13"/>
    <meta:user-defined meta:name="202311151-14"/>
    <meta:user-defined meta:name="202311151-15"/>
    <meta:user-defined meta:name="202311151-16"/>
    <meta:user-defined meta:name="202311151-17"/>
    <meta:user-defined meta:name="202311151-18"/>
    <meta:user-defined meta:name="202311151-19"/>
    <meta:user-defined meta:name="meetingTimeNum21">09:00-17:30</meta:user-defined>
    <meta:user-defined meta:name="tmpFileName">20231107140543-20231107140543-文件2.docx</meta:user-defined>
    <meta:user-defined meta:name="meetingKind">50</meta:user-defined>
    <meta:user-defined meta:name="budget">official-;-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15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150</meta:user-defined>
    <meta:user-defined meta:name="發文支號">0</meta:user-defined>
    <meta:user-defined meta:name="TotFileSize">25</meta:user-defined>
    <meta:document-statistic meta:page-count="2" meta:paragraph-count="3" meta:word-count="286" meta:character-count="1919" meta:row-count="13" meta:non-whitespace-character-count="1636"/>
  </office:meta>
</office:document-meta>
</file>