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4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1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weight-complex="bold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333in" fo:margin-left="0.9791in" fo:text-indent="-0.7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weight-complex="bold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0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06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10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0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14" style:parent-style-name="Default" style:family="paragraph">
      <style:paragraph-properties fo:text-align="justify" fo:line-height="0.3194in" fo:margin-left="0.4923in" fo:text-indent="-0.4923in">
        <style:tab-stops/>
      </style:paragraph-properties>
    </style:style>
    <style:style style:name="T11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1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1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1</text:span><text:span text:style-name="T10">3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2</text:span><text:span text:style-name="T20">年</text:span><text:span text:style-name="T21">11</text:span><text:span text:style-name="T22">月</text:span><text:span text:style-name="T23">1</text:span><text:span text:style-name="T24">3日（星期一</text:span><text:span text:style-name="T25">）及</text:span><text:span text:style-name="T26">11</text:span><text:span text:style-name="T27">月</text:span><text:span text:style-name="T28">15</text:span><text:span text:style-name="T29">日（星期</text:span><text:span text:style-name="T30">三</text:span><text:span text:style-name="T31">）上午9時至下午5時30分</text:span><text:span text:style-name="T32">【兩</text:span><text:span text:style-name="T33">天一次會】</text:span></text:p>
      <text:p text:style-name="P34"><text:span text:style-name="T35">地</text:span><text:span text:style-name="T36">　</text:span><text:span text:style-name="T37">點：</text:span><text:span text:style-name="T38">群賢樓9樓大禮堂</text:span></text:p>
      <text:p text:style-name="P39"/>
      <text:p text:style-name="P40">報告事項</text:p>
      <text:p text:style-name="P41">一、宣讀上次會議議事錄。</text:p>
      <text:p text:style-name="P42"><text:span text:style-name="T43">二、</text:span><text:span text:style-name="T44">處理中華民國112年度中央政府總預算附屬單位預算</text:span><text:span text:style-name="T45">非營業部分</text:span><text:span text:style-name="T46">決議有關</text:span><text:span text:style-name="T47">金融監督管理委員會</text:span><text:span text:style-name="T48">主管</text:span><text:span text:style-name="T49">：</text:span></text:p>
      <text:p text:style-name="P50"><text:span text:style-name="T51">(一)</text:span><text:span text:style-name="T52">金融監督管理基金預算凍結書面報告案18案</text:span><text:span text:style-name="T53">：</text:span></text:p>
      <text:p text:style-name="P54"><text:s/><text:s text:c="3"/>1.決議第1項「推動保護金融消費者權益計畫」預算凍結十分之一書面報告案。</text:p>
      <text:p text:style-name="P55"><text:s/><text:s text:c="3"/>2.決議第2項「推動保護金融消費者權益計畫」項下該會部分預算凍結百分之十五書面報告案。</text:p>
      <text:p text:style-name="P56"><text:s/><text:s text:c="3"/>3.決議第3項「推動保護金融消費者權益計畫」項下該會部分預算凍結十分之一書面報告案。</text:p>
      <text:p text:style-name="P57"><text:span text:style-name="T58"><text:s text:c="3"/></text:span><text:span text:style-name="T59"><text:s/>4.</text:span><text:span text:style-name="T60">決議第4項「推動保護金融消費者權益計畫」項下銀行局部分預算凍結百分之十五書面報告案。</text:span></text:p>
      <text:p text:style-name="P61"><text:s text:c="4"/>5.決議第5項「推動保護金融消費者權益計畫」項下保險局部分預算凍結二十分之一書面報告案。</text:p>
      <text:p text:style-name="P62"><text:span text:style-name="T63"><text:s/></text:span><text:span text:style-name="T64"><text:s text:c="2"/></text:span><text:span text:style-name="T65"><text:s/>6.</text:span><text:span text:style-name="T66">決議第6項「推動金融制度、新種金融商品之研究及發展計畫」預算凍結50萬元書面報告案。</text:span></text:p>
      <text:p text:style-name="P67"><text:span text:style-name="T68"><text:s text:c="4"/></text:span><text:span text:style-name="T69">7.</text:span><text:span text:style-name="T70">決議第7項「推動金融制度、新種金融商品之研究及發展計畫」項下「金融科技創新實驗之審查及評估會議，以及金融科技相關溝通聯繫會議所需出席費、審查費及餐費」預算凍結二十分之一書面報告案。</text:span></text:p>
      <text:p text:style-name="P71"><text:span text:style-name="T72"><text:s text:c="2"/></text:span><text:span text:style-name="T73"><text:s text:c="2"/>8.</text:span><text:span text:style-name="T74">決議第8項「推動金融制度、新種金融商品之研究及發展計畫</text:span><text:soft-page-break/><text:span text:style-name="T75">」項下編列「金融科技創新實驗之審查及評估會議，以及金融科技相關溝通聯繫會議所需出席費、審查費及餐費」預算凍結十分之一書面報告案。</text:span></text:p>
      <text:p text:style-name="P76"><text:span text:style-name="T77"><text:s text:c="2"/></text:span><text:span text:style-name="T78"><text:s text:c="2"/>9.</text:span><text:span text:style-name="T79">決議第9項「推動金融制度、新種金融商品之研究及發展計畫」項下銀行局部分預算凍結二十分之一書面報告案。</text:span></text:p>
      <text:p text:style-name="P80"><text:s text:c="4"/>10.決議第10項「推動金融制度、新種金融商品之研究及發展計畫」項下銀行局部分預算凍結十分之一書面報告案。</text:p>
      <text:p text:style-name="P81"><text:s text:c="4"/>11.決議第11項「推動金融制度、新種金融商品之研究及發展計畫」項下保險局部分預算凍結二十分之一書面報告案。</text:p>
      <text:p text:style-name="P82"><text:s text:c="4"/>12.決議第12項「推動金融制度、新種金融商品之研究及發展計畫」項下保險局部分預算凍結十分之一書面報告案。</text:p>
      <text:p text:style-name="P83"><text:s text:c="4"/>13.決議第13項「推動金融制度、新種金融商品之研究及發展計畫」項下「服務費用-專業服務費-電腦軟體服務費」預算凍結二十分之一書面報告案。</text:p>
      <text:p text:style-name="P84"><text:s text:c="4"/>14.決議第14項「推動金融制度、新種金融商品之研究及發展計畫」項下「服務費用-專業服務費-電腦軟體服務費」預算凍結二十分之一書面報告案。</text:p>
      <text:p text:style-name="P85"><text:s text:c="4"/>15.決議第15項「推動金融制度、新種金融商品之研究及發展計畫」項下「服務費用-專業服務費-電腦軟體服務費」有關「因應監理科技需求，推動數位監理行動應用計畫，編列建置行動監理辦公室及強化相關資安管控機制」預算凍結十分之一書面報告案。</text:p>
      <text:p text:style-name="P86"><text:s text:c="4"/>16.決議第16項「推動金融資訊公開計畫」預算凍結500萬元書面報告案。</text:p>
      <text:p text:style-name="P87"><text:s text:c="4"/>17.決議第17項「推動金融資訊公開計畫」項下「服務費用」預算凍結40萬元書面報告案。</text:p>
      <text:p text:style-name="P88"><text:s text:c="4"/>18.決議第18項「推動國際金融交流計畫」項下「會費、捐助、補助、分攤、照護、救濟與交流活動費-競賽及交流活動-交流活動費」預算凍結十分之一書面報告案。</text:p>
      <text:p text:style-name="P89"><text:span text:style-name="T90">(二)</text:span><text:span text:style-name="T91">保險業務發展基金預算凍結書面報告案5案</text:span><text:span text:style-name="T92">：</text:span></text:p>
      <text:p text:style-name="P93"><text:span text:style-name="T94"><text:s/></text:span><text:span text:style-name="T95"><text:s/></text:span><text:span text:style-name="T96"><text:s text:c="2"/>1.</text:span><text:span text:style-name="T97">決議第1項「業務發展支出」項下「會費、捐助、補助、分攤、救助（濟）與交流活動費-捐助、補助與獎助-捐助國內團體」編列「研究發展費用」預算凍結二十分之一書面報告案。</text:span></text:p>
      <text:p text:style-name="P98"><text:span text:style-name="T99"><text:s text:c="4"/>2.</text:span><text:span text:style-name="T100">決議第2項「業務發展支出」項下「會費、捐助、補助、分攤、救助（濟）與交流活動費-捐助、補助與獎助-捐助國內團體」編列「研究發展費用」預算凍結十分之一書面報告案。</text:span></text:p>
      <text:p text:style-name="P101"><text:s text:c="4"/>3.決議第3項「業務發展支出」項下「會費、捐助、補助、分攤、救助（濟）與交流活動費-捐助、補助與獎助-捐助國內團體」編列「壽險精算費用」及「產險精算費用」預算各凍結二十分之一書面報告案。</text:p>
      <text:p text:style-name="P102"><text:s text:c="4"/>4.決議第4項「專案支出」項下「服務費用」預算凍結二十分之一書面報告案。</text:p>
      <text:p text:style-name="P103"><text:s text:c="4"/>5.決議第5項「專案支出」項下「會費、捐助、補助、分攤、救助（濟）與交流活動費」預算凍結十分之一書面報告案。</text:p>
      <text:p text:style-name="P104"/>
      <text:p text:style-name="P105">討論事項</text:p>
      <text:p text:style-name="P106"><text:span text:style-name="T107">一、</text:span><text:span text:style-name="T108"><text:tab/></text:span><text:span text:style-name="T109">審查中華民國</text:span><text:span text:style-name="T110">113</text:span><text:span text:style-name="T111">年度中央政府總預算案附屬單位預算營業部分</text:span><text:span text:style-name="T112">，有關金融監督管理委員會主管中央存款保險股份有限公司</text:span><text:span text:style-name="T113">。</text:span></text:p>
      <text:p text:style-name="P114"><text:span text:style-name="T115">二、</text:span><text:span text:style-name="T116"><text:tab/></text:span><text:span text:style-name="T117">審查中華民國</text:span><text:span text:style-name="T118">113</text:span><text:span text:style-name="T119">年度中央政府總預算案附屬單位預算非營業部分，有關金融監督管理委員會主管</text:span><text:span text:style-name="T120">：</text:span></text:p>
      <text:p text:style-name="P121">(一)特別收入基金－金融監督管理基金。</text:p>
      <text:p text:style-name="P122">(二)信託基金－保險業務發展基金。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1-13T01:26:00Z</meta:creation-date>
    <dc:date>2023-11-13T01:26:00Z</dc:date>
    <meta:print-date>2023-10-27T04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4" meta:row-count="13" meta:non-whitespace-character-count="1606"/>
  </office:meta>
</office:document-meta>
</file>