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9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0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1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1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6" style:parent-style-name="Default" style:list-style-name="LFO43" style:family="paragraph">
      <style:paragraph-properties fo:text-align="justify" fo:line-height="0.3472in" fo:margin-left="0.4687in" fo:text-indent="-0.4527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Default" style:list-style-name="LFO43" style:family="paragraph">
      <style:paragraph-properties fo:text-align="justify" fo:line-height="0.3472in" fo:margin-left="0.468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18" style:parent-style-name="Default" style:list-style-name="LFO47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19" style:parent-style-name="Default" style:list-style-name="LFO47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0" style:parent-style-name="Default" style:list-style-name="LFO47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1" style:parent-style-name="Default" style:list-style-name="LFO47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2" style:parent-style-name="Default" style:list-style-name="LFO47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list-style-name="LFO47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4" style:parent-style-name="Default" style:list-style-name="LFO47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5" style:parent-style-name="Default" style:list-style-name="LFO47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6" style:parent-style-name="Default" style:list-style-name="LFO47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7" style:parent-style-name="Default" style:list-style-name="LFO47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8" style:parent-style-name="Default" style:list-style-name="LFO43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9" style:parent-style-name="Default" style:family="paragraph">
      <style:paragraph-properties fo:text-align="justify" fo:line-height="0.3472in" fo:margin-left="0.468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0" style:parent-style-name="Default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10屆第8會期財政委員會第</text:span><text:span text:style-name="T5">1</text:span><text:span text:style-name="T6">4次全體委員會</text:span><text:span text:style-name="T7">議</text:span><text:span text:style-name="T8">議事日程</text:span></text:p>
      <text:p text:style-name="P9">時　間：112年11月16日（星期四）上午9時至下午5時30分</text:p>
      <text:p text:style-name="P10">地　點：群賢樓9樓大禮堂</text:p>
      <text:p text:style-name="P11"/>
      <text:p text:style-name="P12">報告事項</text:p>
      <text:p text:style-name="P13">宣讀上次會議議事錄。</text:p>
      <text:p text:style-name="P14"/>
      <text:p text:style-name="P15">討論事項</text:p>
      <text:list text:style-name="LFO43" text:continue-numbering="true">
        <text:list-item>
          <text:p text:style-name="P16">彙總整理提出「中華民國113年度中央政府總預算案審查總報告（公務預算部分）草案」提報院會案。</text:p>
        </text:list-item>
        <text:list-item>
          <text:p text:style-name="P17">繼續審查「房屋稅條例」21案：</text:p>
        </text:list-item>
      </text:list>
      <text:list text:style-name="LFO47" text:continue-numbering="true">
        <text:list-item>
          <text:p text:style-name="P18">行政院函請審議、本院委員蔡易餘等20人、委員賴品妤等17人分別擬具「房屋稅條例部分條文修正草案」等3案。</text:p>
        </text:list-item>
        <text:list-item>
          <text:p text:style-name="P19">本院委員江永昌等21人擬具「房屋稅條例修正草案」案。</text:p>
        </text:list-item>
        <text:list-item>
          <text:p text:style-name="P20">本院台灣民眾黨黨團、委員曾銘宗等18人、委員郭國文等16人、委員李貴敏等16人、委員楊瓊瓔等16人、委員鄭麗文等16人、委員吳怡玎等16人分別擬具「房屋稅條例第五條條文修正草案」等7案。</text:p>
        </text:list-item>
        <text:list-item>
          <text:p text:style-name="P21">本院台灣民眾黨黨團、委員賴士葆等22人分別擬具「房屋稅條例第五條及第十一條條文修正草案」等2案。</text:p>
        </text:list-item>
        <text:list-item>
          <text:p text:style-name="P22">本院時代力量黨團擬具「房屋稅條例第五條、第五條之一及第六條條文修正草案」案。</text:p>
        </text:list-item>
        <text:list-item>
          <text:p text:style-name="P23">本院時代力量黨團、委員高嘉瑜等26人分別擬具「房屋稅條例第九條條文修正草案」等2案。</text:p>
        </text:list-item>
        <text:list-item>
          <text:p text:style-name="P24">本院時代力量黨團擬具「房屋稅條例第十一條條文修正草案」案。</text:p>
        </text:list-item>
        <text:list-item>
          <text:p text:style-name="P25">本院委員賴士葆等27人、委員溫玉霞等16人分別擬具「房屋<text:soft-page-break/>稅條例第十二條條文修正草案」等2案。</text:p>
        </text:list-item>
        <text:list-item>
          <text:p text:style-name="P26">本院委員賴士葆等26人擬具「房屋稅條例第十五條條文修正草案」案。</text:p>
        </text:list-item>
        <text:list-item>
          <text:p text:style-name="P27">本院時代力量黨團擬具「房屋稅條例第十八條條文修正草案」案。</text:p>
        </text:list-item>
      </text:list>
      <text:list text:style-name="LFO43" text:continue-numbering="true">
        <text:list-item>
          <text:p text:style-name="P28">審查「房屋稅條例」4案：</text:p>
        </text:list-item>
      </text:list>
      <text:p text:style-name="P29">本院委員江永昌等17人、委員林昶佐等16人、委員王美惠等25人、委員吳秉叡等22人分別擬具「房屋稅條例部分條文修正草案」等4案。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3-11-13T01:27:00Z</meta:creation-date>
    <dc:date>2023-11-13T01:27:00Z</dc:date>
    <meta:print-date>2023-10-12T09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5" meta:row-count="4" meta:non-whitespace-character-count="584"/>
  </office:meta>
</office:document-meta>
</file>