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09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93in" style:use-optimal-row-height="false"/>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93in" style:use-optimal-row-height="false"/>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6" style:family="table-row">
      <style:table-row-properties style:min-row-height="0.093in" style:use-optimal-row-height="false"/>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style>
    <style:style style:name="T1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93in" style:use-optimal-row-height="false"/>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93in" style:use-optimal-row-height="false"/>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93in" style:use-optimal-row-height="false"/>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line-break="normal" fo:text-align="justify" fo:line-height="0.1666in"/>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93in" style:use-optimal-row-height="false"/>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style>
    <style:style style:name="T1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093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527in"/>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93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letter-spacing="0.0041in"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62in" style:use-optimal-row-height="false"/>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fo:line-height="0.1527in"/>
    </style:style>
    <style:style style:name="T3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854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style>
    <style:style style:name="T4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font-weight-complex="bold" fo:color="#000000" fo:font-size="11pt" style:font-size-asian="11pt" style:font-size-complex="11pt" style:language-asian="zh" style:country-asian="HK"/>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justify" fo:line-height="0.1666in"/>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language-asian="zh" style:country-asian="HK"/>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9" style:family="table-row">
      <style:table-row-properties style:min-row-height="0.0562in" style:use-optimal-row-height="false"/>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5" style:family="table-row">
      <style:table-row-properties style:min-row-height="0.0562in" style:use-optimal-row-height="false"/>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1" style:family="table-row">
      <style:table-row-properties style:min-row-height="0.0562in" style:use-optimal-row-height="false"/>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7" style:family="table-row">
      <style:table-row-properties style:min-row-height="0.052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527in"/>
      <style:text-properties style:font-name="標楷體" style:font-name-asian="標楷體" fo:color="#000000" fo:font-size="11pt" style:font-size-asian="11pt" style:font-size-complex="11pt"/>
    </style:style>
    <style:style style:name="P55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55" style:parent-style-name="內文" style:family="paragraph">
      <style:paragraph-properties style:snap-to-layout-grid="false" fo:margin-left="1.0715in" fo:text-indent="-0.4583in">
        <style:tab-stops/>
      </style:paragraph-properties>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P568" style:parent-style-name="內文" style:family="paragraph">
      <style:paragraph-properties style:snap-to-layout-grid="false" fo:margin-left="7.9465in" fo:text-indent="-7.3333in">
        <style:tab-stops/>
      </style:paragraph-properties>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P574" style:parent-style-name="內文" style:family="paragraph">
      <style:paragraph-properties style:snap-to-layout-grid="false" fo:text-align="end" fo:margin-left="9.9555in" fo:text-indent="-9.3423in">
        <style:tab-stops/>
      </style:paragraph-properties>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8</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11/13</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鄭委員麗文</text:p>
          </table:table-cell>
          <table:table-cell table:style-name="TableCell64">
            <text:p text:style-name="P65">考察桃園學校廁所修繕情形。</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邱委員泰源</text:p>
          </table:table-cell>
          <table:table-cell table:style-name="TableCell79">
            <text:p text:style-name="P80">考察 1.衛生福利部樂生療養院樂生園區整體發展計畫。 2-1.長庚醫療體系全人全程醫療照護模式、著重中間設施(桃園長庚醫院)及養生樂齡照護之現況。 2-2.長庚大學醫學教育與前述實務之接軌。</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財政</text:p>
          </table:table-cell>
          <table:table-cell table:style-name="TableCell92">
            <text:p text:style-name="P93">沈委員發惠</text:p>
          </table:table-cell>
          <table:table-cell table:style-name="TableCell94">
            <text:p text:style-name="P95"><text:span text:style-name="T96">一、處理中華民國112年度中央政府總預算附屬單位預算(非營業部分)決議有關金融監督管理委員會主管： (一) 金融監督管理基金預算凍結書面報告案18案。 (二) 保險業務發展基金預算凍結書面報告案5案。 二、審查中華民國113年度中央政府總預算案附屬單位預算營業部分，有關金融監督管理委員會主管中央存款保險股份有限公司。 三、審查中華民國113年度中央政府總預算案附屬單位預算非營業部分，有關金融監督管理委員會主管： (一) 特別收入基金－金融監督管理基金。 (二) 信託基金－保險業務發展基金。【</text:span><text:span text:style-name="T97">提案截止時間：11月13日上午10時30分</text:span><text:span text:style-name="T98">】【11月13日及15日二天一次會】</text:span></text:p>
          </table:table-cell>
          <table:table-cell table:style-name="TableCell99">
            <text:p text:style-name="P100"><text:span text:style-name="T101">群賢樓</text:span><text:span text:style-name="T102">9</text:span><text:span text:style-name="T103">樓大禮堂</text:span></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全天</text:p>
          </table:table-cell>
          <table:table-cell table:style-name="TableCell111">
            <text:p text:style-name="P112"><text:span text:style-name="T113">經濟</text:span></text:p>
          </table:table-cell>
          <table:table-cell table:style-name="TableCell114">
            <text:p text:style-name="P115">蔡委員易餘</text:p>
          </table:table-cell>
          <table:table-cell table:style-name="TableCell116">
            <text:p text:style-name="P117">繼續審查113年度中央政府總預算案附屬單位預算關於經濟部主管，營業部分：台灣糖業股份有限公司、台灣電力股份有限公司。(處理)</text:p>
          </table:table-cell>
          <table:table-cell table:style-name="TableCell118">
            <text:p text:style-name="P119">紅樓101會議室</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交通</text:p>
          </table:table-cell>
          <table:table-cell table:style-name="TableCell129">
            <text:p text:style-name="P130">陳委員雪生</text:p>
          </table:table-cell>
          <table:table-cell table:style-name="TableCell131">
            <text:p text:style-name="P132"><text:span text:style-name="T133">一、繼續審查113年度中央政府總預算案關於交通部民用航空局單位預算。 二、繼續審查113年度中央政府總預算案附屬單位預算非營業部分關於交通部主管交通作業基金－民航事業作業基金分預算。 三、繼續審查113年度中央政府總預算案附屬單位預算營業部分關於交通部主管桃園國際機場股份有限公司營業預算。 四、繼續審查113年度中央政府總預算案關於交通部航港局單位預算。 五、繼續審查113年度中央政府總預算案附屬單位預算非營業部分關於交通部主管航港建設基金非營業預算。 六、繼續審查113年度中央政府總預算案附屬單位預算營業部分關於交通部主管臺灣港務股份有限公司營業預算。</text:span><text:span text:style-name="T134">（一至六均詢答完畢，進行處理）</text:span><text:span text:style-name="T135"><text:s/>七、處理112年度中央政府總預算單位預算及附屬單位預算關於交通部主管預算凍結案計66案。 【11月13日及16日二天一次會】</text:span></text:p>
          </table:table-cell>
          <table:table-cell table:style-name="TableCell136">
            <text:p text:style-name="P137">紅樓201會議室</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全天</text:p>
          </table:table-cell>
          <table:table-cell table:style-name="TableCell145">
            <text:p text:style-name="P146">內政</text:p>
          </table:table-cell>
          <table:table-cell table:style-name="TableCell147">
            <text:p text:style-name="P148">游委員毓蘭</text:p>
          </table:table-cell>
          <table:table-cell table:style-name="TableCell149">
            <text:p text:style-name="P150">一、審查113年度中央政府總預算案關於大陸委員會部分。二、審查大陸委員會函送財團法人海峽交流基金會113年度預算書案。三、審查大陸委員會函送財團法人臺港經濟文化合作策進會113年度預算書案。【11月13日及15日二天一次會】</text:p>
          </table:table-cell>
          <table:table-cell table:style-name="TableCell151">
            <text:p text:style-name="P152">紅樓202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外交及國防</text:p>
          </table:table-cell>
          <table:table-cell table:style-name="TableCell162">
            <text:p text:style-name="P163">廖委員婉汝</text:p>
          </table:table-cell>
          <table:table-cell table:style-name="TableCell164">
            <text:p text:style-name="P165"><text:span text:style-name="T166">繼續審查113年度中央政府總預算案關於外交部主管收支機密及公開部分。（處理）(11月13日及15日二天</text:span><text:span text:style-name="T167">一</text:span><text:span text:style-name="T168">次會)</text:span><text:s/><text:span text:style-name="T169">【</text:span><text:span text:style-name="T170">含秘密會議</text:span><text:span text:style-name="T171">】</text:span></text:p>
          </table:table-cell>
          <table:table-cell table:style-name="TableCell172">
            <text:p text:style-name="P173">紅樓301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text:span text:style-name="T183">司法及法制</text:span></text:p>
          </table:table-cell>
          <table:table-cell table:style-name="TableCell184">
            <text:p text:style-name="P185">湯委員蕙禎</text:p>
          </table:table-cell>
          <table:table-cell table:style-name="TableCell186">
            <text:p text:style-name="P187">併案審查（一）行政院函請審議、（二）委員劉世芳等24人、（三）委員范雲等19人、（四）委員林昶佐等16人、（五）時代力量黨團分別擬具「政治檔案條例部分條文修正草案」、（六）委員邱志偉等19人擬具「政治檔案條例第十一條及第十二條條文修正草案」及（七）委員賴瑞隆等18人擬具「政治檔案條例部分條文修正草案」案。</text:p>
          </table:table-cell>
          <table:table-cell table:style-name="TableCell188">
            <text:p text:style-name="P189">紅樓302會議室</text:p>
          </table:table-cell>
          <table:table-cell table:style-name="TableCell190">
            <text:p text:style-name="P191"/>
          </table:table-cell>
        </table:table-row>
        <text:soft-page-break/>
        <table:table-row table:style-name="TableRow192">
          <table:table-cell table:style-name="TableCell193">
            <text:p text:style-name="P194">11/14</text:p>
          </table:table-cell>
          <table:table-cell table:style-name="TableCell195">
            <text:p text:style-name="P196">二</text:p>
          </table:table-cell>
          <table:table-cell table:style-name="TableCell197">
            <text:p text:style-name="P198"><text:span text:style-name="T199">全天</text:span></text:p>
          </table:table-cell>
          <table:table-cell table:style-name="TableCell200">
            <text:p text:style-name="P201"><text:span text:style-name="T202">院　　　會</text:span></text:p>
          </table:table-cell>
          <table:table-cell table:style-name="TableCell203">
            <text:p text:style-name="P204"/>
          </table:table-cell>
          <table:table-cell table:style-name="TableCell205">
            <text:p text:style-name="P206"><text:span text:style-name="T207">第10屆第8會期第7次會議</text:span><text:span text:style-name="T208">：</text:span></text:p>
            <text:p text:style-name="P209">一、討論事項：本院民進黨黨團，鑑於本院各屆為立法委員選舉或總統選舉，因參加選舉或助選活動，經院會同意停止召開會議一段期間，已為議事成例；第七屆、第八屆及第九屆為立法委員改選與總統大選，亦停止召開院會及委員會約三週，爰依議事先例建請自112年12月20日（星期三）至12月31日（星期日）停開院會及委員會，112年12月18日（星期一）加開院會，與12月15日（星期五）及12月19日（星期二）為同一次會議。是否有當，敬請公決等14案。</text:p>
            <text:p text:style-name="P210">二、下午5時至6時為處理臨時提案時間。</text:p>
          </table:table-cell>
          <table:table-cell table:style-name="TableCell211">
            <text:p text:style-name="P212">議場</text:p>
          </table:table-cell>
          <table:table-cell table:style-name="TableCell213">
            <text:p text:style-name="P214"/>
          </table:table-cell>
        </table:table-row>
        <table:table-row table:style-name="TableRow215">
          <table:table-cell table:style-name="TableCell216" table:number-rows-spanned="9">
            <text:p text:style-name="P217">11/15</text:p>
          </table:table-cell>
          <table:table-cell table:style-name="TableCell218" table:number-rows-spanned="9">
            <text:p text:style-name="P219">三</text:p>
          </table:table-cell>
          <table:table-cell table:style-name="TableCell220">
            <text:p text:style-name="P221"><text:span text:style-name="T222">全天</text:span></text:p>
          </table:table-cell>
          <table:table-cell table:style-name="TableCell223">
            <text:p text:style-name="P224">教育及文化</text:p>
          </table:table-cell>
          <table:table-cell table:style-name="TableCell225">
            <text:p text:style-name="P226">范委員雲</text:p>
          </table:table-cell>
          <table:table-cell table:style-name="TableCell227">
            <text:p text:style-name="P228">一、繼續審查113年度中央政府總預算案有關國立故宮博物院單位預算案。 二、繼續審查113年度中央政府總預算案有關國立故宮博物院主管故宮文物藝術發展基金附屬單位預算案。 三、繼續審查113年度中央政府總預算案有關中央研究院單位預算案。 四、繼續審查113年度中央政府總預算案有關中央研究院科學研究基金附屬單位預算案。</text:p>
          </table:table-cell>
          <table:table-cell table:style-name="TableCell229">
            <text:p text:style-name="P230">群賢樓1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全天</text:span></text:p>
          </table:table-cell>
          <table:table-cell table:style-name="TableCell239">
            <text:p text:style-name="P240">社福及衛環</text:p>
          </table:table-cell>
          <table:table-cell table:style-name="TableCell241">
            <text:p text:style-name="P242">邱委員泰源</text:p>
          </table:table-cell>
          <table:table-cell table:style-name="TableCell243">
            <text:p text:style-name="P244">一、 (一)審查中華民國112年度中央政府總預算附屬單位預算決議有關衛生福利部主管預算凍結案1案（討論事項）。 (二)審查中華民國112年度中央政府總預算附屬單位預算決議有關環境部主管預算凍結案4案（討論事項）。 二、邀請環境部部長列席報告業務概況，並備質詢。 三、邀請環境部、衛生福利部就「如何鼓勵協助醫療院所推動醫療ESG共同促進國家永續發展」進行專題報告，並備質詢。 【第一、二、三案綜合詢答】 【11月15日及16日二天一次會】</text:p>
          </table:table-cell>
          <table:table-cell table:style-name="TableCell245">
            <text:p text:style-name="P246">群賢樓8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全天</text:span></text:p>
          </table:table-cell>
          <table:table-cell table:style-name="TableCell255">
            <text:p text:style-name="P256">財政</text:p>
          </table:table-cell>
          <table:table-cell table:style-name="TableCell257">
            <text:p text:style-name="P258">沈委員發惠</text:p>
          </table:table-cell>
          <table:table-cell table:style-name="TableCell259">
            <text:p text:style-name="P260"><text:span text:style-name="T261">一、處理中華民國112年度中央政府總預算附屬單位預算(非營業部分)決議有關金融監督管理委員會主管： (一) 金融監督管理基金預算凍結書面報告案18案。 (二) 保險業務發展基金預算凍結書面報告案5案。 二、審查中華民國113年度中央政府總預算案附屬單位預算營業部分，有關金融監督管理委員會主管中央存款保險股份有限公司。 三、審查中華民國113年度中央政府總預算案附屬單位預算非營業部分，有關金融監督管理委員會主管： (一) 特別收入基金－金融監督管理基金。 (二) 信託基金－保險業務發展基金。【</text:span><text:span text:style-name="T262">提案截止時間：11月13日上午10時30分</text:span><text:span text:style-name="T263">】【11月13日及15日二天一次會】</text:span></text:p>
          </table:table-cell>
          <table:table-cell table:style-name="TableCell264">
            <text:p text:style-name="P265">群賢樓9樓大禮堂</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全天</text:span></text:p>
          </table:table-cell>
          <table:table-cell table:style-name="TableCell274">
            <text:p text:style-name="P275"><text:span text:style-name="T276">經濟</text:span></text:p>
          </table:table-cell>
          <table:table-cell table:style-name="TableCell277">
            <text:p text:style-name="P278">蔡委員易餘</text:p>
          </table:table-cell>
          <table:table-cell table:style-name="TableCell279">
            <text:p text:style-name="P280">一、處理112年度中央政府總預算附屬單位預算有關行政院農業委員會主管預算凍結案等10案。 二、處理或審查112年度中央政府總預算附屬單位預算有關經濟部主管預算凍結案等24案。 三、審查113年度中央政府總預算案附屬單位預算關於農業部主管，非營業部分：農業作業基金、農田水利事業作業基金、農業特別收入基金、農民退休基金。（詢答）</text:p>
          </table:table-cell>
          <table:table-cell table:style-name="TableCell281">
            <text:p text:style-name="P282">紅樓101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全天</text:span></text:p>
          </table:table-cell>
          <table:table-cell table:style-name="TableCell291">
            <text:p text:style-name="P292">交通</text:p>
          </table:table-cell>
          <table:table-cell table:style-name="TableCell293">
            <text:p text:style-name="P294">陳委員雪生</text:p>
          </table:table-cell>
          <table:table-cell table:style-name="TableCell295">
            <text:p text:style-name="P296">考察新北地區交通建設暨危險路口改善。</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內政</text:p>
          </table:table-cell>
          <table:table-cell table:style-name="TableCell308">
            <text:p text:style-name="P309">游委員毓蘭</text:p>
          </table:table-cell>
          <table:table-cell table:style-name="TableCell310">
            <text:p text:style-name="P311"><text:span text:style-name="T312">邀請中央選舉委員會主任委員、內政部部長、大陸委員會主任委員、國家安全局局長、法務部部長、法務部調查局局長及內政部警政署署長就「第16任總統副總統及第11屆立法委員選舉選務、</text:span><text:span text:style-name="T313">查賄及維安等整備情形」進行專題報告，並備質詢。</text:span></text:p>
          </table:table-cell>
          <table:table-cell table:style-name="TableCell314">
            <text:p text:style-name="P315">紅樓202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11月13日及15日二天一次會】</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全天</text:span></text:p>
          </table:table-cell>
          <table:table-cell table:style-name="TableCell339">
            <text:p text:style-name="P340">外交及國防</text:p>
          </table:table-cell>
          <table:table-cell table:style-name="TableCell341">
            <text:p text:style-name="P342">廖委員婉汝</text:p>
          </table:table-cell>
          <table:table-cell table:style-name="TableCell343">
            <text:p text:style-name="P344"><text:span text:style-name="T345">一、審查113年度中央政府總預算案關於僑務委員會主管收支機密及公開部分。（僅詢答） 二、審查113年度中央政府總預算案附屬單位預算關於僑務委員會主管信託基金：（僅詢答）（一）莊守耕公益基金。（二）受理捐贈僑生獎助學金及艱困地區僑民學校師資輔助金基金。</text:span><text:span text:style-name="T346">【</text:span><text:span text:style-name="T347">11月13日及15日二天</text:span><text:span text:style-name="T348">一</text:span><text:span text:style-name="T349">次會</text:span><text:span text:style-name="T350">】</text:span><text:span text:style-name="T351">【</text:span><text:span text:style-name="T352">含秘密會議</text:span><text:span text:style-name="T353">】</text:span></text:p>
          </table:table-cell>
          <table:table-cell table:style-name="TableCell354">
            <text:p text:style-name="P355">紅樓301會議室</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全天</text:span></text:p>
          </table:table-cell>
          <table:table-cell table:style-name="TableCell364">
            <text:p text:style-name="P365"><text:span text:style-name="T366">司法及法制</text:span></text:p>
          </table:table-cell>
          <table:table-cell table:style-name="TableCell367">
            <text:p text:style-name="P368">湯委員蕙禎</text:p>
          </table:table-cell>
          <table:table-cell table:style-name="TableCell369">
            <text:p text:style-name="P370">併案審查（一）行政院函請審議「國家機密保護法部分條文修正草案」案。 （二）委員江啟臣等19人擬具「國家機密保護法第十一條條文修正草案」案。 （三）委員湯蕙禎等18人擬具「國家機密保護法部分條文修正草案」案。 （四）委員賴瑞隆等18人擬具「國家機密保護法部分條文修正草案」案。 （五）委員范雲等19人擬具「國家機密保護法第十二條及第三十九條之一條文修正草案」案。 【第（五）案如經院會復議，則不予審查】</text:p>
          </table:table-cell>
          <table:table-cell table:style-name="TableCell371">
            <text:p text:style-name="P372">紅樓302會議室</text:p>
          </table:table-cell>
          <table:table-cell table:style-name="TableCell373">
            <text:p text:style-name="P374"/>
          </table:table-cell>
        </table:table-row>
        <table:table-row table:style-name="TableRow375">
          <table:table-cell table:style-name="TableCell376" table:number-rows-spanned="10">
            <text:p text:style-name="P377">11/16</text:p>
          </table:table-cell>
          <table:table-cell table:style-name="TableCell378" table:number-rows-spanned="10">
            <text:p text:style-name="P379">四</text:p>
          </table:table-cell>
          <table:table-cell table:style-name="TableCell380">
            <text:p text:style-name="P381"><text:span text:style-name="T382">全天</text:span></text:p>
          </table:table-cell>
          <table:table-cell table:style-name="TableCell383">
            <text:p text:style-name="P384">教育及文化</text:p>
          </table:table-cell>
          <table:table-cell table:style-name="TableCell385">
            <text:p text:style-name="P386">鄭委員麗文</text:p>
          </table:table-cell>
          <table:table-cell table:style-name="TableCell387">
            <text:p text:style-name="P388">一、繼續審查113年度中央政府總預算案有關文化部及所屬單位預算案。 二、繼續審查113年度中央政府總預算案有關文化部主管國立文化機構作業基金附屬單位預算案。 三、繼續審查113年度中央政府總預算案有關文化部主管文化發展基金附屬單位預算案。 四、繼續審查113年度行政法人國家表演藝術中心、文化內容策進院、國家電影及視聽文化中心預算案。</text:p>
          </table:table-cell>
          <table:table-cell table:style-name="TableCell389">
            <text:p text:style-name="P390">群賢樓1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全天</text:span></text:p>
          </table:table-cell>
          <table:table-cell table:style-name="TableCell399">
            <text:p text:style-name="P400">社福及衛環</text:p>
          </table:table-cell>
          <table:table-cell table:style-name="TableCell401">
            <text:p text:style-name="P402">邱委員泰源</text:p>
          </table:table-cell>
          <table:table-cell table:style-name="TableCell403">
            <text:p text:style-name="P404">一、審查中華民國112年度中央政府總預算附屬單位預算決議有關勞動部主管預算凍結案4案（討論事項）。 二、邀請勞動部部長列席報告業務概況，並備質詢。 三、審查勞動部函送財團法人職業災害預防及重建中心113年度預算書案（詢答及處理）（112年11月16日上午10時截止收案）。 【第一、二、三案綜合詢答】 【11月15日及16日二天一次會】</text:p>
          </table:table-cell>
          <table:table-cell table:style-name="TableCell405">
            <text:p text:style-name="P406">群賢樓801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全天</text:span></text:p>
          </table:table-cell>
          <table:table-cell table:style-name="TableCell415">
            <text:p text:style-name="P416">財政</text:p>
          </table:table-cell>
          <table:table-cell table:style-name="TableCell417">
            <text:p text:style-name="P418">沈委員發惠</text:p>
          </table:table-cell>
          <table:table-cell table:style-name="TableCell419">
            <text:p text:style-name="P420">一、彙總整理提出「中華民國113年度中央政府總預算案審查總報告(公務預算部分)草案」提報院會案。<text:s/>二、繼續審查「房屋稅條例」21案：<text:s/>(一)行政院函請審議、本院委員蔡易餘等20人、委員賴品妤等17人分別擬具「房屋稅條例部分條文修正草案」等3案。<text:s/>(二)本院委員江永昌等21人擬具「房屋稅條例修正草案」案。<text:s/>(三)本院台灣民眾黨黨團、委員曾銘宗等18人、委員郭國文等16人、委員李貴敏等16人、委員楊瓊瓔等16人、委員鄭麗文等16人、委員吳怡玎等16人分別擬具「房屋稅條例第五條條文修正草案」等7案。<text:s/>(四)本院台灣民眾黨黨團、委員賴士葆等22人分別擬具「房屋稅條例第五條及第十一條條文修正草案」等2案。 (五)本院時代力量黨團擬具「房屋稅條例第五條、第五條之一及第六條條文修正草案」案。 (六)本院時代力量黨團、委員高嘉瑜等26人分別擬具「房屋稅條例第九條條文修正草案」等2案。 (七)本院時代力量黨團擬具「房屋稅條例第十一條條文修正草案」案。 (八)本院委員賴士葆等27人、委員溫玉霞等16人分別擬具「房屋稅條例第十二條條文修正草案」等2案。 (九)本院委員賴士葆等26人擬具「房屋稅條例第十五條條文修正草案」案。 (十)本院時代力量黨團擬具「房屋稅條例第十八條條文修正草案」案。 三、審查「房屋稅條例」4案： 本院委員江永昌等17人、委員林昶佐</text:p>
          </table:table-cell>
          <table:table-cell table:style-name="TableCell421">
            <text:p text:style-name="P422">群賢樓9樓大禮堂</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等16人、委員王美惠等25人、委員吳秉叡等22人分別擬具「房屋稅條例部分條文修正草案」等4案。</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全天</text:span></text:p>
          </table:table-cell>
          <table:table-cell table:style-name="TableCell446">
            <text:p text:style-name="P447"><text:span text:style-name="T448">經濟</text:span></text:p>
          </table:table-cell>
          <table:table-cell table:style-name="TableCell449">
            <text:p text:style-name="P450">蔡委員易餘</text:p>
          </table:table-cell>
          <table:table-cell table:style-name="TableCell451">
            <text:p text:style-name="P452">考察。</text:p>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上午</text:span></text:p>
          </table:table-cell>
          <table:table-cell table:style-name="TableCell463" table:number-rows-spanned="2">
            <text:p text:style-name="P464">交通</text:p>
          </table:table-cell>
          <table:table-cell table:style-name="TableCell465" table:number-rows-spanned="2">
            <text:p text:style-name="P466">陳委員雪生</text:p>
          </table:table-cell>
          <table:table-cell table:style-name="TableCell467">
            <text:p text:style-name="P468"><text:span text:style-name="T469">一、繼續審查113年度中央政府總預算案關於交通部觀光署單位預算。二、繼續審查113年度中央政府總預算案附屬單位預算非營業部分關於交通部主管交通作業基金－觀光發展基金分預算。</text:span><text:span text:style-name="T470">（均詢答完畢，進行處理）</text:span><text:span text:style-name="T471">【11月13日及16日二天一次會】</text:span></text:p>
          </table:table-cell>
          <table:table-cell table:style-name="TableCell472">
            <text:p text:style-name="P473">紅樓201會議室</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下午</text:p>
          </table:table-cell>
          <table:covered-table-cell>
            <text:p text:style-name="P481"/>
          </table:covered-table-cell>
          <table:covered-table-cell>
            <text:p text:style-name="P482"/>
          </table:covered-table-cell>
          <table:table-cell table:style-name="TableCell483">
            <text:p text:style-name="P484">考察高雄地區交通建設。</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全天</text:span></text:p>
          </table:table-cell>
          <table:table-cell table:style-name="TableCell495">
            <text:p text:style-name="P496">內政</text:p>
          </table:table-cell>
          <table:table-cell table:style-name="TableCell497">
            <text:p text:style-name="P498">游委員毓蘭</text:p>
          </table:table-cell>
          <table:table-cell table:style-name="TableCell499">
            <text:p text:style-name="P500">考察南沙太平島防務及港側浚深、碼頭整修工程進度。</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全天</text:span></text:p>
          </table:table-cell>
          <table:table-cell table:style-name="TableCell511">
            <text:p text:style-name="P512">外交及國防</text:p>
          </table:table-cell>
          <table:table-cell table:style-name="TableCell513">
            <text:p text:style-name="P514">廖委員婉汝</text:p>
          </table:table-cell>
          <table:table-cell table:style-name="TableCell515">
            <text:p text:style-name="P516">考察南沙太平島防務概況。</text:p>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全天</text:span></text:p>
          </table:table-cell>
          <table:table-cell table:style-name="TableCell527">
            <text:p text:style-name="P528">司法及法制</text:p>
          </table:table-cell>
          <table:table-cell table:style-name="TableCell529">
            <text:p text:style-name="P530">湯委員蕙禎</text:p>
          </table:table-cell>
          <table:table-cell table:style-name="TableCell531">
            <text:p text:style-name="P532">考察新北市土城司法園區暨相關工程進度。</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1/17</text:p>
          </table:table-cell>
          <table:table-cell table:style-name="TableCell540">
            <text:p text:style-name="P541">五</text:p>
          </table:table-cell>
          <table:table-cell table:style-name="TableCell542">
            <text:p text:style-name="P543">全天</text:p>
          </table:table-cell>
          <table:table-cell table:style-name="TableCell544">
            <text:p text:style-name="P545">院　　　會</text:p>
          </table:table-cell>
          <table:table-cell table:style-name="TableCell546">
            <text:p text:style-name="P547"/>
          </table:table-cell>
          <table:table-cell table:style-name="TableCell548">
            <text:p text:style-name="P549">詳見議事日程。</text:p>
          </table:table-cell>
          <table:table-cell table:style-name="TableCell550">
            <text:p text:style-name="P551">議場</text:p>
          </table:table-cell>
          <table:table-cell table:style-name="TableCell552">
            <text:p text:style-name="P553"/>
          </table:table-cell>
        </table:table-row>
      </table:table>
      <text:p text:style-name="P554">附註：（一）本表僅供參考，如有變動，另以議事處及各委員會正式開會通知為準。（必要時中午及晚間繼續開會）</text:p>
      <text:p text:style-name="P555"><text:span text:style-name="T556">（二）</text:span><text:span text:style-name="T557">製表截止時間為</text:span><text:span text:style-name="T558">11</text:span><text:span text:style-name="T559">2</text:span><text:span text:style-name="T560">年</text:span><text:span text:style-name="T561">11</text:span><text:span text:style-name="T562">月</text:span><text:span text:style-name="T563">10</text:span><text:span text:style-name="T564">日下午2時30分</text:span><text:span text:style-name="T565">；本表會議內容如有變動，而未能於上開截止時間前將最新會議資料通知管理科時，</text:span><text:span text:style-name="T566">議事處及</text:span><text:span text:style-name="T567">各委員會應將會議變動情形通知相關單位及全體委員，並請在會議預報系統內更新資料。</text:span></text:p>
      <text:p text:style-name="P568"><text:span text:style-name="T569">（三）開會事由依</text:span><text:span text:style-name="T570">議事處及</text:span><text:span text:style-name="T571">各委員會所提供議程為準。</text:span><text:span text:style-name="T572"><text:s text:c="2"/></text:span><text:span text:style-name="T573"><text:s text:c="9"/></text:span></text:p>
      <text:p text:style-name="P574"><text:span text:style-name="T575"><text:s text:c="11"/></text:span><text:span text:style-name="T576"><text:s text:c="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11-13T01:27:00Z</meta:creation-date>
    <dc:date>2023-11-13T01:27:00Z</dc:date>
    <meta:print-date>2023-11-10T06:47:00Z</meta:print-date>
    <meta:template xlink:href="Normal.dotm" xlink:type="simple"/>
    <meta:editing-cycles>2</meta:editing-cycles>
    <meta:editing-duration>PT0S</meta:editing-duration>
    <meta:document-statistic meta:page-count="3" meta:paragraph-count="9" meta:word-count="742" meta:character-count="4967" meta:row-count="35" meta:non-whitespace-character-count="4234"/>
  </office:meta>
</office:document-meta>
</file>