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style:letter-kerning="false"/>
    </style:style>
    <style:style style:name="T125" style:parent-style-name="預設段落字型" style:family="text">
      <style:text-properties fo:font-weight="bold" style:font-weight-asian="bold"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41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8會期第35期（第一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1月15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2年11月6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交通委員會第</text:span><text:span text:style-name="T118">7</text:span><text:span text:style-name="T119">次會議</text:span><text:span text:style-name="T120">　一、繼續審查行政院函請審議「道路交通安全基本法草案」案；二、繼續審查委員游毓蘭等23人擬具「交通安全基本法草案」案；三、繼續審查台灣民眾黨黨團擬具「交通安全基本法草案」案；四、繼續審查委員羅致政等25人擬具「道路交通安全基本法草案」案；五、繼續審查委員陳歐珀等22人擬具「道路交通安全基本法草案」案；六、繼續審查台灣民眾黨黨團擬具「道路交通安全基本法草案」案；七、繼續審查委員陳椒華等18人擬具「道路交通安全基本法草案」案；八、繼續審查時代力量黨團擬具「道路交通安全基本法草案」案；九、繼續審查委員何欣純等16人擬具「道路交通安全基本法草案」案；十、繼續審查國民黨黨團擬具「道路交通安全基本法草案」案；十一、繼續審查委員林宜瑾等22人擬具「道路交通安全基本法草案」案；十二、繼續審查委員謝衣</text:span><text:span text:style-name="T121">鳯等</text:span><text:span text:style-name="T122">17人擬具「道路交通安全基本法草案」案；十三、繼續審查委員吳思瑤等16人擬具「道路交通安全基本法草案」案；十四、繼續審查委員蔡培慧等18人擬具「道路交通安全基本法草案」案；十五、繼續審查委員李昆澤等17人擬具「道路交通安全基本法草案」案；十六、繼續審查委員陳亭妃等18人擬具「道路交通安全基本法草案」案；十七、繼續審查委員洪孟楷等16人擬具「道路交通安全基本法草案」案；十八、審查委員賴惠員等19人擬具「道路交通安全基本法草案」案；十九、審查委員陳培瑜等16人擬具「道路交通安全基本法草案」案；二十、審查委員賴瑞隆等18人擬具「道路交通安全基本法草案」案；二十一、審查委員陳素月等17人擬具「道路交通安全基本法草案」案；二十二、審查委員蘇巧慧等19人擬具「</text:span><text:span text:style-name="T123">道</text:span><text:span text:style-name="T124">路交通安全基本法草案」案；二十三、審查委員林昶佐等18人擬具「道路交通安全基本法草案」案；二十四、審查委員郭國文等18人擬具「道路交通安全基本法草案」案</text:span><text:span text:style-name="T125">………………………………………………………………………</text:span></text:p>
          </table:table-cell>
          <table:table-cell table:style-name="TableCell126"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>（</text:p>
          </table:table-cell>
          <table:table-cell table:style-name="TableCell149"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>1</text:p>
          </table:table-cell>
          <table:table-cell table:style-name="TableCell172"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>～</text:p>
          </table:table-cell>
          <table:table-cell table:style-name="TableCell195"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>402</text:p>
          </table:table-cell>
          <table:table-cell table:style-name="TableCell218"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>）</text:p>
          </table:table-cell>
        </table:table-row>
      </table:table>
      <text:section text:name="Sect1" text:style-name="S1">
        <text:p text:style-name="P24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37</meta:initial-creator>
    <dc:creator>NewWeb</dc:creator>
    <meta:creation-date>2023-11-16T02:22:00Z</meta:creation-date>
    <dc:date>2023-11-16T02:22:00Z</dc:date>
    <meta:print-date>2023-11-15T13:07:00Z</meta:print-date>
    <meta:template xlink:href="LCEWB00" xlink:type="simple"/>
    <meta:editing-cycles>2</meta:editing-cycles>
    <meta:editing-duration>PT0S</meta:editing-duration>
    <meta:document-statistic meta:page-count="1" meta:paragraph-count="2" meta:word-count="188" meta:character-count="1261" meta:row-count="8" meta:non-whitespace-character-count="1075"/>
  </office:meta>
</office:document-meta>
</file>