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63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8會期第36期（第一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1月16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2年11月6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教育及文化委員會第</text:span><text:span text:style-name="T118">7</text:span><text:span text:style-name="T119">次會議</text:span><text:span text:style-name="T120">　一、繼續審查113年度中央政府總預算案有關教育部及所屬單位預算案；二、繼續審查113年度教育部主管47所國立大學校院校務基金、國立臺灣大學附設醫院作業基金、國立成功大學附設醫院作業基金、國立陽明交通大學附設醫院作業基金、教育部所屬機構作業基金、國立高級中等學校校務基金、學產基金、運動發展基金、私立高級中等以上學校退場基金；三、繼續審查113年度行政法人國家運動訓練中心預算案；四、繼續審查112年度及113年度行政法人國家運動科學中心預算案</text:span><text:span text:style-name="T121">（後接第二冊）</text:span><text:span text:style-name="T122">………………………………</text:span></text:p>
          </table:table-cell>
          <table:table-cell table:style-name="TableCell123"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>（</text:p>
          </table:table-cell>
          <table:table-cell table:style-name="TableCell131"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>1</text:p>
          </table:table-cell>
          <table:table-cell table:style-name="TableCell139"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>～</text:p>
          </table:table-cell>
          <table:table-cell table:style-name="TableCell147"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>386</text:p>
          </table:table-cell>
          <table:table-cell table:style-name="TableCell155"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>）</text:p>
          </table:table-cell>
        </table:table-row>
      </table:table>
      <text:section text:name="Sect1" text:style-name="S1">
        <text:p text:style-name="P16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37</meta:initial-creator>
    <dc:creator>NewWeb</dc:creator>
    <meta:creation-date>2023-11-17T02:53:00Z</meta:creation-date>
    <dc:date>2023-11-17T02:53:00Z</dc:date>
    <meta:print-date>2023-11-16T12:18:00Z</meta:print-date>
    <meta:template xlink:href="LCEWB00" xlink:type="simple"/>
    <meta:editing-cycles>2</meta:editing-cycles>
    <meta:editing-duration>PT60S</meta:editing-duration>
    <meta:document-statistic meta:page-count="1" meta:paragraph-count="1" meta:word-count="97" meta:character-count="651" meta:row-count="4" meta:non-whitespace-character-count="555"/>
  </office:meta>
</office:document-meta>
</file>