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6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7</text:span><text:span text:style-name="T119">次會議</text:span><text:span text:style-name="T120">　一、繼續審查113年度中央政府總預算案有關教育部及所屬單位預算案；二、繼續審查113年度教育部主管47所國立大學校院校務基金、國立臺灣大學附設醫院作業基金、國立成功大學附設醫院作業基金、國立陽明交通大學附設醫院作業基金、教育部所屬機構作業基金、國立高級中等學校校務基金、學產基金、運動發展基金、私立高級中等以上學校退場基金；三、繼續審查113年度行政法人國家運動訓練中心預算案；四、繼續審查112年度及113年度行政法人國家運動科學中心預算案</text:span><text:span text:style-name="T121">（前接第一冊）</text:span><text:span text:style-name="T122">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1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～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386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）</text:p>
          </table:table-cell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1-17T02:53:00Z</meta:creation-date>
    <dc:date>2023-11-17T02:5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