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402in" text:min-label-width="0.75in" text:list-level-position-and-space-mode="label-alignment">
          <style:list-level-label-alignment text:label-followed-by="listtab" fo:margin-left="1.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611in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3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list-style-name="LFO43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list-style-name="LFO49" style:family="paragraph">
      <style:paragraph-properties fo:text-align="justify" fo:line-height="0.3472in" fo:margin-left="0.949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list-style-name="LFO49" style:family="paragraph">
      <style:paragraph-properties fo:text-align="justify" fo:line-height="0.3472in" fo:margin-left="0.9493in" fo:text-indent="-0.4333in">
        <style:tab-stops/>
      </style:paragraph-properties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/>
    </style:style>
    <style:style style:name="P39" style:parent-style-name="Default" style:list-style-name="LFO43" style:family="paragraph">
      <style:paragraph-properties fo:text-align="justify" fo:line-height="0.3472in" fo:margin-left="0.449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0" style:parent-style-name="Default" style:list-style-name="LFO43" style:family="paragraph">
      <style:paragraph-properties fo:text-align="justify" fo:line-height="0.3472in" fo:margin-left="0.4493in" fo:text-indent="-0.4333in">
        <style:tab-stops/>
      </style:paragraph-properties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立法院第10屆第8會期財政委員會第16次全體委員會議</text:p>
      <text:p text:style-name="P4"><text:span text:style-name="T5">議事日程</text:span></text:p>
      <text:p text:style-name="P6"><text:span text:style-name="T7">時　間：</text:span><text:span text:style-name="T8">11</text:span><text:span text:style-name="T9">2</text:span><text:span text:style-name="T10">年</text:span><text:span text:style-name="T11">11</text:span><text:span text:style-name="T12">月</text:span><text:span text:style-name="T13">22日（星期三</text:span><text:span text:style-name="T14">）及</text:span><text:span text:style-name="T15">11</text:span><text:span text:style-name="T16">月</text:span><text:span text:style-name="T17">23（</text:span><text:span text:style-name="T18">星期</text:span><text:span text:style-name="T19">四</text:span><text:span text:style-name="T20">）上午9時至下午5時30分</text:span><text:span text:style-name="T21">【兩</text:span><text:span text:style-name="T22">天一次會】</text:span></text:p>
      <text:p text:style-name="P23"><text:span text:style-name="T24">地　點：</text:span><text:span text:style-name="T25">群賢樓9樓大禮堂</text:span></text:p>
      <text:p text:style-name="P26"/>
      <text:p text:style-name="P27">報告事項</text:p>
      <text:p text:style-name="P28">宣讀上次會議議事錄。</text:p>
      <text:p text:style-name="P29"/>
      <text:p text:style-name="P30">討論事項</text:p>
      <text:list text:style-name="LFO43" text:continue-numbering="true">
        <text:list-item>
          <text:p text:style-name="P31">所得稅法第十七條12案：</text:p>
        </text:list-item>
      </text:list>
      <text:list text:style-name="LFO49" text:continue-numbering="true">
        <text:list-item>
          <text:p text:style-name="P32">繼續審查本院委員廖婉汝等19人擬具「所得稅法第十七條條文修正草案」案。</text:p>
        </text:list-item>
        <text:list-item>
          <text:p text:style-name="P33"><text:span text:style-name="T34">審查</text:span><text:span text:style-name="T35">本院台灣民眾黨黨團、委員楊瓊瓔等17人、委員郭國文等17人、委員賴瑞隆等17人、委員費鴻泰等19人、委員翁重鈞等18人、委員萬美玲等19人、委員馬文君等16人、委員楊曜等16人、委員莊競程等19人、委員黃國書等16人分別擬具「所得稅法第十七條條文修正草案」等11案。</text:span><text:span text:style-name="T36">【</text:span><text:span text:style-name="T37">委員黃國書等16人提案如經院會復議，則不予審查</text:span><text:span text:style-name="T38">】</text:span></text:p>
        </text:list-item>
      </text:list>
      <text:list text:style-name="LFO43" text:continue-numbering="true">
        <text:list-item>
          <text:p text:style-name="P39">審查中華民國113年度中央政府總預算案有關賦稅署、臺北國稅局、高雄國稅局、北區國稅局及所屬、中區國稅局及所屬、南區國稅局及所屬歲出預算部分。</text:p>
        </text:list-item>
        <text:list-item>
          <text:p text:style-name="P40"><text:span text:style-name="T41">審查中華民國113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42">【議程</text:span><text:span text:style-name="T43">二、三</text:span><text:span text:style-name="T44">，</text:span><text:span text:style-name="T45">11月23日處理預算提案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402in" text:min-label-width="0.75in" text:list-level-position-and-space-mode="label-alignment">
          <style:list-level-label-alignment text:label-followed-by="listtab" fo:margin-left="1.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1-17T08:33:00Z</meta:creation-date>
    <dc:date>2023-11-17T08:33:00Z</dc:date>
    <meta:print-date>2023-10-12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