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7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6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中華民國</text:span><text:span text:style-name="T175">113</text:span><text:span text:style-name="T176">年度中央政府總預算案</text:span><text:span text:style-name="T177">─交黨團協商─</text:span><text:span text:style-name="T178">（後接第二冊）</text:span><text:span text:style-name="T179">…………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71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436</text:p>
          </table:table-cell>
          <table:table-cell table:style-name="TableCell188">
            <text:p text:style-name="P189">）</text:p>
          </table:table-cell>
        </table:table-row>
      </table:table>
      <text:section text:name="Sect1" text:style-name="S1"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1-20T04:52:00Z</meta:creation-date>
    <dc:date>2023-11-20T04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