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0" style:family="table-row">
      <style:table-row-properties style:min-row-height="0.216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5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7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1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17日（星期五 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8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3</text:span><text:span text:style-name="T146">年度中央政府總預算案</text:span><text:span text:style-name="T147">─交黨團協商─</text:span><text:span text:style-name="T148">（前接第一冊）</text:span><text:span text:style-name="T149">………………</text:span></text:p>
          </table:table-cell>
          <table:table-cell table:style-name="TableCell150">
            <text:p text:style-name="P151">（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～</text:p>
          </table:table-cell>
          <table:table-cell table:style-name="TableCell156">
            <text:p text:style-name="P157">302</text:p>
          </table:table-cell>
          <table:table-cell table:style-name="TableCell158">
            <text:p text:style-name="P159">）</text:p>
          </table:table-cell>
        </table:table-row>
        <table:table-row table:style-name="TableRow160">
          <table:table-cell table:style-name="TableCell161">
            <text:p text:style-name="P162"><text:span text:style-name="T163">國是論壇</text:span><text:span text:style-name="T164">………………………………………………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303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306</text:p>
          </table:table-cell>
          <table:table-cell table:style-name="TableCell173">
            <text:p text:style-name="P174">）</text:p>
          </table:table-cell>
        </table:table-row>
      </table:table>
      <text:section text:name="Sect1" text:style-name="S1">
        <text:p text:style-name="P17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3-11-20T04:53:00Z</meta:creation-date>
    <dc:date>2023-11-20T04:5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