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0</text:span><text:span text:style-name="T119">次會議</text:span><text:span text:style-name="T120">　繼續審查中華民國113年度中央政府總預算案關於衛生福利部主管預算。(公務及基金預算)</text:span><text:span text:style-name="T121">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506</text:p>
          </table:table-cell>
          <table:table-cell table:style-name="TableCell134">
            <text:p text:style-name="P135"/>
            <text:p text:style-name="P136">）</text:p>
          </table:table-cell>
        </table:table-row>
      </table:table>
      <text:section text:name="Sect1" text:style-name="S1"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21T02:43:00Z</meta:creation-date>
    <dc:date>2023-11-21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