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2166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0" style:parent-style-name="預設段落字型" style:family="text">
      <style:text-properties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font-name-asian="微軟正黑體" fo:font-weight="bold" style:font-weight-asian="bold" style:letter-kerning="false"/>
    </style:style>
    <style:style style:name="T142" style:parent-style-name="預設段落字型" style:family="text">
      <style:text-properties style:font-name-asian="微軟正黑體" fo:font-weight="bold" style:font-weight-asian="bold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fo:letter-spacing="-0.0027in" style:letter-kerning="false"/>
    </style:style>
    <style:style style:name="T145" style:parent-style-name="預設段落字型" style:family="text">
      <style:text-properties fo:letter-spacing="-0.0027in" style:letter-kerning="false"/>
    </style:style>
    <style:style style:name="T146" style:parent-style-name="預設段落字型" style:family="text">
      <style:text-properties fo:letter-spacing="-0.0027in" style:letter-kerning="false"/>
    </style:style>
    <style:style style:name="T147" style:parent-style-name="預設段落字型" style:family="text">
      <style:text-properties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9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1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1</text:span><text:span text:style-name="T119">次會議</text:span><text:span text:style-name="T120">　繼續審查113年度中央政府總預算案關於外交部主管收支機密及公開部分</text:span><text:span text:style-name="T121">…………………………………………………………………</text:span></text:p>
          </table:table-cell>
          <table:table-cell table:style-name="TableCell122"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～</text:p>
          </table:table-cell>
          <table:table-cell table:style-name="TableCell131">
            <text:p text:style-name="P132"/>
            <text:p text:style-name="P133">260</text:p>
          </table:table-cell>
          <table:table-cell table:style-name="TableCell134">
            <text:p text:style-name="P135"/>
            <text:p text:style-name="P136">）</text:p>
          </table:table-cell>
        </table:table-row>
        <table:table-row table:style-name="TableRow137">
          <table:table-cell table:style-name="TableCell138">
            <text:p text:style-name="P139"><text:span text:style-name="T140">經濟委員會第</text:span><text:span text:style-name="T141">10</text:span><text:span text:style-name="T142">次會議</text:span><text:span text:style-name="T143">　繼續審查113年度中央政府總預算案附屬單位預算關於經濟</text:span><text:span text:style-name="T144">部主管，營業部分：台灣糖業股份有限公司、台灣電力股份有限公司。</text:span><text:span text:style-name="T145">（</text:span><text:span text:style-name="T146">處理</text:span><text:span text:style-name="T147">）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261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490</text:p>
          </table:table-cell>
          <table:table-cell table:style-name="TableCell160">
            <text:p text:style-name="P161"/>
            <text:p text:style-name="P162">）</text:p>
          </table:table-cell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0號</meta:initial-creator>
    <dc:creator>NewWeb</dc:creator>
    <meta:creation-date>2023-11-22T03:23:00Z</meta:creation-date>
    <dc:date>2023-11-22T03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