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0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0</text:span><text:span text:style-name="T119">次會議</text:span><text:span text:style-name="T120">　一、審查113年度中央政府總預算案關於大陸委員會部分；二、審查大陸委員會函送財團法人海峽交流基金會113年度預算書案；三、審查大陸委員會函送財團法人臺港經濟文化合作策進會113年度預算書案【以上各案詢答後旋即處理，預算提案於11月10日中午12時截止收件】</text:span><text:span text:style-name="T121">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190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 table:number-columns-spanned="6">
            <text:p text:style-name="P149">112年11月1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程序委員會第</text:span><text:span text:style-name="T154">8</text:span><text:span text:style-name="T155">次會議</text:span><text:span text:style-name="T156">　審定本院第10屆第8會期第8次會議議事日程及人民請願案</text:span></text:p>
          </table:table-cell>
          <table:table-cell table:style-name="TableCell157">
            <text:p text:style-name="P158">（</text:p>
          </table:table-cell>
          <table:table-cell table:style-name="TableCell159">
            <text:p text:style-name="P160">191</text:p>
          </table:table-cell>
          <table:table-cell table:style-name="TableCell161">
            <text:p text:style-name="P162">～</text:p>
          </table:table-cell>
          <table:table-cell table:style-name="TableCell163">
            <text:p text:style-name="P164">286</text:p>
          </table:table-cell>
          <table:table-cell table:style-name="TableCell165">
            <text:p text:style-name="P166">）</text:p>
          </table:table-cell>
        </table:table-row>
        <table:table-row table:style-name="TableRow167">
          <table:table-cell table:style-name="TableCell168" table:number-columns-spanned="6">
            <text:p text:style-name="P169">112年11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外交及國防委員會第</text:span><text:span text:style-name="T174">11</text:span><text:span text:style-name="T175">次會議</text:span><text:span text:style-name="T176">　一、審查113年度中央政府總預算案關於僑務委員會主管收支機密及公開部分。（僅詢答）；二、審查113年度中央政府總預算案附屬單位預算關於僑務委員會主管信託基金：（僅詢答）(一)莊守耕公益基金、(二)受理捐贈僑生獎助學金及艱困地區僑民學校師資輔助金基金</text:span><text:span text:style-name="T177">…………………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>（</text:p>
          </table:table-cell>
          <table:table-cell table:style-name="TableCell183">
            <text:p text:style-name="P184"/>
            <text:p text:style-name="P185"/>
            <text:p text:style-name="P186"/>
            <text:p text:style-name="P187">287</text:p>
          </table:table-cell>
          <table:table-cell table:style-name="TableCell188">
            <text:p text:style-name="P189"/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/>
            <text:p text:style-name="P197">346</text:p>
          </table:table-cell>
          <table:table-cell table:style-name="TableCell198">
            <text:p text:style-name="P199"/>
            <text:p text:style-name="P200"/>
            <text:p text:style-name="P201"/>
            <text:p text:style-name="P202">）</text:p>
          </table:table-cell>
        </table:table-row>
      </table:table>
      <text:section text:name="Sect1" text:style-name="S1"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1-23T03:22:00Z</meta:creation-date>
    <dc:date>2023-11-23T03:22:00Z</dc:date>
    <meta:print-date>2023-11-23T03:0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