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text-align="start" fo:margin-top="0.0729in" fo:margin-bottom="0.2187in" fo:line-height="0.2916in" style:page-number="1"/>
      <style:text-properties style:font-name-asian="微軟正黑體" fo:font-weight="bold" style:font-weight-asian="bold" fo:font-size="14pt" style:font-size-asian="14pt"/>
    </style:style>
    <style:style style:name="S1" style:family="section">
      <style:section-properties fo:margin-left="0in" fo:margin-right="0in" style:writing-mode="lr-tb"/>
    </style:style>
    <style:style style:name="P5" style:parent-style-name="主席多位主席" style:family="paragraph">
      <style:paragraph-properties fo:margin-left="0.7326in" fo:text-indent="-0.7326in">
        <style:tab-stops/>
      </style:paragraph-properties>
    </style:style>
    <style:style style:name="T6" style:parent-style-name="預設段落字型" style:family="text">
      <style:text-properties style:font-name-asian="微軟正黑體" fo:font-weight="bold" style:font-weight-asian="bold"/>
    </style:style>
    <style:style style:name="P7" style:parent-style-name="主席多位主席" style:family="paragraph">
      <style:paragraph-properties fo:margin-left="0.7326in" fo:text-indent="-0.7326in">
        <style:tab-stops/>
      </style:paragraph-properties>
    </style:style>
    <style:style style:name="T8" style:parent-style-name="預設段落字型" style:family="text">
      <style:text-properties style:font-name-asian="微軟正黑體" fo:font-weight="bold" style:font-weight-asian="bold"/>
    </style:style>
    <style:style style:name="P9" style:parent-style-name="主席多位主席" style:family="paragraph">
      <style:paragraph-properties fo:margin-left="0.7326in" fo:text-indent="-0.7326in">
        <style:tab-stops/>
      </style:paragraph-properties>
    </style:style>
    <style:style style:name="T10" style:parent-style-name="預設段落字型" style:family="text">
      <style:text-properties style:font-name-asian="微軟正黑體" fo:font-weight="bold" style:font-weight-asian="bold"/>
    </style:style>
    <style:style style:name="P11" style:parent-style-name="內文" style:family="paragraph">
      <style:paragraph-properties fo:margin-left="0.1465in" fo:text-indent="-0.1465in">
        <style:tab-stops/>
      </style:paragraph-properties>
    </style:style>
    <style:style style:name="T12" style:parent-style-name="預設段落字型" style:family="text">
      <style:text-properties style:font-name-asian="微軟正黑體" fo:font-weight="bold" style:font-weight-asian="bold"/>
    </style:style>
    <style:style style:name="P13" style:parent-style-name="內文" style:family="paragraph">
      <style:paragraph-properties fo:margin-left="0.1465in" fo:text-indent="0.1465in">
        <style:tab-stops/>
      </style:paragraph-properties>
    </style:style>
    <style:style style:name="P14" style:parent-style-name="內文" style:family="paragraph">
      <style:paragraph-properties fo:margin-left="0.1465in" fo:text-indent="-0.1465in">
        <style:tab-stops/>
      </style:paragraph-properties>
    </style:style>
    <style:style style:name="T15" style:parent-style-name="預設段落字型" style:family="text">
      <style:text-properties style:font-name="微軟正黑體" style:font-name-asian="微軟正黑體" fo:font-weight="bold" style:font-weight-asian="bold"/>
    </style:style>
    <style:style style:name="P16" style:parent-style-name="內文" style:family="paragraph">
      <style:paragraph-properties fo:margin-left="0.1465in" fo:text-indent="0.1465in">
        <style:tab-stops/>
      </style:paragraph-properties>
    </style:style>
    <style:style style:name="P17" style:parent-style-name="內文" style:family="paragraph">
      <style:paragraph-properties fo:margin-left="0.1465in" fo:text-indent="-0.1465in">
        <style:tab-stops/>
      </style:paragraph-properties>
    </style:style>
    <style:style style:name="T18" style:parent-style-name="預設段落字型" style:family="text">
      <style:text-properties style:font-name-asian="微軟正黑體" fo:font-weight="bold" style:font-weight-asian="bold"/>
    </style:style>
    <style:style style:name="P19" style:parent-style-name="內文" style:family="paragraph">
      <style:paragraph-properties fo:margin-left="0.1465in" fo:text-indent="-0.1465in">
        <style:tab-stops/>
      </style:paragraph-properties>
    </style:style>
    <style:style style:name="T20" style:parent-style-name="預設段落字型" style:family="text">
      <style:text-properties style:font-name="微軟正黑體" style:font-name-asian="微軟正黑體" fo:font-weight="bold" style:font-weight-asian="bold"/>
    </style:style>
    <style:style style:name="P21" style:parent-style-name="內文" style:family="paragraph">
      <style:paragraph-properties fo:margin-left="0.1465in" fo:text-indent="0.1465in">
        <style:tab-stops/>
      </style:paragraph-properties>
    </style:style>
    <style:style style:name="P22" style:parent-style-name="內文" style:family="paragraph">
      <style:paragraph-properties fo:margin-left="0.1465in" fo:text-indent="0.1465in">
        <style:tab-stops/>
      </style:paragraph-properties>
    </style:style>
    <style:style style:name="P23" style:parent-style-name="內文" style:family="paragraph">
      <style:paragraph-properties fo:margin-left="0.1465in" fo:text-indent="0.1465in">
        <style:tab-stops/>
      </style:paragraph-properties>
    </style:style>
    <style:style style:name="P24" style:parent-style-name="內文" style:family="paragraph">
      <style:paragraph-properties fo:margin-left="0.1465in" fo:text-indent="0.1465in">
        <style:tab-stops/>
      </style:paragraph-properties>
    </style:style>
    <style:style style:name="P25" style:parent-style-name="內文" style:family="paragraph">
      <style:paragraph-properties fo:margin-left="0.1465in" fo:text-indent="0.1465in">
        <style:tab-stops/>
      </style:paragraph-properties>
    </style:style>
    <style:style style:name="P26" style:parent-style-name="內文" style:family="paragraph">
      <style:paragraph-properties fo:margin-left="0.1465in" fo:text-indent="0.1465in">
        <style:tab-stops/>
      </style:paragraph-properties>
    </style:style>
    <style:style style:name="P27" style:parent-style-name="內文" style:family="paragraph">
      <style:paragraph-properties fo:margin-left="0.1465in" fo:text-indent="0.1465in">
        <style:tab-stops/>
      </style:paragraph-properties>
    </style:style>
    <style:style style:name="P28" style:parent-style-name="內文" style:family="paragraph">
      <style:paragraph-properties fo:margin-left="0.1465in" fo:text-indent="0.1465in">
        <style:tab-stops/>
      </style:paragraph-properties>
    </style:style>
    <style:style style:name="P29" style:parent-style-name="內文" style:family="paragraph">
      <style:paragraph-properties fo:margin-left="0.1465in" fo:text-indent="0.1465in">
        <style:tab-stops/>
      </style:paragraph-properties>
    </style:style>
    <style:style style:name="P30" style:parent-style-name="內文" style:family="paragraph">
      <style:paragraph-properties fo:margin-left="0.1465in" fo:text-indent="0.1465in">
        <style:tab-stops/>
      </style:paragraph-properties>
    </style:style>
    <style:style style:name="P31" style:parent-style-name="內文" style:family="paragraph">
      <style:paragraph-properties fo:margin-left="0.1465in" fo:text-indent="0.1465in">
        <style:tab-stops/>
      </style:paragraph-properties>
    </style:style>
    <style:style style:name="P32" style:parent-style-name="內文" style:family="paragraph">
      <style:paragraph-properties fo:margin-left="0.1465in" fo:text-indent="0.1465in">
        <style:tab-stops/>
      </style:paragraph-properties>
    </style:style>
    <style:style style:name="P33" style:parent-style-name="內文" style:family="paragraph">
      <style:paragraph-properties fo:margin-left="0.1465in" fo:text-indent="0.1465in">
        <style:tab-stops/>
      </style:paragraph-properties>
    </style:style>
    <style:style style:name="P34" style:parent-style-name="內文" style:family="paragraph">
      <style:paragraph-properties fo:margin-left="0.1465in" fo:text-indent="-0.1465in">
        <style:tab-stops/>
      </style:paragraph-properties>
    </style:style>
    <style:style style:name="T35" style:parent-style-name="預設段落字型" style:family="text">
      <style:text-properties style:font-name-asian="微軟正黑體" fo:font-weight="bold" style:font-weight-asian="bold"/>
    </style:style>
    <style:style style:name="P36" style:parent-style-name="內文" style:family="paragraph">
      <style:paragraph-properties fo:margin-left="0.1465in" fo:text-indent="0.1465in">
        <style:tab-stops/>
      </style:paragraph-properties>
    </style:style>
    <style:style style:name="P37" style:parent-style-name="內文" style:family="paragraph">
      <style:paragraph-properties fo:margin-left="0.1465in" fo:text-indent="0.1465in">
        <style:tab-stops/>
      </style:paragraph-properties>
    </style:style>
    <style:style style:name="P38" style:parent-style-name="內文" style:family="paragraph">
      <style:paragraph-properties fo:margin-left="0.1465in" fo:text-indent="0.1465in">
        <style:tab-stops/>
      </style:paragraph-properties>
    </style:style>
    <style:style style:name="P39" style:parent-style-name="內文" style:family="paragraph">
      <style:paragraph-properties fo:margin-left="0.1465in" fo:text-indent="-0.1465in">
        <style:tab-stops/>
      </style:paragraph-properties>
    </style:style>
    <style:style style:name="T40" style:parent-style-name="預設段落字型" style:family="text">
      <style:text-properties style:font-name-asian="微軟正黑體" fo:font-weight="bold" style:font-weight-asian="bold"/>
    </style:style>
    <style:style style:name="P41" style:parent-style-name="內文" style:family="paragraph">
      <style:paragraph-properties fo:margin-left="0.1465in" fo:text-indent="-0.1465in">
        <style:tab-stops/>
      </style:paragraph-properties>
    </style:style>
    <style:style style:name="T42" style:parent-style-name="預設段落字型" style:family="text">
      <style:text-properties style:font-name-asian="微軟正黑體" fo:font-weight="bold" style:font-weight-asian="bold"/>
    </style:style>
    <style:style style:name="P43" style:parent-style-name="內文" style:family="paragraph">
      <style:paragraph-properties fo:margin-left="0.1465in" fo:text-indent="-0.1465in">
        <style:tab-stops/>
      </style:paragraph-properties>
    </style:style>
    <style:style style:name="T44" style:parent-style-name="預設段落字型" style:family="text">
      <style:text-properties style:font-name-asian="微軟正黑體" fo:font-weight="bold" style:font-weight-asian="bold"/>
    </style:style>
    <style:style style:name="P45" style:parent-style-name="內文" style:family="paragraph">
      <style:paragraph-properties fo:margin-left="0.1465in" fo:text-indent="-0.1465in">
        <style:tab-stops/>
      </style:paragraph-properties>
    </style:style>
    <style:style style:name="T46" style:parent-style-name="預設段落字型" style:family="text">
      <style:text-properties style:font-name-asian="微軟正黑體" fo:font-weight="bold" style:font-weight-asian="bold"/>
    </style:style>
    <style:style style:name="P47" style:parent-style-name="內文" style:family="paragraph">
      <style:paragraph-properties fo:margin-left="0.1465in" fo:text-indent="0.1465in">
        <style:tab-stops/>
      </style:paragraph-properties>
    </style:style>
    <style:style style:name="P48" style:parent-style-name="內文" style:family="paragraph">
      <style:paragraph-properties fo:margin-left="0.1465in" fo:text-indent="0.1465in">
        <style:tab-stops/>
      </style:paragraph-properties>
    </style:style>
    <style:style style:name="P49" style:parent-style-name="內文" style:family="paragraph">
      <style:paragraph-properties fo:margin-left="0.1465in" fo:text-indent="0.1465in">
        <style:tab-stops/>
      </style:paragraph-properties>
    </style:style>
    <style:style style:name="P50" style:parent-style-name="內文" style:family="paragraph">
      <style:paragraph-properties fo:margin-left="0.1465in" fo:text-indent="-0.1465in">
        <style:tab-stops/>
      </style:paragraph-properties>
    </style:style>
    <style:style style:name="T51" style:parent-style-name="預設段落字型" style:family="text">
      <style:text-properties style:font-name-asian="微軟正黑體" fo:font-weight="bold" style:font-weight-asian="bold"/>
    </style:style>
    <style:style style:name="P52" style:parent-style-name="內文" style:family="paragraph">
      <style:paragraph-properties fo:margin-left="0.1465in" fo:text-indent="0.1465in">
        <style:tab-stops/>
      </style:paragraph-properties>
    </style:style>
    <style:style style:name="P53" style:parent-style-name="內文" style:family="paragraph">
      <style:paragraph-properties fo:margin-left="0.1465in" fo:text-indent="-0.1465in">
        <style:tab-stops/>
      </style:paragraph-properties>
    </style:style>
    <style:style style:name="T54" style:parent-style-name="預設段落字型" style:family="text">
      <style:text-properties style:font-name-asian="微軟正黑體" fo:font-weight="bold" style:font-weight-asian="bold"/>
    </style:style>
    <style:style style:name="P55" style:parent-style-name="內文" style:family="paragraph">
      <style:paragraph-properties fo:margin-left="0.1465in" fo:text-indent="-0.1465in">
        <style:tab-stops/>
      </style:paragraph-properties>
    </style:style>
    <style:style style:name="T56" style:parent-style-name="預設段落字型" style:family="text">
      <style:text-properties style:font-name-asian="微軟正黑體" fo:font-weight="bold" style:font-weight-asian="bold"/>
    </style:style>
    <style:style style:name="P57" style:parent-style-name="內文" style:family="paragraph">
      <style:paragraph-properties fo:margin-left="0.1465in" fo:text-indent="0.1465in">
        <style:tab-stops/>
      </style:paragraph-properties>
    </style:style>
    <style:style style:name="P58" style:parent-style-name="內文" style:family="paragraph">
      <style:paragraph-properties fo:margin-left="0.1465in" fo:text-indent="-0.1465in">
        <style:tab-stops/>
      </style:paragraph-properties>
    </style:style>
    <style:style style:name="T59" style:parent-style-name="預設段落字型" style:family="text">
      <style:text-properties style:font-name-asian="微軟正黑體" fo:font-weight="bold" style:font-weight-asian="bold"/>
    </style:style>
    <style:style style:name="P60" style:parent-style-name="內文" style:family="paragraph">
      <style:paragraph-properties fo:margin-left="0.1465in" fo:text-indent="-0.1465in">
        <style:tab-stops/>
      </style:paragraph-properties>
    </style:style>
    <style:style style:name="T61" style:parent-style-name="預設段落字型" style:family="text">
      <style:text-properties style:font-name-asian="微軟正黑體" fo:font-weight="bold" style:font-weight-asian="bold"/>
    </style:style>
    <style:style style:name="P62" style:parent-style-name="內文" style:family="paragraph">
      <style:paragraph-properties fo:margin-left="0.1465in" fo:text-indent="-0.1465in">
        <style:tab-stops/>
      </style:paragraph-properties>
    </style:style>
    <style:style style:name="T63" style:parent-style-name="預設段落字型" style:family="text">
      <style:text-properties style:font-name-asian="微軟正黑體" fo:font-weight="bold" style:font-weight-asian="bold"/>
    </style:style>
    <style:style style:name="P64" style:parent-style-name="內文" style:family="paragraph">
      <style:paragraph-properties fo:margin-left="0.1465in" fo:text-indent="0.1465in">
        <style:tab-stops/>
      </style:paragraph-properties>
    </style:style>
    <style:style style:name="P65" style:parent-style-name="內文" style:family="paragraph">
      <style:paragraph-properties fo:margin-left="0.1465in" fo:text-indent="0.1465in">
        <style:tab-stops/>
      </style:paragraph-properties>
    </style:style>
    <style:style style:name="P66" style:parent-style-name="內文" style:family="paragraph">
      <style:paragraph-properties fo:margin-left="0.1465in" fo:text-indent="0.1465in">
        <style:tab-stops/>
      </style:paragraph-properties>
    </style:style>
    <style:style style:name="P67" style:parent-style-name="內文" style:family="paragraph">
      <style:paragraph-properties fo:margin-left="0.1465in" fo:text-indent="0.1465in">
        <style:tab-stops/>
      </style:paragraph-properties>
    </style:style>
    <style:style style:name="P68" style:parent-style-name="內文" style:family="paragraph">
      <style:paragraph-properties fo:margin-left="0.1465in" fo:text-indent="0.1465in">
        <style:tab-stops/>
      </style:paragraph-properties>
    </style:style>
    <style:style style:name="P69" style:parent-style-name="內文" style:family="paragraph">
      <style:paragraph-properties fo:margin-left="0.1465in" fo:text-indent="-0.1465in">
        <style:tab-stops/>
      </style:paragraph-properties>
    </style:style>
    <style:style style:name="T70" style:parent-style-name="預設段落字型" style:family="text">
      <style:text-properties style:font-name-asian="微軟正黑體" fo:font-weight="bold" style:font-weight-asian="bold"/>
    </style:style>
    <style:style style:name="P71" style:parent-style-name="內文" style:family="paragraph">
      <style:paragraph-properties fo:margin-left="0.1465in" fo:text-indent="-0.1465in">
        <style:tab-stops/>
      </style:paragraph-properties>
    </style:style>
    <style:style style:name="T72" style:parent-style-name="預設段落字型" style:family="text">
      <style:text-properties style:font-name-asian="微軟正黑體" fo:font-weight="bold" style:font-weight-asian="bold"/>
    </style:style>
    <style:style style:name="P73" style:parent-style-name="內文" style:family="paragraph">
      <style:paragraph-properties fo:margin-left="0.1465in" fo:text-indent="-0.1465in">
        <style:tab-stops/>
      </style:paragraph-properties>
    </style:style>
    <style:style style:name="T74" style:parent-style-name="預設段落字型" style:family="text">
      <style:text-properties style:font-name-asian="微軟正黑體" fo:font-weight="bold" style:font-weight-asian="bold"/>
    </style:style>
    <style:style style:name="P75" style:parent-style-name="內文" style:family="paragraph">
      <style:paragraph-properties fo:margin-left="0.1465in" fo:text-indent="0.1465in">
        <style:tab-stops/>
      </style:paragraph-properties>
    </style:style>
    <style:style style:name="P76" style:parent-style-name="內文" style:family="paragraph">
      <style:paragraph-properties fo:margin-left="0.1465in" fo:text-indent="-0.1465in">
        <style:tab-stops/>
      </style:paragraph-properties>
    </style:style>
    <style:style style:name="T77" style:parent-style-name="預設段落字型" style:family="text">
      <style:text-properties style:font-name-asian="微軟正黑體" fo:font-weight="bold" style:font-weight-asian="bold"/>
    </style:style>
    <style:style style:name="T78" style:parent-style-name="預設段落字型" style:family="text">
      <style:text-properties style:font-name-asian="微軟正黑體" fo:font-weight="bold" style:font-weight-asian="bold"/>
    </style:style>
    <style:style style:name="P79" style:parent-style-name="內文" style:family="paragraph">
      <style:paragraph-properties fo:margin-left="0.1465in" fo:text-indent="-0.1465in">
        <style:tab-stops/>
      </style:paragraph-properties>
    </style:style>
    <style:style style:name="T80" style:parent-style-name="預設段落字型" style:family="text">
      <style:text-properties style:font-name-asian="微軟正黑體" fo:font-weight="bold" style:font-weight-asian="bold"/>
    </style:style>
    <style:style style:name="P81" style:parent-style-name="內文" style:family="paragraph">
      <style:paragraph-properties fo:margin-left="0.1465in" fo:text-indent="-0.1465in">
        <style:tab-stops/>
      </style:paragraph-properties>
    </style:style>
    <style:style style:name="T82" style:parent-style-name="預設段落字型" style:family="text">
      <style:text-properties style:font-name-asian="微軟正黑體" fo:font-weight="bold" style:font-weight-asian="bold"/>
    </style:style>
    <style:style style:name="T83" style:parent-style-name="預設段落字型" style:family="text">
      <style:text-properties style:font-name-asian="微軟正黑體" fo:font-weight="bold" style:font-weight-asian="bold"/>
    </style:style>
    <style:style style:name="P84" style:parent-style-name="內文" style:family="paragraph">
      <style:paragraph-properties fo:margin-left="0.1465in" fo:text-indent="-0.1465in">
        <style:tab-stops/>
      </style:paragraph-properties>
    </style:style>
    <style:style style:name="T85" style:parent-style-name="預設段落字型" style:family="text">
      <style:text-properties style:font-name-asian="微軟正黑體" fo:font-weight="bold" style:font-weight-asian="bold"/>
    </style:style>
    <style:style style:name="P86" style:parent-style-name="內文" style:family="paragraph">
      <style:paragraph-properties fo:margin-left="0.1465in" fo:text-indent="-0.1465in">
        <style:tab-stops/>
      </style:paragraph-properties>
    </style:style>
    <style:style style:name="T87" style:parent-style-name="預設段落字型" style:family="text">
      <style:text-properties style:font-name-asian="微軟正黑體" fo:font-weight="bold" style:font-weight-asian="bold"/>
    </style:style>
    <style:style style:name="P88" style:parent-style-name="內文" style:family="paragraph">
      <style:paragraph-properties fo:margin-left="0.1465in" fo:text-indent="-0.1465in">
        <style:tab-stops/>
      </style:paragraph-properties>
    </style:style>
    <style:style style:name="T89" style:parent-style-name="預設段落字型" style:family="text">
      <style:text-properties style:font-name-asian="微軟正黑體" fo:font-weight="bold" style:font-weight-asian="bold"/>
    </style:style>
    <style:style style:name="P90" style:parent-style-name="內文" style:family="paragraph">
      <style:paragraph-properties fo:margin-left="0.1465in" fo:text-indent="-0.1465in">
        <style:tab-stops/>
      </style:paragraph-properties>
    </style:style>
    <style:style style:name="T91" style:parent-style-name="預設段落字型" style:family="text">
      <style:text-properties style:font-name-asian="微軟正黑體" fo:font-weight="bold" style:font-weight-asian="bold"/>
    </style:style>
    <style:style style:name="P92" style:parent-style-name="內文" style:family="paragraph">
      <style:paragraph-properties fo:margin-left="0.1465in" fo:text-indent="-0.1465in">
        <style:tab-stops/>
      </style:paragraph-properties>
    </style:style>
    <style:style style:name="T93" style:parent-style-name="預設段落字型" style:family="text">
      <style:text-properties style:font-name-asian="微軟正黑體" fo:font-weight="bold" style:font-weight-asian="bold"/>
    </style:style>
    <style:style style:name="P94" style:parent-style-name="內文" style:family="paragraph">
      <style:paragraph-properties fo:margin-left="0.1465in" fo:text-indent="-0.1465in">
        <style:tab-stops/>
      </style:paragraph-properties>
    </style:style>
    <style:style style:name="T95" style:parent-style-name="預設段落字型" style:family="text">
      <style:text-properties style:font-name-asian="微軟正黑體" fo:font-weight="bold" style:font-weight-asian="bold"/>
    </style:style>
    <style:style style:name="P96" style:parent-style-name="內文" style:family="paragraph">
      <style:paragraph-properties fo:margin-left="0.1465in" fo:text-indent="-0.1465in">
        <style:tab-stops/>
      </style:paragraph-properties>
    </style:style>
    <style:style style:name="T97" style:parent-style-name="預設段落字型" style:family="text">
      <style:text-properties style:font-name-asian="微軟正黑體" fo:font-weight="bold" style:font-weight-asian="bold"/>
    </style:style>
    <style:style style:name="P98" style:parent-style-name="內文" style:family="paragraph">
      <style:paragraph-properties fo:margin-left="0.1465in" fo:text-indent="-0.1465in">
        <style:tab-stops/>
      </style:paragraph-properties>
    </style:style>
    <style:style style:name="T99" style:parent-style-name="預設段落字型" style:family="text">
      <style:text-properties style:font-name-asian="微軟正黑體" fo:font-weight="bold" style:font-weight-asian="bold"/>
    </style:style>
    <style:style style:name="P100" style:parent-style-name="內文" style:family="paragraph">
      <style:paragraph-properties fo:margin-left="0.1465in" fo:text-indent="-0.1465in">
        <style:tab-stops/>
      </style:paragraph-properties>
    </style:style>
    <style:style style:name="T101" style:parent-style-name="預設段落字型" style:family="text">
      <style:text-properties style:font-name-asian="微軟正黑體" fo:font-weight="bold" style:font-weight-asian="bold"/>
    </style:style>
    <style:style style:name="T102" style:parent-style-name="預設段落字型" style:family="text">
      <style:text-properties style:font-name-asian="微軟正黑體" fo:font-weight="bold" style:font-weight-asian="bold"/>
    </style:style>
  </office:automatic-styles>
  <office:body>
    <office:text text:use-soft-page-breaks="true">
      <text:p text:style-name="P1">國會委員會（OP-MSF）第21次委員會議紀錄</text:p>
      <text:section text:name="Sect1" text:style-name="S1">
        <text:p text:style-name="P5"><text:span text:style-name="T6">時　　間　</text:span>中華民國112年11月9日（星期四）10時42分至11時29分</text:p>
        <text:p text:style-name="P7"><text:span text:style-name="T8">地　　點　</text:span>本院群賢樓802會議室</text:p>
        <text:p text:style-name="P9"><text:span text:style-name="T10">主　　席　</text:span>林委員昶佐、高副秘書長明秋</text:p>
        <text:p text:style-name="P11"><text:span text:style-name="T12">主席（林委員昶佐）：</text:span>最後一次開會，然後真的是有點感傷，也有點感動。雖然剛剛那個ending比較high，我有感覺到現場有一點點尬的感覺，從院長的表情有感覺到，不過沒有關係，反正就是他開心就好，嗯！這樣對嗎？所以就真的是很感謝，今天是最後一次會了，我想今天的議程也沒有太複雜，我們先講一下剛剛那個記者會，其實該表達的，不管是我、院長，還有洪慈庸，然後尤其Claire也講得還算滿清楚的，所以我相信等到下一次（明年2月）新的委員上任的時候，我們來跟他們遊說的時候，就應該會知道我們在講什麼，至少會知道我們在講什麼，我也是抱以非常大的期待，到時候我不太知道我在幹嘛，可是民間委員，我們反正就在slack上面互相聯絡，覺得時間差不多了，我們就來跟他們講，應該要來組織新一屆的開放國會委員會了，所以我是比較樂觀的展望，下一屆應該是還滿不錯的，然後尤其這個對國會現在很重要的國會外交工作，至少也能夠達到滿多的效果。</text:p>
        <text:p text:style-name="P13">好，今天議程第一個其實就是要聊一下9月的時候在愛沙尼亞的心得，以及大家可以自由發表一些意見。所以我們是不是先請Claire呢？Claire，你在那邊待的比我還多天。</text:p>
        <text:p text:style-name="P14"><text:span text:style-name="T15">鄭婷宇：</text:span>在座有一些委員應該有參加那場我們回來之後有辦出訪的心得分享會，其實這一次出訪不是只有OCF，還有包括Freddy，立院這邊有佑眞跟檳全，然後民間這邊是OCF、比鄰、順基、RS是姜柏任，其實我們都有一起出訪，只是今天剛好民間委員只有OCF沒有來，所以我覺得大家輕鬆一點，如果你們聽到覺得有趣的，想要問更多的，就直接發言沒關係，我跟韋丞會補充。</text:p>
        <text:p text:style-name="P16">好，再recap一下，其實這次OGP Summit，我們在準備出訪的時候，還遇到不少困難，因為這次的議程，其實OGP的委員會……</text:p>
        <text:p text:style-name="P17"><text:span text:style-name="T18">主席：</text:span>沒事、沒事。</text:p>
        <text:p text:style-name="P19"><text:span text:style-name="T20">鄭婷宇：</text:span>OGP的委員會它們沒有開放讓大家投稿主議程，所以其實臺灣這邊想要分享我們的經驗給國際上面是嘗試滿多的，所以最後是爭取到以Side Event的方式來發表，為了讓大會可以錄取，所以我們Side Event有邀請其他國家關注開放國會的民間團體，來組成一個panel分享。</text:p>
        <text:p text:style-name="P21">這是我們這次參與的管道，我就我聽到的panel，我的心得就是其實資料治理是很重要的keyword，還是滿多panel都是在講資料應該就是公民所有，所以政府要運用這些資料來做更有利於人民的決策，同時這些資料是要開放給民眾可以看得到、可以使用。</text:p>
        <text:p text:style-name="P22">另外是co-create，也是開放政府的關鍵。其實很多國家他們面臨的困境是類似的，比如說他們是只求要訂很多的承諾事項，例如連愛沙尼亞本國的民間團體，他也擔任過政府裡面的執行人員，他自己的分享都是說，就連愛沙尼亞也常常淪為一直喊口號，就講「co-create、co-create」，可是其實好像變成比拼說，我們的行動方案要做到多少項，KPI才有拿到，反而忽略怎麼樣去<text:soft-page-break/>落實公私協力。</text:p>
        <text:p text:style-name="P23">跟大家分享一個滿有趣的點是，有一個panel應該是韋丞有參加，在講OGP應該是可以先畫出一個整體的策略，然後大家再從這一個，比如說是10年這種長期的策略，回來break down說，我們這一屆的OGP方案應該要怎麼訂，而不是好像這一次要訂個OGP方案，然後各個部會或者是立院各個處就動起來把要做的事情、各自發想要開放的事情都放到這一屆的行動方案，這樣的效果是不好的，也不夠全面。所以其實像那時候是一個工作坊，愛沙尼亞的代表就有說，他們其實在緊接著OGP之後的周邊活動就邀請愛沙尼亞的政府、民間，還有相關stakeholder組成一個整天的Side Event，專注討論到底要怎麼樣去實踐co-create，然後有一個長期策略規劃，而不是淪為大家各個部會比拼完成了多少。</text:p>
        <text:p text:style-name="P24">再來是反貪腐其實是OGP很重要的一個關注的面向，像剛剛我講說，主議程不開放投稿嘛！所以臺灣這次要參與還滿困難的，主議程唯一有主動來問臺灣可不可以來發表的是監察院的開放政治獻金，雖然我們還有進步的空間，可是可以看到國際其實是很關注反貪腐，那臺灣的開放政治獻金是一個亮點，所以才主動邀請我們去分享。這邊就比較屬於開放政府那邊的，就由國發會去負責率團參與OGP Summit。</text:p>
        <text:p text:style-name="P25">其實我個人覺得最有收穫的是主議程之前的Side Event，它是一個比較是……那是哪個團體辦的？好像是NDI辦的，就是一個線下的，大家就是圍著坐一圈，然後反思說要怎麼樣推動民主，反正那個我覺得滿有收穫的是像我們常常在講，我們要怎麼樣做開放國會，我們希望開放什麼東西，那我們的困境就是其實當我們跟一般人、我們的朋友講什麼是開放國會的時候，通常大家反應是「那到底是什麼？」或者就是問「我現在在關注什麼議題，遇到什麼困難，開放國會可以幫我解決嗎？不行，好，我沒興趣了。」這是我們目前臺灣遇到的問題嘛！其實在Side Event會讓我有感就是，他們在討論我們要怎麼樣讓大家、一般民眾就可以瞭解民主對他們很重要，進而讓他們參與，這還滿困難的嘛！因為其實通常人們對生活的期許，就是經濟好、社福佳、生活安穩、我吃得飽、活得爽，這樣就是我最關心的。可是民主跟這些沒有直接關聯，而且你直接談民主，大家會覺得很無聊，所以你很難讓他們感到有興趣，那要怎麼辦呢？這就是一個Side Event在談的。所以它有在強調其實民主不是關於多數者的事情，剛剛記者會其實一直在講，所以是關於怎麼樣可以把事情做好，讓公民跟政府可以共創，所以是有可能會倒退的，因此我們才要討論怎麼樣去推動，有人點出對於一些發展中國家，它可能經濟差，已經民不聊生了，例如說非洲很多國家是這樣子，那這時候中國如果帶著許多的資金，然後跟你說，我補助你，我給你什麼funding，幫你做什麼基礎建設，但是他就算有很明顯的威權主義、反民主的價值要輸入你的國家，但你可以第一時間就say no嗎？因為人民就已經吃不飽了，那要怎麼辦？這是那個panel一直在討論的東西。所以有人會呼籲說，不要站在高處講民主很重要，你也跳下來看一下第一線的人，要怎麼樣滿足他們的基本需求、進而讓他們感到民主很重要；也有人回扣回來說，其實我們不應該簡化成民主跟自由是一類；然後吃得飽的強人統治是另外一類，這不應該是二選一，因為不管是民主還是威權，當它運作得好，人民都應該吃得飽，所以我們應該是要把重點放在建立一個良好的共創程序。所以就是在民主的這個程序裡面，要做到民主同<text:soft-page-break/>時又讓人民可以吃得飽、活得好！</text:p>
        <text:p text:style-name="P26">這是我第二場的心得，有在討論怎麼樣去讓政府可以願意採用審議式民主，那審議式民主就是一套怎麼樣公私協力的機制，我覺得那個工作坊是從蠻基礎的A、B、C開始，比如說他會問討論的人，比如你今天想要幫一群人點菜，你要怎麼點？大家通常會回答說，我會先讓大家看菜單，當然大家看菜單其實就很像政府想要端出一盤菜餵飽民眾的時候要怎麼做呢？我們可以先讓民眾看一下菜單有什麼，讓民眾選擇他們喜歡吃的或者有些人不能吃的、忌口的東西，這些都要先知道才能準備好符合民眾需求的菜色、符合民眾需求的政策，我覺得這個蠻生活化的去解釋什麼是審議式民主，還蠻不錯的！</text:p>
        <text:p text:style-name="P27">那到實作方面要怎麼樣讓政府接受呢？建議其實可以選爭議比較少的議題來切入、讓決策者有比較好的體驗，先建立政府可能有信心開放這些議題程序讓民眾討論、參與決策，不會讓我已知的這個程序世界觀好像崩毀，讓他們有良好體驗之後再慢慢去讓審議式民主這一套方法推展到更多議題。</text:p>
        <text:p text:style-name="P28">再來，有提到怎麼樣使用創新的科技來深化民主，我覺得這心態蠻重要的，他們提到我們應該是要用我們是regulate、是為了讓一些事情有可能發生，而不是為了禁止一些事情發生而去設管制的規則，然後對於政府和公民團體來說，千萬不可以自己埋頭苦幹到可能走了八成的路、剩下兩成才丟出來問政府或是問民眾等另外一方的人，然後才發覺其實之前這段路都走冤枉路或者是可以更早call for help、大家一起合作。</text:p>
        <text:p text:style-name="P29">我覺得summit蠻不錯的是，蠻多工作坊大家其實是線下討論，所以都會把現實遇到的問題拋出來問，我記得好像是羅馬尼亞的一群市政府官員，他們就問說可是我們要怎麼樣促進跨黨派的溝通？大家的意見就不一樣，你說要真的找跨黨派不同意見的人來，他們也不跟我好好討論，要怎麼辦？另外一個是新當選的、忘記哪個國家，市長是無黨籍的，他說以他的經驗，他是會認真以個人交朋友的方式去邀請不同黨派的議員還有官員，跟他們講說我知道你跟我的立場不一樣但是我們都同樣關係某某議題，所以我們可不可以坐下來好好談，同時也把討論的議程公開，這樣比較可以取信於這一些不同政黨的stakeholder；同時怎麼樣做公民參與呢？他身為市長他是真的有撥預算讓公民可以來討論、真正達到賦權。也有人問說如果我們最後做成的決策不符合公民那時候討論提出的需求怎麼辦？那人民會不會對我很失望、以後就不會再繼續跟我討論？這市長就分享說，當然也不可能每一次他的決策都跟人民許願的一樣，所以他會告知人民我不採納這些意見的考量是什麼，重點是爭取讓所有參與的人可以理解最後做成這個決策背後的原因，當你一切都是開放透明的，即使你現在暫時失敗了、暫時推不動了，那參與的人都會幫你找理由，重點是爭取建立信任才可以讓討論協作是可以持續的。</text:p>
        <text:p text:style-name="P30">這一次我們有去拜會當地一個類似研究單位的角色，它比較像是做類似我們國家V-Taiwan的這個平臺，人民可以針對一些法案想要提意見，他們的國會收到之後會針對人民的提議討論怎麼樣去決策。這個機制還蠻有趣的，就是當人民提了之後進入這個研究的中介單位，他們會去分派這個提案應當是屬於中央層級或是地方層級的議事單位，避免所有的提案都往同一個單位送，其實有時候權責不符也是造成行政資源的浪費，所以他們是有一個完整的機制。</text:p>
        <text:soft-page-break/>
        <text:p text:style-name="P31">我覺得蠻有趣的是，有人問說如果有人民提案是那種來亂的怎麼辦？可是如果你去審核這些提案的品質不好或者是來亂的就把它刷掉，那不就變成你介入去裁判哪一些提案可以被討論、哪些不行嗎，那怎麼辦？對方的回答是，其實他們會讓所有通過連署門檻的直接送進去討論，即使品質不好，這其實也是整個社會公民教育的一環，它就是一個階段，這個成本是整個社會要一起承擔的，我覺得這個idea蠻不錯的。</text:p>
        <text:p text:style-name="P32">然後「Deliver→Expend→Embed」是這個研究單位提出的民主創新三個階段，他們剛開始先試著去建置我剛剛講的民眾提案然後送進議事單位去討論怎麼樣回應，那這個機制建立順暢其實也經過了7年之久，他們確定這個機制行得通之後再把它擴張進去，最後看它能不能成為嵌入到體制內運作的一個程序，這是它提出的民主創新過程。他是勸告政府單位說，有時候政府會擔心如果今天開放討論，民眾如果跟政府的意見不合，身為執行單位會推進的更慢；但是他勸告政府說，你要知道如果你今天執行一個民眾不會喜歡的政策或者它有隱性可能造成摩擦的因子，那最後還是可能爆發衝突，也許是對簿公堂、也許是社會抗爭，這樣子其實是拉長整體的時程，所以我們把這些議題拋出來跟民眾討論，乍看之下好像把討論政策的過程拉得更長，其實以概觀來看，我們是縮短這整個時程、是更有效率！</text:p>
        <text:p text:style-name="P33">好，韋丞換你了。</text:p>
        <text:p text:style-name="P34"><text:span text:style-name="T35">林韋丞：</text:span>我直接在這講好了，我就不照著上面唸，因為這個都可以再傳給大家，然後我們也有一個共筆的文件可以提供給在場的所有人參考。</text:p>
        <text:p text:style-name="P36">我講幾個列點的東西好了，剛剛Claire提到有一場討論是在講關於未來行動方案有一些國家已經做了，然後他們也呼籲大家一起拉出一個比較長期的策略，比如說可能10年、也有一些國家是直接拉到20年這樣，然後他們就希望有一些原則性的東西必須要在未來的3到4個行動方案裡面達成，比如說芬蘭就列了幾個很大的原則性，增加一些基礎建設的部分或是建立一些文化等可以去扣連，那後續的行動方案就可以在這個框架下面去運作，比較有一個統一性然後比較可以去檢視成功或失敗、反省等等的。</text:p>
        <text:p text:style-name="P37">我覺得回看臺灣的，當然是我們第一次做這件事情，但是我覺得開始思考這個也是很好的一個嘗試，因為大家都走在臺灣的前面，那他們已經提出了這些建議的話，我們可以就放在心上。</text:p>
        <text:p text:style-name="P38">另外一個就是我個人覺得參加這個峰會的一些反思，因為我覺得臺灣這次我們列出來的行動方案內容當然是很紮實、完全反映出各個CXO或是個人的一些關懷，那也確實是讓公民參與立院事務非常關鍵的各個面向。但我也會擔心說這些東西畢竟是以公民社會的倡議為核心，我們還是要去思考說如何在實務上面要去involve立法委員進來、involve媒體進來的時候，可能要瞭解對方的痛點、需求等等的來做比較好的對話，不然我個人會覺得就像這次run下來，基本上黨團都不會來，也許我們要把這件事情放在下一次籌備的時候考量一下，有什麼既有、可以結合的一些比較好的共同目標，可以把它放進承諾事項裡面。我覺得當然這裡面的折衝，大家要再三琢磨。還有一點就是立院文官的文化，我覺得這一屆已經看到有很好的成果跟嘗試，就是大家一起走過來，也有一些革命的情感。這個東西其實是支持所有開放政府、開放國會實務的一<text:soft-page-break/>個關鍵。我在愛沙尼亞的時候，也跟一些國外的基層文官有一些討論，其中有一個法國人，他是他們國內開放政府的窗口，他們因為在過去跟公民社會的管道沒有很暢通，也沒有很密集的共識，所以他們現在都是用政治意見來做。在他們要launch新一屆的行動方案時，都找不到MSF的夥伴，因為他們過去是用一個國會下面既有的管道來徵詢，所以他們並沒有設立一個MSF，我不知道為什麼，但也許他們參加OGP的時刻很早，那個規定還沒有那麼嚴謹之類的。反正他們現在就生不出他們的承諾事項，也弄不出行動方案，可能會被OGP降評，也可能就是做得不好。</text:p>
        <text:p text:style-name="P39"><text:span text:style-name="T40">主席：</text:span>那可以幫我們……</text:p>
        <text:p text:style-name="P41"><text:span text:style-name="T42">林韋丞：</text:span>先把我們加進去。</text:p>
        <text:p text:style-name="P43"><text:span text:style-name="T44">主席：</text:span>對啊！</text:p>
        <text:p text:style-name="P45"><text:span text:style-name="T46">林韋丞：</text:span>對，所以會有這種狀況，其實是滿惡劣的，因為他們完全不知道要怎麼辦，然後直接跟OGP的內部人員求助，但OGP也只能寄一封信督促他們的政府說，我們有看到這個狀況，希望你們趕快改善，但這個跟公民之間的合作不是馬上就可以建立起來的。臺灣現在有做出一些很好的成果，我覺得這是我們很棒的地方，希望可以延續下去。</text:p>
        <text:p text:style-name="P47">還有一些我在大會觀察到的，也許是一些趨勢，OGP本身的guideline也一直在換，新的一屆未來的方針也有上線在他們的官方網站，基本上就是要尊重在地的聲音，然後一直提到兩個滿空泛的詞彙，在會議上也一直出現，叫new south跟global majority，其實就是在講global south。有時候臺灣會在裡面，有時候臺灣不在裡面，但我覺得他們開始有做一些轉向，也許是因為他們發現在比較西方的國家裡面，找不到一些議題的解決方案，他們希望可以再include更多夥伴，然後在這裡面找到可能的解方，我覺得這是一個臺灣的機會，也是區域性的交流更需要多被建立的原因。</text:p>
        <text:p text:style-name="P48">我覺得整體來說，臺灣在這次出訪，跟我們自己自發性地做了這個行動方案之後，確實是有一些國際夥伴看到我們，有主動地聊說，也許未來可以用觀察員或什麼的身分進入這個OGP組織，或是用各種非正式的管道，有更多的交流等等，這我們還滿樂見的，希望之後立院的文官或是立法委員們也可以慢慢被involve進來這個循環裡面。然後有一個概念，就是大家一直在講的data跟數位治理，一直在討論這些事情。其實我覺得資料，也就是data已經讓政府有點overwhelms，有點難去handle這麼多的資料、這麼多的分析等等，所以我覺得也許未來可以更著重在這種infrastructure層面的東西，還有文化的建立，可能是我們下一次行動方案可以更加關懷的範疇。</text:p>
        <text:p text:style-name="P49">最後要提到的是，過去我自己把愛沙尼亞視為一個在數位治理上面走得非常前面的國家，然後我這次去之前也很想看看到底有什麼是臺灣可以學習的，或是可以拿回來落地看看的一些經驗。但我覺得有個大前提就是他們的脈絡跟我們非常非常不一樣。雖然我們都在面臨威權國家的威脅，但是他們是在蘇聯解體之後，大家一起去建立一個新的國家，大家躍躍欲試地打造一個新的東西，所以很多東西是在密集地討論之後就可以端出來的，比如他們的eID、e-Signature之類，但臺灣有很多過去的包袱，包含體制、憲法，政黨也是，所以我們會在這上面走比較多<text:soft-page-break/>的路，有時候我們必須要記得整個脈絡的不一樣，而不是看到一些比如X-Road之類的，就很想要把它複製在臺灣，這滿危險的。這些是我個人的觀察，謝謝大家。</text:p>
        <text:p text:style-name="P50"><text:span text:style-name="T51">鄭婷宇：</text:span>我補充一下，我剛剛有想到，我自己的心得其實也是覺得在主議程的收穫還好，反而是在參加Side Event或者一些實作的討論，可以聽到大家、其他參與者的真心話，我覺得這方面是收穫最多的，所以我也有把在臺灣做開放國會遇到的困境跟一些與會者分享，包括立委們的參與真的都滿消極的，然後一般民眾其實不會知道，也不會特別感興趣，關於我們在幹嘛，這樣要怎麼去推動，讓開放國會可以更積極？不管是下一屆還是我們這一屆，要怎麼樣去改善？我覺得這都是問題。</text:p>
        <text:p text:style-name="P52">有一個國外的夥伴回答，當他聽完整個狀況，他會想問：「既然現在你們很難有誘因讓立委積極參與，有沒有可能找到一個目前我們沒有談論到、沒有想到的stakeholder？」因為我們目前都一直卡在民間MSF、立院的文官、立委，一般民眾我們也還沒有很努力地去想該怎麼樣觸及他們。第一屆的行動方案比較偏重基礎建設，可能也比較難一點，所以那個國外夥伴提出：「你們有沒有想過，也許可以去engage一個新的、不同的stakeholder，因為也許立委不是現階段你們可以馬上找到一個立基點，找到能把他們加進來並督促他們參與的stakeholder」，我自己也沒有想法，只是分享國外夥伴有提這個意見。有一個……</text:p>
        <text:p text:style-name="P53"><text:span text:style-name="T54">主席：</text:span>比如媒體之類的嗎？</text:p>
        <text:p text:style-name="P55"><text:span text:style-name="T56">鄭婷宇：</text:span>對啊，也許是媒體，可以想想看，我們可能沒辦法一步到位，沒有辦法一下子就找到讓立委積極參與的點。或是我們第二屆的行動方案真的去問立委，推什麼政策可以吸引你的選區民眾投票給你，我們就把他們關心的東西放到第二屆的行動方案裡，所以他們去參加行動方案，也許也是同時做類似選民服務之類的，對他個人的政治生涯是有幫助的，可以增加他們參與的誘因，同時也讓一般的民眾有感，這也許是一個方法。</text:p>
        <text:p text:style-name="P57">然後我記得好像是來自肯亞的夥伴有分享，其實像他們當地做開放國會，也許也是做了十幾年，他們可能需要常常跑政治人物的場合，看著他們競選，然後讓他們明確知道參與開放國會的這些行動對他的聲譽、對爭取民眾的支持是有幫助的，讓他們知道參與這件事情是有好處的，也是要花好幾年的時間，所以他就勉勵我們不要感到挫折，因為這是很正常的，這是條很漫長的路。他講了他們在當地推的一個方案，我覺得滿有趣的，他們是做一個類似模擬國會的模型，一個有點像遊戲化的機制，然後他會去遴選一些青年代表，大學生的年紀吧，然後讓這些學生可以去討論看看，他們想要提的法案有什麼，然後在這個模擬議會提出成果，再把它真正提到國家的國會，國會就會好好地討論，所以他們同時也是培力年輕的這一代去瞭解議事的程序，補充到這裡。</text:p>
        <text:p text:style-name="P58"><text:span text:style-name="T59">姜柏任：</text:span>我想補充一個地方，我覺得都講的差不多了，包括我們的活動其實也講了很多，但其實在Side Event我們接收到最重要的消息，也希望能在這邊跟大家分享的就是我們為什麼要弄OGP？其實最重要的就是在體制內去想辦法讓大家坐下來，好好地找到循序漸進的幾個方法，它可能不是最……但是大家可以坐下來，把彼此的需求納進考量。其實那時候我們跟愛沙尼亞其中一個立憲的前議員也有聊到為什麼他們能做到數位政府？為什麼他們能推？當然中間有很多困境<text:soft-page-break/>，但最重要的是大家都想要，而且那時候產業也需要。那當你把公民，或你把這些每個人當作stakeholder都考量他們的利益，而不是把人家當使用者，不是我要服務你，不是政府要服務人民，或人民要跟政府要什麼。這個時候就變成……我覺得才能拿到比較大的股份。所以希望我們下一屆再往下帶的時候，就真的像剛剛Claire提到，說不定我們可以多帶一些有辦法、有活力、有動力的人進來。我覺得這是我自己的想法和期許，謝謝。</text:p>
        <text:p text:style-name="P60"><text:span text:style-name="T61">主席：</text:span>那有其他人要補充分享的嗎？或是有問題？不一定跟去愛沙尼亞這一趟的心得有關，但有其他的要補充？我就剛剛韋丞、Claire都提到的去思考，每個黨團跟委員他們可能會覺得，做這件事情對他自己立即有什麼幫助？一方面當然可能會得到媒體，或監督國會相關團體的認同。除了這種以外，我在跟韋丞聊的時候其實有聊到，我們在跑地方的時候發現，地方會有很多有的沒有的活動，有比較教育型的活動，有像幼稚園或親子活動裡，也常常會有一些被賦予一定要融入公民教育的課程。如果我們的第五項關於教育理念，除了從學校進去，那時候我們的目標本來是學校或其他一些教育機制。但如果我們把這一種教育跟公民……應該說教育方式也可以直接透過委員選區，簡單講就是四個委員代表你們自己去分配，立法院或是跟跨部門、跟教育部、不管是開放政府、開放國會這邊去準備出一種活動，然後也可以進入這一些委員的選區辦活動，辦成親子的，或辦成小朋友會有興趣參加這一類公民社團，他們學校這些社團有關的。說不定那就是一種可以聚眾來去炒這個菜，這可能是一種，這是可以去讓……要不然就是讓委員自己想，他們的選區裡的哪一種人特別會關心這一些？我覺得這是那一天我們在聊的時候，大概想到一些方向。也就是說除了讓立法院更開放外，做這件事到底可以增加什麼誘因，讓他主動去想，說不定他想到了以後，他就會覺得好啊。我的想像是比較都會型的委員應該會覺得有用，然後他選區裡年輕人比較多，這一種應該就會可以思考。有沒有其他要補充的？或是心得感想分享？秘書處這邊各處室的有沒有？</text:p>
        <text:p text:style-name="P62"><text:span text:style-name="T63">曾憲立：</text:span>補充分享一下。主席、還有各位夥伴們，很抱歉今天沒有到現場參加。剛剛聽到這次從愛沙尼亞回來後談到資料治理問題，所以想要補充一下這部分。為什麼歐盟國家會那麼在意資料這件事情？可能我講得比較學理一點，在這邊大家可能會有一些紀錄障礙，但我儘量簡短。</text:p>
        <text:p text:style-name="P64">首先，開放資料已經推滿久了，以臺灣來講，2013年左右行政院有相關的指引原則，到現在十年。整個歐盟也發現到開放資料不單單是開放資料，所以更進到了政府資料的再利用。他們在2019年設定相關指引與辦法，也進到所謂高價值資料及應用。這個高價值資料包含因疫情，以致很多健康醫療資料在歐盟進行跨國的流通與資訊分享。除了疫情以外，還有烏俄戰爭對於糧食影響，然後2025年的淨零，所以能源相關的資料，以及剛剛談到的農業資料、交通，歐盟整個陸運交通，甚至海空運交通，這些動態、即時的資料，都是所謂的高價值資料。所以在這部分政府更積極的釋出。</text:p>
        <text:p text:style-name="P65">臺灣在去年10月也開始建立高價值資料集，這個高價值資料集未來能有什麼樣的民間運用？可不可以作為開放政府的下一個階段目標？這是大家在討論的。除了高價值資料集以外，也談到醫療資料，但那涉及隱私，所以屬於特種個資，有沒有辦法在去識別化後有所分享跟利用？這個就是歐盟另外在談到的data sharing，資料共享以及資料中介服務，中間有一個資料掮客可<text:soft-page-break/>以來做這件事情。當然，這個掮客是政府的任何資料處理者。</text:p>
        <text:p text:style-name="P66">除了第二層的這個以外，第三層是資料利他。資料利他其實數位部那邊也有在做，就是現在我們有數據公益指引，還有運動數據公益平臺。但這兩個資料利他、資料公益的東西在走……換句話講，其實歐盟很常在看的就是政府的資料、民眾的資料，然後這些東西可不可以符合所謂行政式的決策、或在淨零目標上、或在醫療推進上有進一步的進展？這是歐盟部分。</text:p>
        <text:p text:style-name="P67">美國的部分比較不太一樣。美國因為是世界強權的關係，老大哥的關係，所以他們在做資料時，有想要保持他們在世界上資料運用的領先。所以他走的是AI這一塊，他們把AI運用在保護國土安全、反恐攻擊，甚至是防災，這些他們都在做。另外一個比較大的影響就是AI詐騙，美國商務部正在開發內容驗證的浮水印……讓民眾可以清晰知道這個訊息是政府的或是AI的，也用來修復軟體服務上的一些漏洞。因此美國用AI幫助很多公務人員跟資料上的運用。</text:p>
        <text:p text:style-name="P68">簡短分享到這邊，我知道資料法會是一個長期的路程，也未來希望可以看到立法院、臺灣國會，或是未來有更多的國際資料可以帶進來，我也會持續跟大家做分享，以上，謝謝。</text:p>
        <text:p text:style-name="P69"><text:span text:style-name="T70">主席：</text:span>謝謝曾老師。請檳全。</text:p>
        <text:p text:style-name="P71"><text:span text:style-name="T72">蔡主任檳全：</text:span>就文官角度來講，其實立法院各單位各有負責的業務，可以透過OGP的集會，分享我們各單位所做的成果，然後把臺灣國會的執行性跟各個國家分享，因為它是非常開放的。以秘書處的角色來講就是幕僚單位，在跟各國家不同人士做交流時，其實是最好推銷臺灣國會的成果。以上是我覺得以後文官可以來努力的方向，謝謝。</text:p>
        <text:p text:style-name="P73"><text:span text:style-name="T74">主席：</text:span>我們還有沒有其他的朋友要分享心得？沒有的話我們是不是拍一張比較鬆的照片？剛剛的太醜了，對吧？大家應該記得我們三年多前剛開始的時候，我連坐都不想坐上面，我一開始還是坐在下面，後來覺得這樣開會很難開，只好上來坐。一開始我還會想說把照片弄掉，這樣大家比較鬆一點，結果開到後來都忘了，剛剛一轉頭真的要看那個的時候，哎唷！後面的臉好大，我還是看後面，所以……要不然我們大家拍一個合照，拍一個比較鬆的啦，好不好？謝謝，感謝！今天會議就到這邊散會，然後我們就拍……</text:p>
        <text:p text:style-name="P75">啊！Ronny要發言了，我想說這麼感傷的時刻你不講話嗎？</text:p>
        <text:p text:style-name="P76"><text:span text:style-name="T77">Ronny</text:span><text:span text:style-name="T78">：</text:span>有滿多人需要感謝的，但我主要是想要請問一件事情，因為明年5月4號是g0v Summit，我看了一下時程，因為g0v Summit我自己已經有先投一個，就是我想要分享我在開放國會的觀察跟我自己觀察一些行政院的事情，然後我想去分享。但我覺得與其我一個人分享，不如多一點人去分享，分享一下這四年來大家一起走的過程，然後如果能夠變成……就是能列出來一些大家觀察到的我們的一些問題可以改進的空間，然後在5月4號做成一支大家討論的影片或者是一個分享影片出來。那麼根據我們四年前2020年我們第一屆開放國會的時程，我們差不多也是4月、5月開始籌備，然後到8月開第一次的北、中、南的意見徵集跟焦點會議，然後到9月甄選第一屆委員，以及9月或10月推出方案出來。如果明年也希望照這時間走的話，我覺得明年5月4號Summit這個時間，這個分享我覺得對下一屆會滿有價值的。那我只是想說如果有興趣的話，有興趣的朋友可以看我們在slack上面怎麼樣……就是找時間討論一下明年5月4號，假如一到兩個小時可以分享，我們要怎麼分享、怎麼討論？</text:p>
        <text:soft-page-break/>
        <text:p text:style-name="P79"><text:span text:style-name="T80">主席：</text:span>所以就Ronny主揪嘛！反正你slack上面寫一下啊！</text:p>
        <text:p text:style-name="P81"><text:span text:style-name="T82">Ronny</text:span><text:span text:style-name="T83">：</text:span>好，那我就來主揪這個，如果感興趣的就在slack上面可以喊一下。</text:p>
        <text:p text:style-name="P84"><text:span text:style-name="T85">主席：</text:span>好，謝謝大家讓會議之後又有一件事情……</text:p>
        <text:p text:style-name="P86"><text:span text:style-name="T87">楊佳勳：</text:span>不好意思，我是第一次來開會的委員，我本來想說不然就不要講好了。簡單講一下，就是說我剛才講了兩點，第一個，因為我是剛才進入開放國會，所以可能開放國會部分沒有太多可以分享的，因為我之前在行政院是提案鼓勵勞工組織工會，這個部分大部分是不牽涉什麼修法的部分，所以好像也沒有什麼好說的這樣子。那比較牽涉修法的部分，可是因為目前的版本跟我當時提的可能不太一樣，但也沒有關係，因為目前還不知道它最後會怎樣，就是有關於公務人員組工會的部分，因為最近好像剛好因為消防員的事情，所以立法委員這邊要討論。因為民間的部分好像大部分都想要修工會法，但院版的方案好像是協會法這樣子。那目前來說，好像不太確定最後會怎麼樣，所以我覺得好像也只有我個人希望還是可以修工會法啦，但是這個議題可能跟這裡就比較沒有什麼關係。只是想說可能就簡單的分享一下，主要我們還是說因為工會的部分有牽涉到一些教育的部分，因為剛剛林昶佐委員有講到教育的部分，就是說我記得勞動部他們當時在宣導工會的時候，他們也是有桌遊或是一些比較有趣的活動，因為很多人都想要把它塞進教材裡面，譬如說高中教材、國中教材之類的，可是這樣其實大家到最後的認定是因為這個東西可能學校不見得會考，或是說大家已經覺得說我在學校已經學這麼多東西，大家都累了，所以大家都說塞進教材的效果好像通常都不是很好，但是如果是桌遊的話呢？我不知道，因為桌遊的話，我覺得大家有時候有點驚驚的，就是會覺得說這個桌遊好玩嗎？例如說我在桌遊展如果看到什麼國會的桌遊，我會想玩嗎？我不知道，好像也是蠻有趣的，但有些人可能聽到這主題又覺得好像比較沒有興趣，所以就是說可能也要結合一些活動做推廣，例如說如果有年輕的委員或是設計一些親子活動或是怎麼樣之類的，是不是可以在這個活動上面大家就是比較暖心一點來推廣一下，可能是一個比較不錯的作法啦！例如說可以結合動漫、cosplay之類的，雖然這樣講好像有點私心，就是說可能請賴品妤委員幫忙這個代言之類的，這個形象上面好像稍微比較符合一點，但這是我自己的想像啦，也不是說真的就一定要這樣做，只是說可能就是之類的這樣子，會不會好像大家覺得比較不錯，這就是我簡單的分享，謝謝。</text:p>
        <text:p text:style-name="P88"><text:span text:style-name="T89">主席：</text:span>剛剛Claire是不是要補充？</text:p>
        <text:p text:style-name="P90"><text:span text:style-name="T91">鄭婷宇：</text:span>就是昨天我發在那個OPMSF channel的消息，就是這邊剛好有得知說愛沙尼亞最年輕的國會議員Kristo Enn Vaga，大家可以看OPMSF channel上面的wiki，總之這一位愛沙尼亞最年輕的國會議員預計明年1月會來臺灣，想問說開放國會這邊的各位委員會有興趣，可能明年我們就卸任了啦，當然如果大家對這個議題有興趣的話，就是要不要我們可以揪一場跟這一個議員見見面，可能瞭解一下愛沙尼亞的開放國會的狀況之類的。</text:p>
        <text:p text:style-name="P92"><text:span text:style-name="T93">主席：</text:span>他有講什麼時間嗎？</text:p>
        <text:p text:style-name="P94"><text:span text:style-name="T95">鄭婷宇：</text:span>大家可以看一下channel，然後稍微想一下。</text:p>
        <text:p text:style-name="P96"><text:span text:style-name="T97">主席：</text:span>選後大家都鬆了，沒有人要接待他了喔！我只是說1月選後大家都放空了。</text:p>
        <text:p text:style-name="P98"><text:span text:style-name="T99">陳利益：</text:span>不好意思，我這邊是代表公民監督國際聯盟發言，剛才不管是委員還是民間代表都有提到<text:soft-page-break/>軟性的方式，透過親子活動或桌遊的方式，其實公督盟也一直都有在做，就是我們四年前也有做一款桌遊，到各個黨團給立委們試玩，然後再推廣到各個大專院校。下個禮拜我們也會參加親子人權的活動，那也是透過模擬立法院的方式，讓更多親子、父母願意瞭解現在國會在做什麼事情，我覺得軟性當然是一塊，但現在未達成的一些事項，包含利益衝突、資訊平臺還有經費的平臺，這些比較硬，可能涉及到立法委員或者是各黨團自身利益相關的一些討論，其實還是需要透過像剛剛韋丞說的一些倡議的手段，我們下一屆要如何延續這個開放國會委員會，我覺得是各位民間代表或各黨團的委員要好好思考的一件事情，謝謝。</text:p>
        <text:p text:style-name="P100"><text:span text:style-name="T101">主席：</text:span>好，還有沒有什麼要補充的？沒有的話，我們今天就散會了，散會就來拍一個輕鬆的合照，後面我們有什麼任何的事情，就slack上面大家揪一下，謝謝大家！</text:p>
        <text:p text:style-name="內文"><text:span text:style-name="T102">散會</text:span>（11時29分）</text:p>
        <text:p text:style-name="內文"/>
        <text:p text:style-name="內文"/>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fo:line-height="0.2638in"/>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微軟正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標楷體" style:font-weight-complex="bold" fo:hyphenate="true"/>
    </style:style>
    <style:style style:name="政院質詢內文" style:display-name="政院質詢(內文)" style:family="paragraph" style:parent-style-name="內文">
      <style:paragraph-properties style:line-height-at-least="0.2187in" fo:text-indent="0.1388in"/>
      <style:text-properties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fo:hyphenate="true"/>
    </style:style>
    <style:style style:name="政院答復一般項目" style:display-name="政院答復(一般項目)" style:family="paragraph" style:parent-style-name="政院答復項目" style:next-style-name="內文">
      <style:text-properties fo:hyphenate="true"/>
    </style:style>
    <style:style style:name="無間距" style:display-name="無間距"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style style:name="P4" style:parent-style-name="頁尾" style:family="paragraph">
      <style:paragraph-properties fo:text-align="start">
        <style:tab-stops>
          <style:tab-stop style:type="left" style:position="2.8645in"/>
          <style:tab-stop style:type="center" style:position="3.1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6704" draw:id="id0" draw:style-name="a0" draw:name="Text Box 1" text:anchor-type="paragraph" svg:x="0.00069in" svg:y="-0.03333in" svg:width="6.29931in" svg:height="0.4375in" style:rel-width="scale" style:rel-height="scale"><draw:text-box><text:p text:style-name="P3"><text:page-number text:fixed="false">1</text:page-number></text:p></draw:text-box><svg:title/><svg:desc/></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1;1</dc:description>
    <dc:subject/>
    <meta:keyword>Draft</meta:keyword>
    <meta:initial-creator>37</meta:initial-creator>
    <dc:creator>Windows 使用者</dc:creator>
    <meta:creation-date>2023-11-24T06:52:00Z</meta:creation-date>
    <dc:date>2023-11-24T06:52:00Z</dc:date>
    <meta:print-date>1601-01-01T00:00:00Z</meta:print-date>
    <meta:template xlink:href="LCEWB01" xlink:type="simple"/>
    <meta:editing-cycles>2</meta:editing-cycles>
    <meta:editing-duration>PT0S</meta:editing-duration>
    <meta:document-statistic meta:page-count="10" meta:paragraph-count="24" meta:word-count="1860" meta:character-count="12444" meta:row-count="88" meta:non-whitespace-character-count="10608"/>
  </office:meta>
</office:document-meta>
</file>