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T5" style:parent-style-name="預設段落字型" style:family="text">
      <style:text-properties fo:font-weight="bold" style:font-weight-asian="bold" style:use-window-font-color="true" fo:font-size="23pt" style:font-size-asian="23pt" style:font-size-complex="23pt"/>
    </style:style>
    <style:style style:name="T6" style:parent-style-name="預設段落字型" style:family="text">
      <style:text-properties fo:font-weight="bold" style:font-weight-asian="bold" style:use-window-font-color="true" fo:font-size="23pt" style:font-size-asian="23pt" style:font-size-complex="23pt"/>
    </style:style>
    <style:style style:name="T7" style:parent-style-name="預設段落字型" style:family="text">
      <style:text-properties fo:font-weight="bold" style:font-weight-asian="bold" style:use-window-font-color="true" fo:font-size="23pt" style:font-size-asian="23pt" style:font-size-complex="23pt"/>
    </style:style>
    <style:style style:name="T8" style:parent-style-name="預設段落字型" style:family="text">
      <style:text-properties fo:font-weight="bold" style:font-weight-asian="bold" style:use-window-font-color="true" fo:font-size="23pt" style:font-size-asian="23pt" style:font-size-complex="23pt"/>
    </style:style>
    <style:style style:name="T9" style:parent-style-name="預設段落字型" style:family="text">
      <style:text-properties fo:font-weight="bold" style:font-weight-asian="bold" style:use-window-font-color="true" fo:font-size="23pt" style:font-size-asian="23pt" style:font-size-complex="23pt"/>
    </style:style>
    <style:style style:name="T10" style:parent-style-name="預設段落字型" style:family="text">
      <style:text-properties fo:font-weight="bold" style:font-weight-asian="bold" style:use-window-font-color="true" fo:font-size="23pt" style:font-size-asian="23pt" style:font-size-complex="23pt"/>
    </style:style>
    <style:style style:name="T11"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use-window-font-color="true" style:letter-kerning="true" style:font-size-complex="16pt"/>
    </style:style>
    <style:style style:name="T15" style:parent-style-name="預設段落字型" style:family="text">
      <style:text-properties style:use-window-font-color="true" style:font-size-complex="16pt"/>
    </style:style>
    <style:style style:name="T16" style:parent-style-name="預設段落字型" style:family="text">
      <style:text-properties style:use-window-font-color="true" style:letter-kerning="true"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use-window-font-color="true" style:letter-kerning="true" style:font-size-complex="16pt"/>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2" style:parent-style-name="預設段落字型" style:family="text">
      <style:text-properties style:use-window-font-color="true" style:font-size-complex="16pt"/>
    </style:style>
    <style:style style:name="T23" style:parent-style-name="預設段落字型" style:family="text">
      <style:text-properties style:use-window-font-color="true" style:font-size-complex="16pt" style:language-asian="zh" style:country-asian="HK"/>
    </style:style>
    <style:style style:name="T24" style:parent-style-name="預設段落字型" style:family="text">
      <style:text-properties style:use-window-font-color="true" style:font-size-complex="16pt"/>
    </style:style>
    <style:style style:name="T25" style:parent-style-name="預設段落字型" style:family="text">
      <style:text-properties style:use-window-font-color="true" style:font-size-complex="16pt"/>
    </style:style>
    <style:style style:name="P26"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7" style:parent-style-name="預設段落字型" style:family="text">
      <style:text-properties style:use-window-font-color="true" style:font-size-complex="16pt"/>
    </style:style>
    <style:style style:name="P28" style:parent-style-name="內文" style:family="paragraph">
      <style:paragraph-properties fo:text-align="end" fo:margin-top="0.05in" fo:line-height="0.2916in" fo:margin-left="0.493in">
        <style:tab-stops/>
      </style:paragraph-properties>
      <style:text-properties style:use-window-font-color="true" style:font-size-complex="16pt"/>
    </style:style>
    <style:style style:name="P29"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0" style:parent-style-name="預設段落字型" style:family="text">
      <style:text-properties style:use-window-font-color="true" style:font-size-complex="16pt"/>
    </style:style>
    <style:style style:name="T31" style:parent-style-name="預設段落字型" style:family="text">
      <style:text-properties style:use-window-font-color="true" style:font-size-complex="16pt" style:language-asian="zh" style:country-asian="HK"/>
    </style:style>
    <style:style style:name="P3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use-window-font-color="true" style:font-size-complex="16pt"/>
    </style:style>
    <style:style style:name="P5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P90"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P97"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98" style:parent-style-name="內文" style:family="paragraph">
      <style:paragraph-properties fo:text-align="justify" fo:margin-top="0.25in" fo:margin-bottom="0.0833in" fo:line-height="0.3333in"/>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fo:letter-spacing="0.0166in" style:font-size-complex="16pt"/>
    </style:style>
    <style:style style:name="T101" style:parent-style-name="預設段落字型" style:family="text">
      <style:text-properties style:use-window-font-color="true" fo:letter-spacing="0.0166in" style:font-size-complex="16pt"/>
    </style:style>
    <style:style style:name="T102" style:parent-style-name="預設段落字型" style:family="text">
      <style:text-properties style:use-window-font-color="true" fo:letter-spacing="0.0166in" style:font-size-complex="16pt"/>
    </style:style>
    <style:style style:name="T103" style:parent-style-name="預設段落字型" style:family="text">
      <style:text-properties style:use-window-font-color="true" fo:letter-spacing="0.0166in" style:font-size-complex="16pt"/>
    </style:style>
    <style:style style:name="T104" style:parent-style-name="預設段落字型" style:family="text">
      <style:text-properties style:use-window-font-color="true"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2</text:span><text:span text:style-name="T9">1</text:span><text:span text:style-name="T10">次</text:span><text:span text:style-name="T11">會議紀錄</text:span></text:p>
      <text:list text:style-name="LFO2" text:continue-numbering="true">
        <text:list-item>
          <text:p text:style-name="P12">、時間：112年11月9日（星期四）上午10時42分</text:p>
        </text:list-item>
        <text:list-item>
          <text:p text:style-name="P13"><text:span text:style-name="T14">、</text:span><text:span text:style-name="T15">地點</text:span><text:span text:style-name="T16">：</text:span><text:span text:style-name="T17">群賢樓</text:span><text:span text:style-name="T18">802</text:span><text:span text:style-name="T19">會議室</text:span></text:p>
        </text:list-item>
        <text:list-item>
          <text:p text:style-name="P20">、主席：林昶佐委員、高明秋副秘書長</text:p>
        </text:list-item>
        <text:list-item>
          <text:p text:style-name="P21"><text:span text:style-name="T22">、出席</text:span><text:span text:style-name="T23">人員</text:span><text:span text:style-name="T24">：如簽到表</text:span><text:span text:style-name="T25"><text:s text:c="7"/></text:span></text:p>
        </text:list-item>
      </text:list>
      <text:p text:style-name="P26"><text:span text:style-name="T27"><text:s text:c="5"/></text:span></text:p>
      <text:p text:style-name="P28">紀錄：郭佳勳</text:p>
      <text:list text:style-name="LFO2" text:continue-numbering="true">
        <text:list-item>
          <text:p text:style-name="P29"><text:span text:style-name="T30">、</text:span><text:span text:style-name="T31">決議事項</text:span></text:p>
        </text:list-item>
      </text:list>
      <text:list text:style-name="LFO3_1" text:continue-numbering="true">
        <text:list-item>
          <text:p text:style-name="P32"><text:span text:style-name="T33">今年</text:span><text:span text:style-name="T34">9</text:span><text:span text:style-name="T35">月初開放國會委員會組團赴</text:span><text:span text:style-name="T36">愛沙尼亞</text:span><text:span text:style-name="T37">參與</text:span><text:span text:style-name="T38">2023 OGP</text:span><text:span text:style-name="T39">全球峰會</text:span><text:span text:style-name="T40">並</text:span><text:span text:style-name="T41">舉</text:span><text:span text:style-name="T42">辦</text:span><text:span text:style-name="T43">場邊會議</text:span><text:span text:style-name="T44">(Side Event)</text:span><text:span text:style-name="T45">，</text:span><text:span text:style-name="T46">感謝</text:span><text:span text:style-name="T47">出訪之</text:span><text:span text:style-name="T48">專案小組</text:span><text:span text:style-name="T49">成員</text:span><text:span text:style-name="T50">分享</text:span><text:span text:style-name="T51">寶貴經驗</text:span><text:span text:style-name="T52">。</text:span></text:p>
        </text:list-item>
        <text:list-item>
          <text:p text:style-name="P53"><text:span text:style-name="T54">有關民間成員</text:span><text:span text:style-name="T55">王向榮</text:span><text:span text:style-name="T56">提議於</text:span><text:span text:style-name="T57">113</text:span><text:span text:style-name="T58">年</text:span><text:span text:style-name="T59">5</text:span><text:span text:style-name="T60">月</text:span><text:span text:style-name="T61">4</text:span><text:span text:style-name="T62">、</text:span><text:span text:style-name="T63">5</text:span><text:span text:style-name="T64">日</text:span><text:span text:style-name="T65">g0v</text:span><text:span text:style-name="T66">零時政府</text:span><text:span text:style-name="T67">s</text:span><text:span text:style-name="T68">ummit</text:span><text:span text:style-name="T69">上</text:span><text:span text:style-name="T70">，</text:span><text:span text:style-name="T71">分享這四年</text:span><text:span text:style-name="T72">來</text:span><text:span text:style-name="T73">開放國會</text:span><text:span text:style-name="T74">工作推動之</text:span><text:span text:style-name="T75">心得</text:span><text:span text:style-name="T76">。本案歡迎</text:span><text:span text:style-name="T77">有興趣的</text:span><text:span text:style-name="T78">成員一起</text:span><text:span text:style-name="T79">參與</text:span><text:span text:style-name="T80">討論，並</text:span><text:span text:style-name="T81">請</text:span><text:span text:style-name="T82">王向榮</text:span><text:span text:style-name="T83">協助</text:span><text:span text:style-name="T84">於</text:span><text:span text:style-name="T85">Slack</text:span><text:span text:style-name="T86">上</text:span><text:span text:style-name="T87">召</text:span><text:span text:style-name="T88">集</text:span><text:span text:style-name="T89">。</text:span></text:p>
        </text:list-item>
        <text:list-item>
          <text:p text:style-name="P90"><text:span text:style-name="T91">本次為本屆開放國會委員會最後一次會議</text:span><text:span text:style-name="T92">，後續如有任何訊息或欲討論之事項，可於</text:span><text:span text:style-name="T93"><text:s/></text:span><text:span text:style-name="T94">Slack</text:span><text:span text:style-name="T95">上提出</text:span><text:span text:style-name="T96">。</text:span></text:p>
        </text:list-item>
      </text:list>
      <text:p text:style-name="P97"/>
      <text:p text:style-name="P98"><text:span text:style-name="T99">散會（</text:span><text:span text:style-name="T100">11</text:span><text:span text:style-name="T101">時</text:span><text:span text:style-name="T102">30</text:span><text:span text:style-name="T103">分</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style style:name="WW_CharLFO6LVL1" style:family="text">
      <style:text-properties style:use-window-font-color="true"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3-11-24T06:54:00Z</meta:creation-date>
    <dc:date>2023-11-24T06:54:00Z</dc:date>
    <meta:print-date>2023-03-27T03:01:00Z</meta:print-date>
    <meta:template xlink:href="Normal.dotm" xlink:type="simple"/>
    <meta:editing-cycles>2</meta:editing-cycles>
    <meta:editing-duration>PT0S</meta:editing-duration>
    <meta:document-statistic meta:page-count="1" meta:paragraph-count="1" meta:word-count="50" meta:character-count="339" meta:row-count="2" meta:non-whitespace-character-count="290"/>
  </office:meta>
</office:document-meta>
</file>