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in" fo:line-height="100%" fo:margin-left="-0.1972in" fo:margin-right="-0.193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0833in" fo:margin-bottom="0in" fo:line-height="100%" fo:margin-right="-0.0138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388in" fo:margin-bottom="0in" fo:line-height="130%" fo:margin-left="0in" fo:margin-right="-0.0375in" fo:text-indent="-0.068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388in" fo:margin-bottom="0in" fo:line-height="130%" fo:margin-left="0in" fo:margin-right="-0.0375in" fo:text-indent="-0.068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388in" fo:margin-bottom="0in" fo:line-height="130%" fo:margin-left="0in" fo:margin-right="-0.0138in" fo:text-indent="-0.068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top="0.1388in" fo:margin-bottom="0in" fo:line-height="130%" fo:margin-left="0.1847in" fo:margin-right="0.0243in" fo:text-indent="0.356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98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margin-top="0.1388in" fo:margin-bottom="0in" fo:line-height="130%" fo:margin-left="0.1847in" fo:margin-right="0.0243in" fo:text-indent="0.356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text-align="justify" fo:margin-top="0.1388in" fo:margin-bottom="0in" fo:line-height="130%" fo:margin-left="0.1847in" fo:margin-right="0.0243in" fo:text-indent="0.356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text-align="justify" fo:margin-top="0.1388in" fo:margin-bottom="0in" fo:line-height="130%" fo:margin-left="0.1847in" fo:margin-right="0.0243in" fo:text-indent="0.356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text-align="justify" fo:margin-top="0.1388in" fo:margin-bottom="0in" fo:line-height="130%" fo:margin-left="0.1847in" fo:margin-right="0.0243in" fo:text-indent="0.356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text-align="justify" fo:margin-top="0.1388in" fo:margin-bottom="0in" fo:line-height="130%" fo:margin-left="0.0694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margin-top="0.1388in" fo:margin-bottom="0in" fo:line-height="130%" fo:margin-left="0.3055in" fo:margin-right="0.024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text-align="justify" fo:margin-top="0.1388in" fo:margin-bottom="0in" fo:line-height="130%" fo:margin-left="0.3055in" fo:margin-right="0.024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text-align="justify" fo:margin-top="0.1388in" fo:margin-bottom="0in" fo:line-height="130%" fo:margin-left="0.3055in" fo:margin-right="0.024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text-align="justify" fo:margin-top="0.1388in" fo:margin-bottom="0in" fo:line-height="130%" fo:margin-left="0.3055in" fo:margin-right="0.024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text-align="justify" fo:margin-top="0.1388in" fo:margin-bottom="0in" fo:line-height="130%" fo:margin-right="0.024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1.2916in" style:use-optimal-column-width="false"/>
    </style:style>
    <style:style style:name="TableColumn40" style:family="table-column">
      <style:table-column-properties style:column-width="2.9583in" style:use-optimal-column-width="false"/>
    </style:style>
    <style:style style:name="TableColumn41" style:family="table-column">
      <style:table-column-properties style:column-width="2.1875in" style:use-optimal-column-width="false"/>
    </style:style>
    <style:style style:name="Table38" style:family="table">
      <style:table-properties style:width="6.4375in" fo:margin-left="0.0625in" table:align="lef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4" style:parent-style-name="內文" style:family="paragraph">
      <style:paragraph-properties fo:text-align="justify" fo:margin-top="0.0833in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6" style:parent-style-name="內文" style:family="paragraph">
      <style:paragraph-properties fo:text-align="justify" fo:margin-top="0.0833in" fo:margin-bottom="0in" fo:line-height="100%" fo:margin-right="0.9548in" fo:text-indent="1.164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text-align="justify" fo:margin-top="0.0833in" fo:margin-bottom="0in" fo:line-height="100%" fo:margin-left="0.5215in" fo:margin-right="0.4944in" fo:text-indent="0.097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justify" fo:margin-bottom="0in" fo:line-height="100%" fo:margin-right="0.8562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text-align="justify" fo:margin-bottom="0in" fo:line-height="100%" fo:margin-right="-0.01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6" style:family="table-row">
      <style:table-row-properties style:min-row-height="0.6944in" style:use-optimal-row-height="false"/>
    </style:style>
    <style:style style:name="TableCell5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8" style:parent-style-name="內文" style:family="paragraph">
      <style:paragraph-properties fo:text-align="justify" fo:margin-bottom="0in" fo:line-height="100%" fo:margin-left="0.1034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text-align="justify" fo:margin-bottom="0in" fo:line-height="100%" fo:margin-left="0.0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fo:text-align="justify" fo:margin-bottom="0in" fo:line-height="100%" fo:margin-left="0.5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fo:text-align="justify" fo:margin-bottom="0in" fo:line-height="100%" fo:margin-left="0.5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fo:text-align="justify" fo:margin-bottom="0in" fo:line-height="100%" fo:margin-left="0.5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justify" fo:margin-bottom="0in" fo:line-height="100%" fo:margin-left="0.5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fo:text-align="justify" fo:margin-bottom="0in" fo:line-height="100%" fo:margin-left="0.5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fo:text-align="justify" fo:margin-bottom="0in" fo:line-height="100%" fo:margin-left="0.5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8" style:parent-style-name="內文" style:family="paragraph">
      <style:paragraph-properties fo:text-align="justify" fo:margin-bottom="0in" fo:line-height="100%" fo:margin-right="-0.01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9" style:family="table-row">
      <style:table-row-properties style:min-row-height="1.2166in" style:use-optimal-row-height="false"/>
    </style:style>
    <style:style style:name="TableCell70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fo:text-align="justify" fo:margin-bottom="0in" fo:line-height="100%" fo:margin-left="0.1097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text-align="justify" fo:margin-bottom="0in" fo:line-height="100%" fo:margin-left="0.059in" fo:margin-right="-0.013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fo:text-align="justify" fo:margin-bottom="0in" fo:line-height="100%" fo:margin-left="0.0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fo:text-align="justify" fo:margin-bottom="0in" fo:line-height="100%" fo:margin-right="-0.01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text-align="justify" fo:margin-bottom="0in" fo:line-height="100%" fo:margin-right="-0.0138in"/>
      <style:text-properties style:font-name="Times New Roman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fo:text-align="justify" fo:margin-bottom="0in" fo:line-height="100%" fo:margin-right="-0.01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7" style:family="table-row">
      <style:table-row-properties style:min-row-height="0.0437in" style:use-optimal-row-height="false"/>
    </style:style>
    <style:style style:name="TableCell88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89" style:parent-style-name="內文" style:family="paragraph">
      <style:paragraph-properties fo:text-align="justify" fo:margin-bottom="0in" fo:line-height="100%" fo:margin-left="0.1097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91" style:parent-style-name="內文" style:family="paragraph">
      <style:paragraph-properties fo:text-align="justify" fo:margin-bottom="0in" fo:line-height="100%" fo:margin-left="0.0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93" style:parent-style-name="內文" style:family="paragraph">
      <style:paragraph-properties fo:text-align="justify" fo:margin-bottom="0in" fo:line-height="100%" fo:margin-right="-0.01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4" style:family="table-row">
      <style:table-row-properties style:min-row-height="0.0437in" style:use-optimal-row-height="false"/>
    </style:style>
    <style:style style:name="TableCell95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96" style:parent-style-name="內文" style:family="paragraph">
      <style:paragraph-properties fo:text-align="justify" fo:margin-bottom="0in" fo:line-height="100%" fo:margin-left="0.1097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98" style:parent-style-name="內文" style:family="paragraph">
      <style:paragraph-properties fo:text-align="justify" fo:margin-bottom="0in" fo:line-height="100%" fo:margin-left="0.0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9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00" style:parent-style-name="內文" style:family="paragraph">
      <style:paragraph-properties fo:text-align="justify" fo:margin-bottom="0in" fo:line-height="100%" fo:margin-right="-0.01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03" style:parent-style-name="內文" style:family="paragraph">
      <style:paragraph-properties fo:text-align="justify" fo:margin-bottom="0in" fo:line-height="100%" fo:margin-left="0.1097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05" style:parent-style-name="內文" style:family="paragraph">
      <style:paragraph-properties fo:text-align="justify" fo:margin-bottom="0in" fo:line-height="100%" fo:margin-left="0.059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text-align="justify" fo:margin-bottom="0in" fo:line-height="100%" fo:margin-left="0.3611in" fo:margin-right="-0.013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fo:text-align="justify" fo:margin-top="0.0833in" fo:margin-bottom="0in" fo:line-height="208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justify" fo:margin-top="0.0833in" fo:margin-bottom="0in" fo:line-height="208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1" style:family="table-column">
      <style:table-column-properties style:column-width="0.7916in" style:use-optimal-column-width="false"/>
    </style:style>
    <style:style style:name="TableColumn112" style:family="table-column">
      <style:table-column-properties style:column-width="1.3229in" style:use-optimal-column-width="false"/>
    </style:style>
    <style:style style:name="TableColumn113" style:family="table-column">
      <style:table-column-properties style:column-width="1.2083in" style:use-optimal-column-width="false"/>
    </style:style>
    <style:style style:name="TableColumn114" style:family="table-column">
      <style:table-column-properties style:column-width="1.1979in" style:use-optimal-column-width="false"/>
    </style:style>
    <style:style style:name="TableColumn115" style:family="table-column">
      <style:table-column-properties style:column-width="1.25in" style:use-optimal-column-width="false"/>
    </style:style>
    <style:style style:name="TableColumn116" style:family="table-column">
      <style:table-column-properties style:column-width="0.6354in" style:use-optimal-column-width="false"/>
    </style:style>
    <style:style style:name="Table110" style:family="table">
      <style:table-properties style:width="6.4062in" fo:margin-left="0.093in" table:align="lef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104in solid #252525" style:writing-mode="lr-tb" fo:padding-top="0.1041in" fo:padding-left="0.1041in" fo:padding-bottom="0.1041in" fo:padding-right="0.1041in"/>
    </style:style>
    <style:style style:name="P11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2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24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12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128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9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3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33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35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13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39" style:parent-style-name="內文" style:family="paragraph">
      <style:paragraph-properties fo:widows="2" fo:orphans="2" fo:text-align="justify" fo:margin-bottom="0in" fo:line-height="100%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1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42" style:parent-style-name="內文" style:family="paragraph">
      <style:paragraph-properties fo:widows="2" fo:orphans="2" fo:text-align="justify" fo:margin-bottom="0in" fo:line-height="100%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5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46" style:parent-style-name="內文" style:family="paragraph">
      <style:paragraph-properties fo:widows="2" fo:orphans="2" fo:text-align="justify" fo:margin-bottom="0in" fo:line-height="100%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9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50" style:parent-style-name="內文" style:family="paragraph">
      <style:paragraph-properties fo:widows="2" fo:orphans="2" fo:text-align="justify" fo:margin-bottom="0in" fo:line-height="100%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4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55" style:parent-style-name="內文" style:family="paragraph">
      <style:paragraph-properties fo:widows="2" fo:orphans="2" fo:text-align="justify" fo:margin-bottom="0in" fo:line-height="100%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0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61" style:parent-style-name="內文" style:family="paragraph">
      <style:paragraph-properties fo:widows="2" fo:orphans="2" fo:text-align="justify" fo:margin-bottom="0in" fo:line-height="100%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65" style:parent-style-name="內文" style:family="paragraph">
      <style:paragraph-properties fo:widows="2" fo:orphans="2" fo:text-align="justify" fo:margin-bottom="0in" fo:line-height="100%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7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68" style:parent-style-name="內文" style:family="paragraph">
      <style:paragraph-properties fo:widows="2" fo:orphans="2" fo:text-align="justify" fo:margin-bottom="0in" fo:line-height="100%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1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72" style:parent-style-name="內文" style:family="paragraph">
      <style:paragraph-properties fo:widows="2" fo:orphans="2" fo:text-align="justify" fo:margin-bottom="0in" fo:line-height="100%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4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75" style:parent-style-name="內文" style:family="paragraph">
      <style:paragraph-properties fo:widows="2" fo:orphans="2" fo:text-align="justify" fo:margin-bottom="0in" fo:line-height="100%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7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78" style:parent-style-name="內文" style:family="paragraph">
      <style:paragraph-properties fo:widows="2" fo:orphans="2" fo:text-align="justify" fo:margin-bottom="0in" fo:line-height="100%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3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84" style:parent-style-name="內文" style:family="paragraph">
      <style:paragraph-properties fo:widows="2" fo:orphans="2" fo:text-align="justify" fo:margin-bottom="0in" fo:line-height="100%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88" style:parent-style-name="內文" style:family="paragraph">
      <style:paragraph-properties fo:widows="2" fo:orphans="2" fo:text-align="justify" fo:margin-bottom="0in" fo:line-height="100%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0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91" style:parent-style-name="內文" style:family="paragraph">
      <style:paragraph-properties fo:widows="2" fo:orphans="2" fo:text-align="justify" fo:margin-bottom="0in" fo:line-height="100%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4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95" style:parent-style-name="內文" style:family="paragraph">
      <style:paragraph-properties fo:widows="2" fo:orphans="2" fo:text-align="justify" fo:margin-bottom="0in" fo:line-height="100%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8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199" style:parent-style-name="內文" style:family="paragraph">
      <style:paragraph-properties fo:widows="2" fo:orphans="2" fo:text-align="justify" fo:margin-bottom="0in" fo:line-height="100%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1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02" style:parent-style-name="內文" style:family="paragraph">
      <style:paragraph-properties fo:widows="2" fo:orphans="2" fo:text-align="justify" fo:margin-bottom="0in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7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08" style:parent-style-name="內文" style:family="paragraph">
      <style:paragraph-properties fo:widows="2" fo:orphans="2" fo:text-align="justify" fo:margin-bottom="0in" fo:line-height="100%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12" style:parent-style-name="內文" style:family="paragraph">
      <style:paragraph-properties fo:widows="2" fo:orphans="2" fo:text-align="justify" fo:margin-bottom="0in" fo:line-height="100%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4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15" style:parent-style-name="內文" style:family="paragraph">
      <style:paragraph-properties fo:widows="2" fo:orphans="2" fo:text-align="justify" fo:margin-bottom="0in" fo:line-height="100%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7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18" style:parent-style-name="內文" style:family="paragraph">
      <style:paragraph-properties fo:widows="2" fo:orphans="2" fo:text-align="justify" fo:margin-bottom="0in" fo:line-height="100%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0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21" style:parent-style-name="內文" style:family="paragraph">
      <style:paragraph-properties fo:widows="2" fo:orphans="2" fo:text-align="justify" fo:margin-bottom="0in" fo:line-height="100%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3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24" style:parent-style-name="內文" style:family="paragraph">
      <style:paragraph-properties fo:widows="2" fo:orphans="2" fo:text-align="justify" fo:margin-bottom="0in" fo:line-height="100%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9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30" style:parent-style-name="內文" style:family="paragraph">
      <style:paragraph-properties fo:widows="2" fo:orphans="2" fo:text-align="justify" fo:margin-bottom="0in" fo:line-height="100%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34" style:parent-style-name="內文" style:family="paragraph">
      <style:paragraph-properties fo:widows="2" fo:orphans="2" fo:text-align="justify" fo:margin-bottom="0in" fo:line-height="100%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6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37" style:parent-style-name="內文" style:family="paragraph">
      <style:paragraph-properties fo:widows="2" fo:orphans="2" fo:text-align="justify" fo:margin-bottom="0in" fo:line-height="100%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40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41" style:parent-style-name="內文" style:family="paragraph">
      <style:paragraph-properties fo:widows="2" fo:orphans="2" fo:text-align="justify" fo:margin-bottom="0in" fo:line-height="100%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43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44" style:parent-style-name="內文" style:family="paragraph">
      <style:paragraph-properties fo:widows="2" fo:orphans="2" fo:text-align="justify" fo:margin-bottom="0in" fo:line-height="100%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46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47" style:parent-style-name="內文" style:family="paragraph">
      <style:paragraph-properties fo:widows="2" fo:orphans="2" fo:text-align="justify" fo:margin-bottom="0in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52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53" style:parent-style-name="內文" style:family="paragraph">
      <style:paragraph-properties fo:widows="2" fo:orphans="2" fo:text-align="justify" fo:margin-bottom="0in" fo:line-height="100%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55" style:family="table-row">
      <style:table-row-properties style:min-row-height="0.0583in" style:use-optimal-row-height="false"/>
    </style:style>
    <style:style style:name="TableCell256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57" style:parent-style-name="內文" style:family="paragraph">
      <style:paragraph-properties fo:widows="2" fo:orphans="2" fo:text-align="justify" fo:margin-bottom="0in" fo:line-height="100%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59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60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1" style:parent-style-name="內文" style:family="paragraph">
      <style:paragraph-properties fo:widows="2" fo:orphans="2" fo:text-align="justify" fo:margin-bottom="0in" fo:line-height="100%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65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66" style:parent-style-name="內文" style:family="paragraph">
      <style:paragraph-properties fo:widows="2" fo:orphans="2" fo:text-align="justify" fo:margin-bottom="0in" fo:line-height="100%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68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69" style:parent-style-name="內文" style:family="paragraph">
      <style:paragraph-properties fo:widows="2" fo:orphans="2" fo:text-align="justify" fo:margin-bottom="0in" fo:line-height="100%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71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72" style:parent-style-name="內文" style:family="paragraph">
      <style:paragraph-properties fo:widows="2" fo:orphans="2" fo:text-align="justify" fo:margin-bottom="0in" fo:line-height="100%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77" style:family="table-cell">
      <style:table-cell-properties fo:border="0.0104in solid #252525" style:writing-mode="lr-tb" style:vertical-align="middle" fo:padding-top="0.1041in" fo:padding-left="0.1041in" fo:padding-bottom="0.1041in" fo:padding-right="0.1041in"/>
    </style:style>
    <style:style style:name="P278" style:parent-style-name="內文" style:family="paragraph">
      <style:paragraph-properties fo:widows="2" fo:orphans="2" fo:text-align="justify" fo:margin-bottom="0in" fo:line-height="100%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80" style:parent-style-name="內文" style:family="paragraph">
      <style:paragraph-properties fo:text-align="justify" fo:margin-top="0.0833in" fo:margin-bottom="0in" fo:line-height="208%"/>
      <style:text-properties style:font-name="Times New Roman" style:font-name-asian="標楷體" style:font-name-complex="Times New Roman" fo:font-size="16pt" style:font-size-asian="16pt" style:font-size-complex="16pt"/>
    </style:style>
    <style:style style:name="P281" style:parent-style-name="立法院備註space" style:master-page-name="MP1" style:family="paragraph">
      <style:paragraph-properties fo:break-before="page" fo:margin-top="0.1666in" fo:margin-bottom="0.0833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85" style:parent-style-name="立法院備註space" style:family="paragraph">
      <style:paragraph-properties fo:margin-top="0.0833in"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margin-top="0.0833in" fo:line-height="0.3333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3333in" fo:margin-left="1.118in" fo:text-indent="-1.1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301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302" style:parent-style-name="立法院備註space" style:family="paragraph">
      <style:paragraph-properties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text-align="justify" fo:margin-top="0.0833in" fo:line-height="0.3333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margin-top="0.0833in" fo:margin-bottom="0in" fo:line-height="208%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為落實新住民權益保障，探討通譯人才培訓與認證制度公聽會</text:p>
      <text:p text:style-name="P5"><text:bookmark-start text:name="_heading=h.dcd7v8tzltfh"/><text:bookmark-end text:name="_heading=h.dcd7v8tzltfh"/></text:p>
      <text:p text:style-name="P6">一、<text:s/>時間：2023年12月04日（一）上午9點00分至12點00分<text:s/></text:p>
      <text:p text:style-name="P7">二、<text:s/>地點：立法院紅樓202會議室（台北市中正區中山南路1號）</text:p>
      <text:p text:style-name="P8">三、<text:s/>公聽會說明：</text:p>
      <text:p text:style-name="P9"><text:span text:style-name="T10">台灣新住民人口已超過</text:span><text:span text:style-name="T11">58</text:span><text:span text:style-name="T12">萬人，再加上</text:span><text:span text:style-name="T13">70</text:span><text:span text:style-name="T14">餘萬的移工、近</text:span><text:span text:style-name="T15">4</text:span><text:span text:style-name="T16">萬人的外籍專業人才與約</text:span><text:span text:style-name="T17">10</text:span><text:span text:style-name="T18">萬人的外籍生等，已有超過</text:span><text:span text:style-name="T19">100</text:span><text:span text:style-name="T20">多萬的外來人口在台長期生活，</text:span><text:span text:style-name="T21"><text:s/></text:span><text:span text:style-name="T22">在社會各方面參與、投入，並面對各式各樣的議題。而台灣預估每年</text:span><text:span text:style-name="T23">600</text:span><text:span text:style-name="T24">萬人的外國觀光客，亦大幅增加了通譯制度被使用的可能。本院委員所提出之保障新住民權益相關法案中，亦皆有通譯相關條文，其中「新住民權益保障法草案」第</text:span><text:span text:style-name="T25">8</text:span><text:span text:style-name="T26">條更規定，政府應盡力提供普遍、專業之翻譯及通譯服務。為達成前項目標，政府應建立統一之通譯人員培訓及執業制度</text:span><text:span text:style-name="T27">。</text:span></text:p>
      <text:p text:style-name="P28">但目前我國並無統一的社區通譯（如醫療、警察、移工、教育等通譯）制度。雖然有移民署的「通譯人才資料庫」統整各類通譯人才供機關尋找需要的通譯，但相關培訓、認證、管理、保障與給付仍無統一規範，培訓等課程都是由各部會或是各地方單位辦理。導致有通譯人員專業不足、通譯人員任用無一致標準，通譯費用不一等問題。</text:p>
      <text:p text:style-name="P29">行政院雖在2022年8月11日「行政院新住民事務協調會報<text:s/>」第13次會議決議，請內政部移民署擬具2年至3年期計畫，推動建立跨機關統合性的分級分類通譯制度，但初步規畫仍僅就<text:soft-page-break/>費用部分協調，培訓、證照等制度仍未有近一步的整合。</text:p>
      <text:p text:style-name="P30">而2021年3月公開的新住民發展基金補助研究報告「我國新住民通譯人員培訓與機制發展-以澳洲國家級通譯認證制度<text:s/>NAATI<text:s/>為借鑒之研究」指出，通譯人員﹑政府機構和使用單位都認爲，我國在通譯方面需要建立一個專業協會來規範培訓課程的管制，通譯人員的認證和認證考試。2020年12月之新住民發展基金補助研究報告「新住民通譯人員培訓與運用機制之研究」亦認為應發展完善統一的認證制度。</text:p>
      <text:p text:style-name="P31">因此為釐清相關疑義，研商修法內容，以完善台灣通譯制度，提升對於外來人口各方面權益之應有保障，特舉辦本次公聽會，邀請專家學者、民間團體以及相關部會討論未來施政方向。</text:p>
      <text:p text:style-name="P32">四、<text:s/>討論提綱</text:p>
      <text:p text:style-name="P33">1.<text:s/>目前各行政單位的通譯制度面臨哪些困境？如何精進相關作為，以吸引人才投入，並提升服務品質及量能？通譯服務需要落實在哪些部門單位？</text:p>
      <text:p text:style-name="P34">2.<text:s/>是否應立法規範專責通譯機構，以整合跨院級通譯制度，包括司法院的司法通譯，以及行政院內政部警政、移民通譯、勞動部移工通譯、法務部通譯、衛福部社福通譯，乃至教育部的跨國銜轉通譯人員等等，建立統一的認證、培訓課程、通譯契約甚至是配案等機制，確保通譯人才的權益，同時也提高通譯專業，強化對於使用通譯的民眾的保障？</text:p>
      <text:p text:style-name="P35"><text:bookmark-start text:name="_heading=h.30j0zll"/><text:bookmark-end text:name="_heading=h.30j0zll"/>3.<text:s/>如認有必要成立專責通譯機構，法律上應採取行政機關、行政法人、或是輔導民間成立通譯專業協會？各國類似制度，如澳大利亞國家翻譯和口譯認證協會( National Accreditation Authority for Translators and Interpreters；NATTI)、加拿大口譯和筆譯工作者委員會（Canadian Translators and Interpreters Council；<text:s/>CTIC）等機構是否有我國可以學習的地方，有無可能與該單位合作，建立適合我國的通譯制度？</text:p>
      <text:p text:style-name="P36"/>
      <text:p text:style-name="P37">五、議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議程</text:p>
          </table:table-cell>
          <table:table-cell table:style-name="TableCell47">
            <text:p text:style-name="P48">附註</text:p>
          </table:table-cell>
        </table:table-row>
        <table:table-row table:style-name="TableRow49">
          <table:table-cell table:style-name="TableCell50">
            <text:p text:style-name="P51"><text:s text:c="2"/>09:00-09:05</text:p>
          </table:table-cell>
          <table:table-cell table:style-name="TableCell52">
            <text:p text:style-name="P53"><text:s/>主持人開場</text:p>
          </table:table-cell>
          <table:table-cell table:style-name="TableCell54">
            <text:p text:style-name="P55">開場引言</text:p>
          </table:table-cell>
        </table:table-row>
        <table:table-row table:style-name="TableRow56">
          <table:table-cell table:style-name="TableCell57">
            <text:p text:style-name="P58">09:05-09:23</text:p>
          </table:table-cell>
          <table:table-cell table:style-name="TableCell59">
            <text:p text:style-name="P60">各部會簡報：</text:p>
            <text:p text:style-name="P61">●<text:s/>移民署</text:p>
            <text:p text:style-name="P62">●<text:s/>警政署</text:p>
            <text:p text:style-name="P63">●<text:s/>勞動部</text:p>
            <text:p text:style-name="P64">●<text:s/>衛福部</text:p>
            <text:p text:style-name="P65">●<text:s/>法務部</text:p>
            <text:p text:style-name="P66">●<text:s/>司法院</text:p>
          </table:table-cell>
          <table:table-cell table:style-name="TableCell67">
            <text:p text:style-name="P68">各3分鐘</text:p>
          </table:table-cell>
        </table:table-row>
        <table:table-row table:style-name="TableRow69">
          <table:table-cell table:style-name="TableCell70">
            <text:p text:style-name="P71"/>
            <text:p text:style-name="P72">09:23-11:10</text:p>
          </table:table-cell>
          <table:table-cell table:style-name="TableCell73">
            <text:p text:style-name="P74"><text:span text:style-name="T75">民間專家學者與立法委員發言（專家學者共</text:span><text:span text:style-name="T76">10</text:span><text:span text:style-name="T77">位，</text:span><text:span text:style-name="T78">立法委員預計</text:span><text:span text:style-name="T79">5</text:span><text:span text:style-name="T80">位，</text:span><text:span text:style-name="T81">每兩位專家學者發言後一位立法委員發言）：</text:span></text:p>
            <text:p text:style-name="P82"/>
            <text:p text:style-name="P83"/>
          </table:table-cell>
          <table:table-cell table:style-name="TableCell84">
            <text:p text:style-name="P85">民間專家學者8分鐘</text:p>
            <text:p text:style-name="P86">立法委員5分鐘</text:p>
          </table:table-cell>
        </table:table-row>
        <table:table-row table:style-name="TableRow87">
          <table:table-cell table:style-name="TableCell88">
            <text:p text:style-name="P89">11:10-11:28</text:p>
          </table:table-cell>
          <table:table-cell table:style-name="TableCell90">
            <text:p text:style-name="P91">行政部門回應</text:p>
          </table:table-cell>
          <table:table-cell table:style-name="TableCell92">
            <text:p text:style-name="P93">各3分鐘</text:p>
          </table:table-cell>
        </table:table-row>
        <table:table-row table:style-name="TableRow94">
          <table:table-cell table:style-name="TableCell95">
            <text:p text:style-name="P96">11:28-11:58</text:p>
          </table:table-cell>
          <table:table-cell table:style-name="TableCell97">
            <text:p text:style-name="P98">民間專家學者第二輪發言</text:p>
          </table:table-cell>
          <table:table-cell table:style-name="TableCell99">
            <text:p text:style-name="P100">各3分鐘</text:p>
          </table:table-cell>
        </table:table-row>
        <table:table-row table:style-name="TableRow101">
          <table:table-cell table:style-name="TableCell102">
            <text:p text:style-name="P103">11:58-12:00</text:p>
          </table:table-cell>
          <table:table-cell table:style-name="TableCell104">
            <text:p text:style-name="P105">結論</text:p>
          </table:table-cell>
          <table:table-cell table:style-name="TableCell106">
            <text:p text:style-name="P107">公聽會回顧與總結</text:p>
          </table:table-cell>
        </table:table-row>
      </table:table>
      <text:p text:style-name="P108"/>
      <text:p text:style-name="P109">六、各部會通譯制度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P119">各部會通譯制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上課</text:p>
            <text:p text:style-name="P125">時數</text:p>
          </table:table-cell>
          <table:table-cell table:style-name="TableCell126">
            <text:p text:style-name="P127">資格</text:p>
            <text:p text:style-name="P128">期限</text:p>
          </table:table-cell>
          <table:table-cell table:style-name="TableCell129">
            <text:p text:style-name="P130">有無</text:p>
            <text:p text:style-name="P131">分級</text:p>
          </table:table-cell>
          <table:table-cell table:style-name="TableCell132">
            <text:p text:style-name="P133">費用</text:p>
          </table:table-cell>
          <table:table-cell table:style-name="TableCell134">
            <text:p text:style-name="P135">保險</text:p>
            <text:p text:style-name="P136">有無</text:p>
          </table:table-cell>
        </table:table-row>
        <table:table-row table:style-name="TableRow137">
          <table:table-cell table:style-name="TableCell138">
            <text:p text:style-name="P139"><text:span text:style-name="T140">司法院</text:span></text:p>
          </table:table-cell>
          <table:table-cell table:style-name="TableCell141">
            <text:p text:style-name="P142"><text:span text:style-name="T143">22</text:span><text:span text:style-name="T144">小時</text:span></text:p>
          </table:table-cell>
          <table:table-cell table:style-name="TableCell145">
            <text:p text:style-name="P146"><text:span text:style-name="T147">2</text:span><text:span text:style-name="T148">年</text:span></text:p>
          </table:table-cell>
          <table:table-cell table:style-name="TableCell149">
            <text:p text:style-name="P150"><text:span text:style-name="T151">基礎</text:span><text:span text:style-name="T152">/</text:span><text:span text:style-name="T153">進階</text:span></text:p>
          </table:table-cell>
          <table:table-cell table:style-name="TableCell154">
            <text:p text:style-name="P155"><text:span text:style-name="T156">500</text:span><text:span text:style-name="T157">元</text:span><text:span text:style-name="T158">/</text:span><text:span text:style-name="T159">日費</text:span></text:p>
          </table:table-cell>
          <table:table-cell table:style-name="TableCell160">
            <text:p text:style-name="P161"><text:span text:style-name="T162">無</text:span></text:p>
          </table:table-cell>
        </table:table-row>
        <table:table-row table:style-name="TableRow163">
          <table:table-cell table:style-name="TableCell164">
            <text:p text:style-name="P165"><text:span text:style-name="T166">移民署</text:span></text:p>
          </table:table-cell>
          <table:table-cell table:style-name="TableCell167">
            <text:p text:style-name="P168"><text:span text:style-name="T169">12</text:span><text:span text:style-name="T170">小時</text:span></text:p>
          </table:table-cell>
          <table:table-cell table:style-name="TableCell171">
            <text:p text:style-name="P172"><text:span text:style-name="T173">無</text:span></text:p>
          </table:table-cell>
          <table:table-cell table:style-name="TableCell174">
            <text:p text:style-name="P175"><text:span text:style-name="T176">無</text:span></text:p>
          </table:table-cell>
          <table:table-cell table:style-name="TableCell177">
            <text:p text:style-name="P178"><text:span text:style-name="T179">300</text:span><text:span text:style-name="T180">元</text:span><text:span text:style-name="T181">/</text:span><text:span text:style-name="T182">小時</text:span></text:p>
          </table:table-cell>
          <table:table-cell table:style-name="TableCell183">
            <text:p text:style-name="P184"><text:span text:style-name="T185">無</text:span></text:p>
          </table:table-cell>
        </table:table-row>
        <table:table-row table:style-name="TableRow186">
          <table:table-cell table:style-name="TableCell187">
            <text:p text:style-name="P188"><text:span text:style-name="T189">警政署</text:span></text:p>
          </table:table-cell>
          <table:table-cell table:style-name="TableCell190">
            <text:p text:style-name="P191"><text:span text:style-name="T192">8</text:span><text:span text:style-name="T193">小時</text:span></text:p>
          </table:table-cell>
          <table:table-cell table:style-name="TableCell194">
            <text:p text:style-name="P195"><text:span text:style-name="T196">2</text:span><text:span text:style-name="T197">年</text:span></text:p>
          </table:table-cell>
          <table:table-cell table:style-name="TableCell198">
            <text:p text:style-name="P199"><text:span text:style-name="T200">無</text:span></text:p>
          </table:table-cell>
          <table:table-cell table:style-name="TableCell201">
            <text:p text:style-name="P202"><text:span text:style-name="T203">300</text:span><text:span text:style-name="T204">元</text:span><text:span text:style-name="T205">/</text:span><text:span text:style-name="T206">小時</text:span></text:p>
          </table:table-cell>
          <table:table-cell table:style-name="TableCell207">
            <text:p text:style-name="P208"><text:span text:style-name="T209">無</text:span></text:p>
          </table:table-cell>
        </table:table-row>
        <table:table-row table:style-name="TableRow210">
          <table:table-cell table:style-name="TableCell211">
            <text:p text:style-name="P212"><text:span text:style-name="T213">勞動部</text:span></text:p>
          </table:table-cell>
          <table:table-cell table:style-name="TableCell214">
            <text:p text:style-name="P215"><text:span text:style-name="T216">無</text:span></text:p>
          </table:table-cell>
          <table:table-cell table:style-name="TableCell217">
            <text:p text:style-name="P218"><text:span text:style-name="T219">無</text:span></text:p>
          </table:table-cell>
          <table:table-cell table:style-name="TableCell220">
            <text:p text:style-name="P221"><text:span text:style-name="T222">無</text:span></text:p>
          </table:table-cell>
          <table:table-cell table:style-name="TableCell223">
            <text:p text:style-name="P224"><text:span text:style-name="T225">300</text:span><text:span text:style-name="T226">元</text:span><text:span text:style-name="T227">/</text:span><text:span text:style-name="T228">小時</text:span></text:p>
          </table:table-cell>
          <table:table-cell table:style-name="TableCell229">
            <text:p text:style-name="P230"><text:span text:style-name="T231">無</text:span></text:p>
          </table:table-cell>
        </table:table-row>
        <table:table-row table:style-name="TableRow232">
          <table:table-cell table:style-name="TableCell233">
            <text:p text:style-name="P234"><text:span text:style-name="T235">法務部</text:span></text:p>
          </table:table-cell>
          <table:table-cell table:style-name="TableCell236">
            <text:p text:style-name="P237"><text:span text:style-name="T238">12</text:span><text:span text:style-name="T239">小時</text:span></text:p>
          </table:table-cell>
          <table:table-cell table:style-name="TableCell240">
            <text:p text:style-name="P241"><text:span text:style-name="T242">無</text:span></text:p>
          </table:table-cell>
          <table:table-cell table:style-name="TableCell243">
            <text:p text:style-name="P244"><text:span text:style-name="T245">無</text:span></text:p>
          </table:table-cell>
          <table:table-cell table:style-name="TableCell246">
            <text:p text:style-name="P247"><text:span text:style-name="T248">500</text:span><text:span text:style-name="T249">元</text:span><text:span text:style-name="T250">/</text:span><text:span text:style-name="T251">日費</text:span></text:p>
          </table:table-cell>
          <table:table-cell table:style-name="TableCell252">
            <text:p text:style-name="P253"><text:span text:style-name="T254">無</text:span></text:p>
          </table:table-cell>
        </table:table-row>
        <table:table-row table:style-name="TableRow255">
          <table:table-cell table:style-name="TableCell256">
            <text:p text:style-name="P257"><text:span text:style-name="T258">衛福部</text:span></text:p>
          </table:table-cell>
          <table:table-cell table:style-name="TableCell259">
            <text:p text:style-name="P260">8~38小時</text:p>
            <text:p text:style-name="P261"><text:span text:style-name="T262">(</text:span><text:span text:style-name="T263">各縣市不一</text:span><text:span text:style-name="T264">)</text:span></text:p>
          </table:table-cell>
          <table:table-cell table:style-name="TableCell265">
            <text:p text:style-name="P266"><text:span text:style-name="T267">各縣市不一</text:span></text:p>
          </table:table-cell>
          <table:table-cell table:style-name="TableCell268">
            <text:p text:style-name="P269"><text:span text:style-name="T270">各縣市不一</text:span></text:p>
          </table:table-cell>
          <table:table-cell table:style-name="TableCell271">
            <text:p text:style-name="P272"><text:span text:style-name="T273">300</text:span><text:span text:style-name="T274">元</text:span><text:span text:style-name="T275">/</text:span><text:span text:style-name="T276">小時</text:span></text:p>
          </table:table-cell>
          <table:table-cell table:style-name="TableCell277">
            <text:p text:style-name="P278"><text:span text:style-name="T279">無</text:span></text:p>
          </table:table-cell>
        </table:table-row>
      </table:table>
      <text:p text:style-name="P280"/>
      <text:p text:style-name="P281">出(列)席人員名單</text:p>
      <text:list text:style-name="LFO1" text:continue-numbering="true">
        <text:list-item>
          <text:p text:style-name="P285">出席學者專家</text:p>
        </text:list-item>
      </text:list>
      <text:p text:style-name="P286">陳子瑋 <text:s text:c="3"/>國立臺灣師範大學翻譯研究所副教授</text:p>
      <text:p text:style-name="P287">柯宇玲 <text:s text:c="3"/>社團法人新住民家庭成長協會秘書長</text:p>
      <text:p text:style-name="P288">陳允萍 <text:s text:c="3"/>社團法人台灣司法通譯協會創辦人</text:p>
      <text:p text:style-name="P289">洪滿枝 <text:s text:c="3"/>社團法人中華民國南洋台灣姊妹會理事長</text:p>
      <text:p text:style-name="P290">李凱莉 <text:s text:c="3"/>財團法人勵馨基金會移住者服務中心主任</text:p>
      <text:p text:style-name="P291">廖元豪<text:s text:c="4"/>政治大學法律學系副教授、移盟顧問</text:p>
      <text:p text:style-name="P292"><text:span text:style-name="T293">劉千萍</text:span><text:span text:style-name="T294"><text:s text:c="4"/></text:span><text:span text:style-name="T295">「蹲點·心南向」學員/台越二代/新二代留聲機</text:span><text:span text:style-name="T296"><text:s/></text:span><text:span text:style-name="T297">專欄編輯</text:span></text:p>
      <text:p text:style-name="P298">汪英達<text:s text:c="4"/>桃園市群眾服務協會移工政策處主任</text:p>
      <text:p text:style-name="P299">徐瑞希<text:s text:c="4"/>社團法人台灣外籍工作者發展協會理事長</text:p>
      <text:p text:style-name="P300"/>
      <text:p text:style-name="P301"/>
      <text:list text:style-name="LFO1" text:continue-numbering="true">
        <text:list-item>
          <text:p text:style-name="P302">列席政府機關代表</text:p>
        </text:list-item>
      </text:list>
      <text:p text:style-name="P303">內政部移民署、內政部警政署、勞動部、衛生福利部、法務部、司法院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MS PGothic" style:font-name-asian="MS PGothic" style:font-name-complex="MS PGothic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立法院備註space" style:display-name="立法院(備註space)" style:family="paragraph" style:parent-style-name="內文">
      <style:paragraph-properties style:snap-to-layout-grid="false" fo:margin-bottom="0in" fo:line-height="100%" fo:margin-left="0.5076in" fo:text-indent="-0.507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9305in" fo:margin-bottom="0.5118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173in"/>
      </style:footer-style>
    </style:page-layout>
    <style:style style:name="P2" style:parent-style-name="內文" style:family="paragraph">
      <style:paragraph-properties fo:text-align="end" fo:margin-right="0.1944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77in" fo:page-height="11.6944in" style:print-orientation="portrait" fo:margin-top="0.5in" fo:margin-left="0.930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82" style:parent-style-name="內文" style:family="paragraph">
      <style:paragraph-properties fo:text-align="end" fo:margin-right="0.194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82"/>
      </style:header>
      <style:footer>
        <text:p text:style-name="P283"><text:span text:style-name="T28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cz94805t9</meta:initial-creator>
    <dc:creator>NewWeb</dc:creator>
    <meta:creation-date>2023-11-28T00:52:00Z</meta:creation-date>
    <dc:date>2023-11-28T00:52:00Z</dc:date>
    <meta:template xlink:href="Normal.dotm" xlink:type="simple"/>
    <meta:editing-cycles>2</meta:editing-cycles>
    <meta:editing-duration>PT0S</meta:editing-duration>
    <meta:user-defined meta:name="Created" meta:value-type="date">2022-06-14T00:00:00Z</meta:user-defined>
    <meta:user-defined meta:name="LastSaved" meta:value-type="date">2022-06-14T00:00:00Z</meta:user-defined>
    <meta:document-statistic meta:page-count="2" meta:paragraph-count="4" meta:word-count="318" meta:character-count="2129" meta:row-count="15" meta:non-whitespace-character-count="1815"/>
  </office:meta>
</office:document-meta>
</file>