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2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1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4</text:span><text:span text:style-name="T119">次會議</text:span><text:span text:style-name="T120">　一、彙總整理提出「中華民國113</text:span><text:span text:style-name="T121">年度中央政府總預算案審查總報告（公務預算部分）草案」提報院會案；二、繼續審查「房屋稅條例」</text:span><text:span text:style-name="T122">21案：(一)行政院函請審議、本院委員蔡易餘等20人、委員賴品妤等17人分別擬具「房屋稅條例部分條文修正草案」等3案、(二)本院委員江永昌等21人擬具「房屋稅條例修正草案」案、(三)本院台灣民眾黨黨團、委員曾銘宗等18人、委員郭國文等16人、委員李貴敏等16人、委員楊瓊瓔等16人、委員鄭麗文等16人、委員吳怡玎等16人分別擬具「房屋稅條例第五條條文修正草案」等7案、(四)本院台灣民眾黨黨團、委員賴士葆等22人分別擬具「房屋稅條例第五條及第十一條條文修正草案」等2案、(五)本院時代力量黨團擬具「房屋稅條例第五條、第五條之一及第六條條文修正草案」案、(六)本院時代力量黨團、委員高嘉瑜等26人分別擬具「房屋稅條例第九條條文修正草案」等2案、(七)本院時代力量黨團擬具「房屋稅條例第十一條條文修正草案」案、(八)本院委員賴士葆等27人、委員溫玉霞等16人分別擬具「房屋稅條例第十二條條文修正草案」等2案、(九)本院委員賴士葆等26人擬具「房屋稅條例第十五條條文修正草案」案、(十)本院時代力量黨團擬具「房屋稅條例第十八條條文修正草案」案；三、審查「房屋稅條例」4案：本院委員江永昌等17人、委員林昶佐等16人、委員王美惠等25人、委員吳秉叡等22人分別擬具「房屋稅條例部分條文修正草案」等4案（後接第三冊）</text:span><text:span text:style-name="T123">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（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1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～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310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）</text:p>
          </table:table-cell>
        </table:table-row>
      </table:table>
      <text:section text:name="Sect1" text:style-name="S1">
        <text:p text:style-name="P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1-28T00:52:00Z</meta:creation-date>
    <dc:date>2023-11-28T00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