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start" fo:margin-left="0.175in" fo:margin-right="-0.2284in" fo:text-indent="-0.427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5666in" style:use-optimal-column-width="false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013in" style:use-optimal-column-width="false"/>
    </style:style>
    <style:style style:name="TableColumn32" style:family="table-column">
      <style:table-column-properties style:column-width="0.8013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8013in" style:use-optimal-column-width="false"/>
    </style:style>
    <style:style style:name="TableColumn35" style:family="table-column">
      <style:table-column-properties style:column-width="0.8013in" style:use-optimal-column-width="false"/>
    </style:style>
    <style:style style:name="Table28" style:family="table">
      <style:table-properties style:width="6.375in" fo:margin-left="0in" table:align="center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字元字元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字元字元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字元字元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字元字元" style:family="paragraph">
      <style:paragraph-properties fo:text-align="center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字元字元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字元字元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字元字元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字元字元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字元字元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字元字元" style:family="paragraph">
      <style:paragraph-properties fo:text-align="justify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字元字元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字元字元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字元字元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字元字元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字元字元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字元字元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格內文14行高字元字元" style:family="paragraph">
      <style:paragraph-properties fo:text-align="end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字元字元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字元字元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字元字元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字元字元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字元字元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字元字元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字元字元" style:family="paragraph">
      <style:paragraph-properties fo:text-align="end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字元字元" style:family="paragraph">
      <style:paragraph-properties fo:text-align="justify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字元字元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字元字元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字元字元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字元字元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字元字元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字元字元" style:family="paragraph">
      <style:paragraph-properties fo:text-align="end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字元字元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字元字元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字元字元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字元字元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字元字元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字元字元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字元字元" style:family="paragraph">
      <style:paragraph-properties fo:text-align="end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字元字元" style:family="paragraph">
      <style:paragraph-properties fo:text-align="justify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字元字元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字元字元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字元字元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字元字元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字元字元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字元字元" style:family="paragraph">
      <style:paragraph-properties fo:text-align="end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字元字元" style:family="paragraph">
      <style:paragraph-properties fo:text-align="justify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字元字元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字元字元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字元字元" style:family="paragraph">
      <style:paragraph-properties fo:text-align="end"/>
    </style:style>
    <style:style style:name="P142" style:parent-style-name="表格內文14行高" style:family="paragraph">
      <style:paragraph-properties fo:text-align="justify" fo:margin-left="0.6125in" fo:margin-right="-0.2381in" fo:text-indent="-0.8361in">
        <style:tab-stops/>
      </style:paragraph-properties>
    </style:style>
    <style:style style:name="P143" style:parent-style-name="表格內文14行高" style:family="paragraph">
      <style:paragraph-properties fo:text-align="justify" fo:margin-left="0.6125in" fo:margin-right="-0.2381in" fo:text-indent="-0.8361in">
        <style:tab-stops/>
      </style:paragraph-properties>
    </style:style>
    <style:style style:name="P14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P148" style:parent-style-name="內文" style:family="paragraph">
      <style:paragraph-properties fo:widows="2" fo:orphans="2" fo:margin-left="0.5437in" fo:margin-right="-0.0138in" fo:text-indent="-0.5159in">
        <style:tab-stops>
          <style:tab-stop style:type="left" style:position="10.3993in"/>
        </style:tab-stops>
      </style:paragraph-properties>
    </style:style>
    <style:style style:name="T14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154" style:family="table-column">
      <style:table-column-properties style:column-width="2.175in" style:use-optimal-column-width="false"/>
    </style:style>
    <style:style style:name="TableColumn155" style:family="table-column">
      <style:table-column-properties style:column-width="0.6076in" style:use-optimal-column-width="false"/>
    </style:style>
    <style:style style:name="TableColumn156" style:family="table-column">
      <style:table-column-properties style:column-width="0.6083in" style:use-optimal-column-width="false"/>
    </style:style>
    <style:style style:name="TableColumn157" style:family="table-column">
      <style:table-column-properties style:column-width="0.609in" style:use-optimal-column-width="false"/>
    </style:style>
    <style:style style:name="TableColumn158" style:family="table-column">
      <style:table-column-properties style:column-width="0.6173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6319in" style:use-optimal-column-width="false"/>
    </style:style>
    <style:style style:name="Table153" style:family="table">
      <style:table-properties style:width="5.8618in" fo:margin-left="0in" table:align="center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393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0138in" style:use-optimal-row-height="false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 fo:margin-left="0in" fo:text-indent="0.1687in">
        <style:tab-stops/>
      </style:paragraph-properties>
    </style:style>
    <style:style style:name="T253" style:parent-style-name="預設段落字型" style:family="text">
      <style:text-properties fo:font-size="12pt" style:font-size-asian="12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138in" fo:font-size="12pt" style:font-size-asian="12pt" fo:background-color="#FFFFFF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 fo:margin-left="0in" fo:text-indent="0.1687in">
        <style:tab-stops/>
      </style:paragraph-properties>
    </style:style>
    <style:style style:name="T315" style:parent-style-name="預設段落字型" style:family="text">
      <style:text-properties fo:font-size="12pt" style:font-size-asian="12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fo:background-color="#FFFFFF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944in" fo:margin-left="0in" fo:text-indent="0.1687in">
        <style:tab-stops/>
      </style:paragraph-properties>
    </style:style>
    <style:style style:name="T331" style:parent-style-name="預設段落字型" style:family="text">
      <style:text-properties fo:font-size="12pt" style:font-size-asian="12pt" fo:background-color="#FFFFFF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fo:background-color="#FFFFFF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fo:background-color="#FFFFFF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fo:background-color="#FFFFFF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fo:background-color="#FFFFFF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fo:background-color="#FFFFFF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 fo:margin-left="0in" fo:text-indent="0.1687in">
        <style:tab-stops/>
      </style:paragraph-properties>
    </style:style>
    <style:style style:name="T392" style:parent-style-name="預設段落字型" style:family="text">
      <style:text-properties fo:font-size="12pt" style:font-size-asian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letter-spacing="-0.0138in" fo:font-size="12pt" style:font-size-asian="12pt" fo:background-color="#FFFFFF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944in" fo:margin-left="0in" fo:text-indent="0.1687in">
        <style:tab-stops/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944in" fo:margin-left="0in" fo:text-indent="0.1687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53" style:parent-style-name="表格內文14行高" style:family="paragraph">
      <style:paragraph-properties fo:margin-left="0.8069in" fo:text-indent="-0.7972in">
        <style:tab-stops/>
      </style:paragraph-properties>
    </style:style>
    <style:style style:name="P454" style:parent-style-name="表格內文14行高" style:family="paragraph">
      <style:paragraph-properties fo:margin-left="0.3888in" fo:text-indent="-0.3791in">
        <style:tab-stops/>
      </style:paragraph-properties>
    </style:style>
    <style:style style:name="P4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86331432"/><text:bookmark-start text:name="_Toc149038443"/>二、「原住民族亮點產業推升4年計畫」111年度部分工作指標達成情形未如預期，且迄112年8月底累計分配預算執行率未達7成，<text:bookmark-end text:name="_Toc86331432"/>允宜檢討改進<text:bookmark-end text:name="_Toc149038443"/></text:p>
      <text:p text:style-name="P6">原民會113年度預算案編列「原住民族亮點產業推升4年計畫」經費6億191萬8千元(含公務預算1億2,341萬8千元及基金預算4億7,850萬元)，較112年預算數增加1,031萬1千元(增幅1.74%)，係辦理百萬創業計畫、企業體質診斷計畫、企業領袖班及國際經濟發展論壇等相關業務所需經費。經查：</text:p>
      <text:p text:style-name="P7">(一)該計畫111年度及112年至8月底預算執行情形</text:p>
      <text:p text:style-name="P8">1<text:span text:style-name="T9">.</text:span><text:span text:style-name="T10">「</text:span><text:span text:style-name="T11">原住民族亮點產業推升4年計畫</text:span><text:span text:style-name="T12">」</text:span><text:span text:style-name="T13">概述</text:span><text:span text:style-name="T14">：</text:span>原民會為建構經濟發展智庫體系，開展原住民族金融投資創新方案及優化各面向原住民族產業人才，爰辦理「原住民族亮點產業推升4年計畫」，總經費為12億元(含公務社會發展預算5.2億元及原住民族綜合發展基金6.8億元)，期程為111至114年度，該計畫係以政策建構永續生態、金融穩固產業基礎、新創推升經濟動能及拔尖推動亮點產業等為工作目標。</text:p>
      <text:p text:style-name="P15"><text:span text:style-name="T16">2</text:span><text:span text:style-name="T17">.</text:span><text:span text:style-name="T18">111年度至112年8月底預算執行情形</text:span>：<text:bookmark-start text:name="_Hlk148443850"/>111年度至112年至8月底止累計分配數8億9,250萬6千元，累計執行數5億6,382萬3千元，占累計分配數之63.17%<text:bookmark-end text:name="_Hlk148443850"/>，其中111年度執行數2億7,436萬9千元，占該年預算數之比率僅50.39%<text:s/>(詳表1)。據原民會表示，部份標案經費因依契約規定分期撥款，並據廠商提送之報告書完成驗收及相關行政作業後，方能進行款項撥付事宜，爰經費實際執行略有落後；另111年度預<text:soft-page-break/>算數與執行數之落差，係因部分計畫屬跨年度預算，故辦理預算保留至112年度執行。</text:p>
      <text:p text:style-name="P19"><text:bookmark-start text:name="_Hlk147407477"/><text:bookmark-start text:name="_Hlk148426663"/><text:span text:style-name="T20">表1 111</text:span><text:span text:style-name="T21">年度及112</text:span><text:span text:style-name="T22">年度</text:span><text:span text:style-name="T23">「</text:span><text:span text:style-name="T24">原住民族亮點產業推升4年計畫</text:span><text:span text:style-name="T25">」</text:span><text:span text:style-name="T26">預算編列及執行情形表 <text:s text:c="38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<text:span text:style-name="表格內文14行高字元1">項目</text:span></text:p>
            </table:table-cell>
            <table:table-cell table:style-name="TableCell39" table:number-columns-spanned="2">
              <text:p text:style-name="P40"><text:span text:style-name="表格內文14行高字元1">111年</text:span></text:p>
            </table:table-cell>
            <table:covered-table-cell/>
            <table:table-cell table:style-name="TableCell41" table:number-columns-spanned="2">
              <text:p text:style-name="P42"><text:span text:style-name="表格內文14行高字元1">112年</text:span></text:p>
            </table:table-cell>
            <table:covered-table-cell/>
            <table:table-cell table:style-name="TableCell43" table:number-columns-spanned="2">
              <text:p text:style-name="P44"><text:span text:style-name="表格內文14行高字元1">迄112年</text:span><text:span text:style-name="表格內文14行高字元1">8</text:span><text:span text:style-name="表格內文14行高字元1">月底</text:span></text:p>
            </table:table-cell>
            <table:covered-table-cell/>
          </table:table-row>
          <table:table-row table:style-name="TableRow45">
            <table:covered-table-cell>
              <text:p text:style-name="表格內文14行高字元字元"/>
            </table:covered-table-cell>
            <table:table-cell table:style-name="TableCell46">
              <text:p text:style-name="P47"><text:span text:style-name="表格內文14行高字元1">預算數</text:span></text:p>
            </table:table-cell>
            <table:table-cell table:style-name="TableCell48">
              <text:p text:style-name="P49"><text:span text:style-name="表格內文14行高字元1">執行數</text:span></text:p>
            </table:table-cell>
            <table:table-cell table:style-name="TableCell50">
              <text:p text:style-name="P51"><text:span text:style-name="表格內文14行高字元1">預算數</text:span></text:p>
            </table:table-cell>
            <table:table-cell table:style-name="TableCell52">
              <text:p text:style-name="P53"><text:span text:style-name="表格內文14行高字元1">執行數</text:span></text:p>
            </table:table-cell>
            <table:table-cell table:style-name="TableCell54">
              <text:p text:style-name="P55"><text:span text:style-name="表格內文14行高字元1">累計</text:span><text:span text:style-name="表格內文14行高字元1">預算</text:span><text:span text:style-name="表格內文14行高字元1">分配數</text:span></text:p>
            </table:table-cell>
            <table:table-cell table:style-name="TableCell56">
              <text:p text:style-name="P57"><text:span text:style-name="表格內文14行高字元1">累計執行數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表格內文14行高字元1">以政策建構永續生態</text:span></text:p>
          </table:table-cell>
          <table:table-cell table:style-name="TableCell61">
            <text:p text:style-name="P62"><text:span text:style-name="表格內文14行高字元1"><text:s text:c="3"/>9,919<text:s/></text:span></text:p>
          </table:table-cell>
          <table:table-cell table:style-name="TableCell63">
            <text:p text:style-name="P64"><text:span text:style-name="表格內文14行高字元1">2,067</text:span></text:p>
          </table:table-cell>
          <table:table-cell table:style-name="TableCell65">
            <text:p text:style-name="P66"><text:span text:style-name="表格內文14行高字元1">10,092</text:span></text:p>
          </table:table-cell>
          <table:table-cell table:style-name="TableCell67">
            <text:p text:style-name="P68"><text:span text:style-name="表格內文14行高字元1">0</text:span></text:p>
          </table:table-cell>
          <table:table-cell table:style-name="TableCell69">
            <text:p text:style-name="P70"><text:span text:style-name="表格內文14行高字元1">9,919</text:span></text:p>
          </table:table-cell>
          <table:table-cell table:style-name="TableCell71">
            <text:p text:style-name="P72"><text:span text:style-name="表格內文14行高字元1">2,067</text:span></text:p>
          </table:table-cell>
        </table:table-row>
        <table:table-row table:style-name="TableRow73">
          <table:table-cell table:style-name="TableCell74">
            <text:p text:style-name="P75"><text:span text:style-name="表格內文14行高字元1">以金融穩固產業基礎</text:span></text:p>
          </table:table-cell>
          <table:table-cell table:style-name="TableCell76">
            <text:p text:style-name="P77"><text:span text:style-name="表格內文14行高字元1"><text:s/>337,213<text:s/></text:span></text:p>
          </table:table-cell>
          <table:table-cell table:style-name="TableCell78">
            <text:p text:style-name="P79"><text:span text:style-name="表格內文14行高字元1">209,049</text:span></text:p>
          </table:table-cell>
          <table:table-cell table:style-name="TableCell80">
            <text:p text:style-name="P81"><text:span text:style-name="表格內文14行高字元1">376,130</text:span></text:p>
          </table:table-cell>
          <table:table-cell table:style-name="TableCell82">
            <text:p text:style-name="P83"><text:span text:style-name="表格內文14行高字元1">245,137</text:span></text:p>
          </table:table-cell>
          <table:table-cell table:style-name="TableCell84">
            <text:p text:style-name="P85"><text:span text:style-name="表格內文14行高字元1">631,379</text:span></text:p>
          </table:table-cell>
          <table:table-cell table:style-name="TableCell86">
            <text:p text:style-name="P87"><text:span text:style-name="表格內文14行高字元1">454,186</text:span></text:p>
          </table:table-cell>
        </table:table-row>
        <table:table-row table:style-name="TableRow88">
          <table:table-cell table:style-name="TableCell89">
            <text:p text:style-name="P90"><text:span text:style-name="表格內文14行高字元1">以新創推升經濟動能</text:span></text:p>
          </table:table-cell>
          <table:table-cell table:style-name="TableCell91">
            <text:p text:style-name="P92"><text:span text:style-name="表格內文14行高字元1"><text:s text:c="2"/>82,260<text:s/></text:span></text:p>
          </table:table-cell>
          <table:table-cell table:style-name="TableCell93">
            <text:p text:style-name="P94"><text:span text:style-name="表格內文14行高字元1">20,687</text:span></text:p>
          </table:table-cell>
          <table:table-cell table:style-name="TableCell95">
            <text:p text:style-name="P96"><text:span text:style-name="表格內文14行高字元1">83,657</text:span></text:p>
          </table:table-cell>
          <table:table-cell table:style-name="TableCell97">
            <text:p text:style-name="P98"><text:span text:style-name="表格內文14行高字元1">18,408</text:span></text:p>
          </table:table-cell>
          <table:table-cell table:style-name="TableCell99">
            <text:p text:style-name="P100"><text:span text:style-name="表格內文14行高字元1">102,260</text:span></text:p>
          </table:table-cell>
          <table:table-cell table:style-name="TableCell101">
            <text:p text:style-name="P102"><text:span text:style-name="表格內文14行高字元1">39,095</text:span></text:p>
          </table:table-cell>
        </table:table-row>
        <table:table-row table:style-name="TableRow103">
          <table:table-cell table:style-name="TableCell104">
            <text:p text:style-name="P105"><text:span text:style-name="表格內文14行高字元1">以拔尖推動亮點產業</text:span></text:p>
          </table:table-cell>
          <table:table-cell table:style-name="TableCell106">
            <text:p text:style-name="P107"><text:span text:style-name="表格內文14行高字元1"><text:s/>115,147<text:s/></text:span></text:p>
          </table:table-cell>
          <table:table-cell table:style-name="TableCell108">
            <text:p text:style-name="P109"><text:span text:style-name="表格內文14行高字元1"><text:s text:c="3"/>42,566<text:s/></text:span></text:p>
          </table:table-cell>
          <table:table-cell table:style-name="TableCell110">
            <text:p text:style-name="P111"><text:span text:style-name="表格內文14行高字元1">118,188</text:span></text:p>
          </table:table-cell>
          <table:table-cell table:style-name="TableCell112">
            <text:p text:style-name="P113"><text:span text:style-name="表格內文14行高字元1">25,909</text:span></text:p>
          </table:table-cell>
          <table:table-cell table:style-name="TableCell114">
            <text:p text:style-name="P115"><text:span text:style-name="表格內文14行高字元1">148,948</text:span></text:p>
          </table:table-cell>
          <table:table-cell table:style-name="TableCell116">
            <text:p text:style-name="P117"><text:span text:style-name="表格內文14行高字元1">68,475</text:span></text:p>
          </table:table-cell>
        </table:table-row>
        <table:table-row table:style-name="TableRow118">
          <table:table-cell table:style-name="TableCell119">
            <text:p text:style-name="P120"><text:span text:style-name="表格內文14行高字元1">合計</text:span></text:p>
          </table:table-cell>
          <table:table-cell table:style-name="TableCell121">
            <text:p text:style-name="P122"><text:span text:style-name="表格內文14行高字元1">544,539</text:span></text:p>
          </table:table-cell>
          <table:table-cell table:style-name="TableCell123">
            <text:p text:style-name="P124"><text:span text:style-name="表格內文14行高字元1">274,369</text:span></text:p>
          </table:table-cell>
          <table:table-cell table:style-name="TableCell125">
            <text:p text:style-name="P126"><text:span text:style-name="表格內文14行高字元1">588,067</text:span></text:p>
          </table:table-cell>
          <table:table-cell table:style-name="TableCell127">
            <text:p text:style-name="P128"><text:span text:style-name="表格內文14行高字元1">289,454</text:span></text:p>
          </table:table-cell>
          <table:table-cell table:style-name="TableCell129">
            <text:p text:style-name="P130"><text:span text:style-name="表格內文14行高字元1">892</text:span>,506</text:p>
          </table:table-cell>
          <table:table-cell table:style-name="TableCell131">
            <text:p text:style-name="P132"><text:span text:style-name="表格內文14行高字元1">563,823</text:span></text:p>
          </table:table-cell>
        </table:table-row>
        <table:table-row table:style-name="TableRow133">
          <table:table-cell table:style-name="TableCell134">
            <text:p text:style-name="P135"><text:span text:style-name="表格內文14行高字元1">預算執行率</text:span></text:p>
          </table:table-cell>
          <table:table-cell table:style-name="TableCell136" table:number-columns-spanned="2">
            <text:p text:style-name="P137"><text:span text:style-name="表格內文14行高字元1">50.39%</text:span></text:p>
          </table:table-cell>
          <table:covered-table-cell/>
          <table:table-cell table:style-name="TableCell138" table:number-columns-spanned="2">
            <text:p text:style-name="P139"><text:span text:style-name="表格內文14行高字元1">49.22%</text:span></text:p>
          </table:table-cell>
          <table:covered-table-cell/>
          <table:table-cell table:style-name="TableCell140" table:number-columns-spanned="2">
            <text:p text:style-name="P141"><text:span text:style-name="表格內文14行高字元1">63.17%</text:span></text:p>
          </table:table-cell>
          <table:covered-table-cell/>
        </table:table-row>
      </table:table>
      <text:p text:style-name="P142"><text:bookmark-end text:name="_Hlk147407477"/>說 <text:s text:c="3"/>明：112年執行數係至8月底之數據。</text:p>
      <text:p text:style-name="P143">資料來源：原民會提供；本中心整理。</text:p>
      <text:p text:style-name="P144"><text:bookmark-end text:name="_Hlk148426663"/>(二)111年部分工作指標達成情形未如預期<text:s/></text:p>
      <text:p text:style-name="P145">另觀該計畫所訂22項工作指標中，其中分項計畫「以政策建構永續生態」2項<text:span text:style-name="T146">、</text:span>「以新創推升經濟動能」1項及「以拔尖推動亮點產業」4項，111年合計7項工作指標未達預期目標；且112年截至8月底止包括「強化金融服務效能-辦理原住民族產業及貸款研習營」<text:span text:style-name="T147">、</text:span>「人才交易共創共好-辦理原住民族企業領袖班」「人才交易共創共好-辦理原住民族國際經濟發展論壇」及「特色溫泉資源利用-辦理原住民個人或團體溫泉輔導獎勵」等4項工作指標尚未執行(詳表2)，仍待積極辦理。</text:p>
      <text:p text:style-name="P148"><text:span text:style-name="T149">表2 「原住民族亮點產業推升4年計畫」111至112年8月底</text:span><text:span text:style-name="T150">部分</text:span><text:span text:style-name="T151">分年工作指標達成情形表</text:span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3">
              <text:p text:style-name="P163">分項計畫及工作指標</text:p>
            </table:table-cell>
            <table:table-cell table:style-name="TableCell164" table:number-columns-spanned="6">
              <text:p text:style-name="P165">分年工作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table-cell table:style-name="TableCell168" table:number-columns-spanned="2">
              <text:p text:style-name="P169">111年</text:p>
            </table:table-cell>
            <table:covered-table-cell/>
            <table:table-cell table:style-name="TableCell170" table:number-columns-spanned="2">
              <text:p text:style-name="P171">112年</text:p>
            </table:table-cell>
            <table:covered-table-cell/>
            <table:table-cell table:style-name="TableCell172">
              <text:p text:style-name="P173">113年</text:p>
            </table:table-cell>
            <table:table-cell table:style-name="TableCell174">
              <text:p text:style-name="P175">114年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目標值</text:p>
            </table:table-cell>
            <table:table-cell table:style-name="TableCell180">
              <text:p text:style-name="P181">實際值</text:p>
            </table:table-cell>
            <table:table-cell table:style-name="TableCell182">
              <text:p text:style-name="P183">目標值</text:p>
            </table:table-cell>
            <table:table-cell table:style-name="TableCell184">
              <text:p text:style-name="P185">實際值</text:p>
            </table:table-cell>
            <table:table-cell table:style-name="TableCell186">
              <text:p text:style-name="P187">目標值</text:p>
            </table:table-cell>
            <table:table-cell table:style-name="TableCell188">
              <text:p text:style-name="P189">目標值</text:p>
            </table:table-cell>
          </table:table-row>
        </table:table-header-rows>
        <table:table-row table:style-name="TableRow190">
          <table:table-cell table:style-name="TableCell191">
            <text:p text:style-name="P192">以政策建構永續生態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智庫回饋政策佈署-依階段辦理經濟或企業狀況調查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驅動經濟政策能量-辦理政<text:soft-page-break/>策說明會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<text:tab/>25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<text:tab/>25</text:p>
          </table:table-cell>
          <table:table-cell table:style-name="TableCell233">
            <text:p text:style-name="P234">25</text:p>
          </table:table-cell>
        </table:table-row>
        <text:soft-page-break/>
        <table:table-row table:style-name="TableRow235">
          <table:table-cell table:style-name="TableCell236">
            <text:p text:style-name="P237">以金融穩固產業基礎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強化金融服務效能-辦理原住民族產業及貸款研習營</text:span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健全金融支持產業-事業貸款及新創貸款之成功件數</text:p>
          </table:table-cell>
          <table:table-cell table:style-name="TableCell270">
            <text:p text:style-name="P271">185</text:p>
          </table:table-cell>
          <table:table-cell table:style-name="TableCell272">
            <text:p text:style-name="P273">242</text:p>
          </table:table-cell>
          <table:table-cell table:style-name="TableCell274">
            <text:p text:style-name="P275">190</text:p>
          </table:table-cell>
          <table:table-cell table:style-name="TableCell276">
            <text:p text:style-name="P277">154</text:p>
          </table:table-cell>
          <table:table-cell table:style-name="TableCell278">
            <text:p text:style-name="P279">195</text:p>
          </table:table-cell>
          <table:table-cell table:style-name="TableCell280">
            <text:p text:style-name="P281">200</text:p>
          </table:table-cell>
        </table:table-row>
        <table:table-row table:style-name="TableRow282">
          <table:table-cell table:style-name="TableCell283">
            <text:p text:style-name="P284">以新創推升經濟動能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企業創新轉型升級-輔導原住民族企業創新研發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12</text:p>
          </table:table-cell>
          <table:table-cell table:style-name="TableCell306">
            <text:p text:style-name="P307">17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2</text:p>
          </table:table-cell>
        </table:table-row>
        <table:table-row table:style-name="TableRow312">
          <table:table-cell table:style-name="TableCell313">
            <text:p text:style-name="P314"><text:span text:style-name="T315">人才交易共創共好-辦理原住民族企業領袖班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<text:span text:style-name="T331">人才交易共創共好-辦理原住民族國際經濟發展論壇</text:span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以拔尖推動亮點產業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部落旅遊疫後復甦-推動促進部落觀光相關人才培育、體驗行銷等事項。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>20</text:p>
          </table:table-cell>
        </table:table-row>
        <table:table-row table:style-name="TableRow374">
          <table:table-cell table:style-name="TableCell375">
            <text:p text:style-name="P376">部落旅遊疫後復甦-媒合旅行業者開發部落旅遊創新體驗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15</text:p>
          </table:table-cell>
        </table:table-row>
        <table:table-row table:style-name="TableRow389">
          <table:table-cell table:style-name="TableCell390">
            <text:p text:style-name="P391"><text:span text:style-name="T392">特色溫泉資源利用-辦理原住民個人或團體溫泉輔導獎勵</text:span>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5</text:p>
          </table:table-cell>
        </table:table-row>
        <table:table-row table:style-name="TableRow406">
          <table:table-cell table:style-name="TableCell407">
            <text:p text:style-name="P408">特色溫泉資源利用-辦理原住民族溫泉產業相關計畫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5</text:p>
          </table:table-cell>
        </table:table-row>
        <table:table-row table:style-name="TableRow421">
          <table:table-cell table:style-name="TableCell422">
            <text:p text:style-name="P423"><text:span text:style-name="T424">生活工藝連結時尚-透過創意設計競賽，遴選設</text:span><text:span text:style-name="T425">計新品</text:span>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生活工藝連結時尚-獎勵跨界合作，媒合生產設計新品廠商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5</text:p>
          </table:table-cell>
        </table:table-row>
      </table:table>
      <text:p text:style-name="P453">說 <text:s text:c="3"/>明：「原住民族亮點產業推升4年計畫」4分項計畫共22項工作指標，本表僅列111年或112年至8月底執行未如預期之工作指標。</text:p>
      <text:p text:style-name="P454">資料來源：原民會提供；本中心整理。</text:p>
      <text:p text:style-name="P455">綜上，原民會辦理「原住民族亮點產業推升4年計畫」，該計畫111年部分工作指標達成情形未如預期，為達成原住民族產業與經濟發展之政策目標，允宜研議改進；另該計畫111年度至112年8月底止累計分配執行率未達7成，宜檢討成因並積極辦理原住民族亮點產業相關工作，俾以提升預算執行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