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新細明體" style:font-name-asian="新細明體"/>
    </style:style>
    <style:style style:name="P11" style:parent-style-name="內文" style:family="paragraph">
      <style:paragraph-properties fo:margin-left="0.3208in" fo:margin-right="-0.0236in" fo:text-indent="-0.4076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5826in" style:use-optimal-column-width="false"/>
    </style:style>
    <style:style style:name="TableColumn30" style:family="table-column">
      <style:table-column-properties style:column-width="0.7777in" style:use-optimal-column-width="false"/>
    </style:style>
    <style:style style:name="TableColumn31" style:family="table-column">
      <style:table-column-properties style:column-width="3.6354in" style:use-optimal-column-width="false"/>
    </style:style>
    <style:style style:name="Table28" style:family="table">
      <style:table-properties style:width="5.9958in" fo:margin-left="-0.0104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style>
    <style:style style:name="T37" style:parent-style-name="預設段落字型" style:family="text">
      <style:text-properties fo:font-size="12pt" style:font-size-asian="12pt" style:font-size-complex="11pt"/>
    </style:style>
    <style:style style:name="TableCell3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style>
    <style:style style:name="T40" style:parent-style-name="預設段落字型" style:family="text">
      <style:text-properties fo:font-size="12pt" style:font-size-asian="12pt" style:font-size-complex="11pt"/>
    </style:style>
    <style:style style:name="T41" style:parent-style-name="預設段落字型" style:family="text">
      <style:text-properties fo:font-size="12pt" style:font-size-asian="12pt" style:font-size-complex="11pt"/>
    </style:style>
    <style:style style:name="TableRow42" style:family="table-row">
      <style:table-row-properties style:min-row-height="0.0138in"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style>
    <style:style style:name="T47" style:parent-style-name="預設段落字型" style:family="text">
      <style:text-properties fo:font-size="12pt" style:font-size-asian="12pt" style:font-size-complex="11pt"/>
    </style:style>
    <style:style style:name="T48" style:parent-style-name="預設段落字型" style:family="text">
      <style:text-properties fo:font-size="12pt" style:font-size-asian="12pt" style:font-size-complex="11pt"/>
    </style:style>
    <style:style style:name="T49" style:parent-style-name="預設段落字型" style:family="text">
      <style:text-properties fo:font-size="12pt" style:font-size-asian="12pt" style:font-size-complex="11pt"/>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line-height="0.1944in" fo:margin-left="0.0979in" fo:text-indent="-0.0979in">
        <style:tab-stops/>
      </style:paragraph-properties>
    </style:style>
    <style:style style:name="T52" style:parent-style-name="預設段落字型" style:family="text">
      <style:text-properties fo:font-weight="bold" style:font-weight-asian="bold" fo:font-size="12pt" style:font-size-asian="12pt" style:font-size-complex="11pt"/>
    </style:style>
    <style:style style:name="P53" style:parent-style-name="內文" style:family="paragraph">
      <style:paragraph-properties fo:line-height="0.1944in" fo:margin-left="0.0972in" fo:text-indent="-0.0069in">
        <style:tab-stops/>
      </style:paragraph-properties>
      <style:text-properties fo:font-size="12pt" style:font-size-asian="12pt" style:font-size-complex="11pt"/>
    </style:style>
    <style:style style:name="P54" style:parent-style-name="內文" style:family="paragraph">
      <style:paragraph-properties fo:line-height="0.1944in" fo:margin-left="0.0979in" fo:text-indent="-0.0979in">
        <style:tab-stops/>
      </style:paragraph-properties>
      <style:text-properties fo:font-weight="bold" style:font-weight-asian="bold" fo:font-size="12pt" style:font-size-asian="12pt" style:font-size-complex="11pt"/>
    </style:style>
    <style:style style:name="P55" style:parent-style-name="內文" style:family="paragraph">
      <style:paragraph-properties fo:line-height="0.1944in" fo:margin-left="0.0972in" fo:text-indent="-0.0069in">
        <style:tab-stops/>
      </style:paragraph-properties>
    </style:style>
    <style:style style:name="T56" style:parent-style-name="預設段落字型" style:family="text">
      <style:text-properties fo:font-size="12pt" style:font-size-asian="12pt" style:font-size-complex="11pt"/>
    </style:style>
    <style:style style:name="TableRow57" style:family="table-row">
      <style:table-row-properties style:min-row-height="0.0138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style>
    <style:style style:name="T62" style:parent-style-name="預設段落字型" style:family="text">
      <style:text-properties fo:font-size="12pt" style:font-size-asian="12pt" style:font-size-complex="11pt"/>
    </style:style>
    <style:style style:name="T63" style:parent-style-name="預設段落字型" style:family="text">
      <style:text-properties fo:font-size="12pt" style:font-size-asian="12pt" style:font-size-complex="11pt"/>
    </style:style>
    <style:style style:name="T64" style:parent-style-name="預設段落字型" style:family="text">
      <style:text-properties fo:font-size="12pt" style:font-size-asian="12pt" style:font-size-complex="11pt"/>
    </style:style>
    <style:style style:name="TableCell6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1pt"/>
    </style:style>
    <style:style style:name="P67" style:parent-style-name="內文" style:family="paragraph">
      <style:paragraph-properties fo:line-height="0.1944in" fo:margin-left="0.0972in" fo:text-indent="-0.0069in">
        <style:tab-stops/>
      </style:paragraph-properties>
      <style:text-properties fo:font-size="12pt" style:font-size-asian="12pt" style:font-size-complex="11pt"/>
    </style:style>
    <style:style style:name="P6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1pt"/>
    </style:style>
    <style:style style:name="P69" style:parent-style-name="內文" style:family="paragraph">
      <style:paragraph-properties fo:line-height="0.1944in" fo:margin-left="0.0972in" fo:text-indent="-0.0069in">
        <style:tab-stops/>
      </style:paragraph-properties>
    </style:style>
    <style:style style:name="T70" style:parent-style-name="預設段落字型" style:family="text">
      <style:text-properties fo:font-size="12pt" style:font-size-asian="12pt" style:font-size-complex="11pt"/>
    </style:style>
    <style:style style:name="TableRow71" style:family="table-row">
      <style:table-row-properties style:min-row-height="0.0138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7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style>
    <style:style style:name="T78" style:parent-style-name="預設段落字型" style:family="text">
      <style:text-properties fo:font-weight="bold" style:font-weight-asian="bold" fo:font-size="12pt" style:font-size-asian="12pt" style:font-size-complex="11pt"/>
    </style:style>
    <style:style style:name="T79" style:parent-style-name="預設段落字型" style:family="text">
      <style:text-properties fo:font-weight="bold" style:font-weight-asian="bold" fo:font-size="12pt" style:font-size-asian="12pt" style:font-size-complex="11pt"/>
    </style:style>
    <style:style style:name="P80" style:parent-style-name="內文" style:family="paragraph">
      <style:paragraph-properties fo:line-height="0.1944in" fo:margin-left="0.0972in" fo:text-indent="-0.0069in">
        <style:tab-stops/>
      </style:paragraph-properties>
    </style:style>
    <style:style style:name="T81" style:parent-style-name="預設段落字型" style:family="text">
      <style:text-properties fo:font-size="12pt" style:font-size-asian="12pt" style:font-size-complex="11pt"/>
    </style:style>
    <style:style style:name="P8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1pt"/>
    </style:style>
    <style:style style:name="P83" style:parent-style-name="內文" style:family="paragraph">
      <style:paragraph-properties fo:line-height="0.1944in" fo:margin-left="0.0972in" fo:text-indent="-0.0069in">
        <style:tab-stops/>
      </style:paragraph-properties>
    </style:style>
    <style:style style:name="T84" style:parent-style-name="預設段落字型" style:family="text">
      <style:text-properties fo:font-size="12pt" style:font-size-asian="12pt" style:font-size-complex="11pt"/>
    </style:style>
    <style:style style:name="T85" style:parent-style-name="預設段落字型" style:family="text">
      <style:text-properties fo:font-size="12pt" style:font-size-asian="12pt" style:font-size-complex="11pt"/>
    </style:style>
    <style:style style:name="T86" style:parent-style-name="預設段落字型" style:family="text">
      <style:text-properties fo:font-size="12pt" style:font-size-asian="12pt" style:font-size-complex="11pt"/>
    </style:style>
    <style:style style:name="T87" style:parent-style-name="預設段落字型" style:family="text">
      <style:text-properties fo:font-size="12pt" style:font-size-asian="12pt" style:font-size-complex="11pt"/>
    </style:style>
    <style:style style:name="T88" style:parent-style-name="預設段落字型" style:family="text">
      <style:text-properties fo:font-size="12pt" style:font-size-asian="12pt" style:font-size-complex="11pt"/>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9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2pt" style:font-size-asian="12pt" style:font-size-complex="11pt"/>
    </style:style>
    <style:style style:name="P96" style:parent-style-name="內文" style:family="paragraph">
      <style:paragraph-properties fo:text-align="start" fo:line-height="0.1944in" fo:margin-left="0.9236in" fo:margin-right="-0.0312in" fo:text-indent="-1.0118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P100" style:parent-style-name="內文"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font-name="新細明體" style:font-name-asian="新細明體"/>
    </style:style>
    <style:style style:name="P106"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3年度預算評估報告</text:p>
      <text:p text:style-name="P5"><text:bookmark-start text:name="_Toc529190314"/><text:bookmark-start text:name="_Toc143767508"/><text:bookmark-start text:name="_Toc149038446"/>四、新增「原住民族族群主流化友善公共空間計畫」，允宜審酌地方政府實際需求與執行力，妥為運用補助款資源，以落實預算執行效益<text:bookmark-end text:name="_Toc149038446"/></text:p>
      <text:p text:style-name="P6">原民會113年度預算案於「公共建設業務」項下新增編列「原住民族族群主流化友善公共空間計畫」經費6,000萬元，係辦理建置都市原住民族公共服務空間<text:span text:style-name="T7">、</text:span>營造文化傳承場域及推動輔導機制等業務。經查：<text:s/></text:p>
      <text:p text:style-name="P8">(一)計畫概述及113年度預算編列情形<text:s/></text:p>
      <text:p text:style-name="P9">原民會為辦理強化都市地區原住民族支持體系<text:span text:style-name="T10">、</text:span>提供都市地區原住民族文化傳承所需場域及建立都市地區原住民族聚落永續新家園，爰規劃辦理「原住民族族群主流化友善公共空間計畫(113-116年）」，該計畫係補助地方政府建置友善空間(都市聚會所、都市祭典場所、營造永續新家園），擬規劃優先選定地方政府現有尚未飽和之公共設施、公用建設或公共空間，俾於整建後供民眾使用。113年度預算案編列6,000萬元，預計辦理內容詳表1，惟詢據原民會說明，截至112年9月19日止該計畫尚未經行政院核定。</text:p>
      <text:p text:style-name="P11"><text:span text:style-name="T12">表1</text:span><text:span text:style-name="T13">原民會「原住民族族群主流化友善公共空間</text:span><text:span text:style-name="T14">計畫</text:span><text:span text:style-name="T15">」</text:span><text:span text:style-name="T16">113年度</text:span><text:span text:style-name="T17">預計辦理內容及經費需求表<text:s/></text:span><text:span text:style-name="T18"><text:s text:c="10"/></text:span><text:span text:style-name="T19"><text:s/></text:span><text:span text:style-name="T20"><text:s text:c="7"/></text:span><text:span text:style-name="T21"><text:s text:c="2"/></text:span><text:span text:style-name="T22"><text:s/></text:span><text:span text:style-name="T23"><text:s text:c="5"/></text:span><text:span text:style-name="T24"><text:s/></text:span><text:span text:style-name="T25">單位：新臺幣</text:span><text:span text:style-name="T26">萬</text:span><text:span text:style-name="T27">元</text:span></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項目</text:p>
            </table:table-cell>
            <table:table-cell table:style-name="TableCell35">
              <text:p text:style-name="P36"><text:span text:style-name="T37">113年度預算案</text:span></text:p>
            </table:table-cell>
            <table:table-cell table:style-name="TableCell38">
              <text:p text:style-name="P39"><text:span text:style-name="T40">預計</text:span><text:span text:style-name="T41">辦理內容</text:span></text:p>
            </table:table-cell>
          </table:table-row>
        </table:table-header-rows>
        <table:table-row table:style-name="TableRow42">
          <table:table-cell table:style-name="TableCell43">
            <text:p text:style-name="P44">建置都市原住民族公共服務空間</text:p>
          </table:table-cell>
          <table:table-cell table:style-name="TableCell45">
            <text:p text:style-name="P46"><text:span text:style-name="T47">3</text:span><text:span text:style-name="T48">,</text:span><text:span text:style-name="T49">250</text:span></text:p>
          </table:table-cell>
          <table:table-cell table:style-name="TableCell50">
            <text:p text:style-name="P51"><text:span text:style-name="T52">1.現有公共設施、公用建設或公共空間整建</text:span></text:p>
            <text:p text:style-name="P53">服務功能：具備教育、文化、就業、經濟及社團等多功能服務，建築外觀及戶外空間應充分展現在地族群意象，內部空間規劃應有助強化族群聯繫網絡與支持文化認同。</text:p>
            <text:p text:style-name="P54">2.興建聚會所</text:p>
            <text:soft-page-break/>
            <text:p text:style-name="P55"><text:span text:style-name="T56">服務功能：具備教育、文化、就業、經濟及社團等多功能服務，建築外觀及戶外空間應充分展現在地族群意象，內部空間規劃應有助強化族群聯繫網絡與支持文化認同。</text:span></text:p>
          </table:table-cell>
        </table:table-row>
        <text:soft-page-break/>
        <table:table-row table:style-name="TableRow57">
          <table:table-cell table:style-name="TableCell58">
            <text:p text:style-name="P59">營造文化傳承場域</text:p>
          </table:table-cell>
          <table:table-cell table:style-name="TableCell60">
            <text:p text:style-name="P61"><text:span text:style-name="T62">2</text:span><text:span text:style-name="T63">,</text:span><text:span text:style-name="T64">250</text:span></text:p>
          </table:table-cell>
          <table:table-cell table:style-name="TableCell65">
            <text:p text:style-name="P66">1.整建既有都市地區原住民族祭典場域</text:p>
            <text:p text:style-name="P67">都市地區舉辦傳統祭典場域計81處，推動文化環境營造及機能提升，展現在地族群文化圖像。</text:p>
            <text:p text:style-name="P68">2.新建開放式文化傳承場域</text:p>
            <text:p text:style-name="P69"><text:span text:style-name="T70">將由地方政府選定適宜地點興建，或運用公園、文教、體育等活動場域之部分空間，營造都市原住民族文化傳承場域。</text:span></text:p>
          </table:table-cell>
        </table:table-row>
        <table:table-row table:style-name="TableRow71">
          <table:table-cell table:style-name="TableCell72">
            <text:p text:style-name="P73">推動輔導機制</text:p>
          </table:table-cell>
          <table:table-cell table:style-name="TableCell74">
            <text:p text:style-name="P75">500</text:p>
          </table:table-cell>
          <table:table-cell table:style-name="TableCell76">
            <text:p text:style-name="P77"><text:span text:style-name="T78">1.</text:span><text:span text:style-name="T79">成立專業輔導團隊</text:span></text:p>
            <text:p text:style-name="P80"><text:span text:style-name="T81">透過各階段工作坊、現地勘查、定期訪視、出席協調會議等方式，協助縣市政府在區位勘選、發展、規劃設計、機關整合等各面向之推動。另辦理工作坊建立族群主流化共識及友善公共空間標竿及原則。</text:span></text:p>
            <text:p text:style-name="P82">2.建立補助計畫資訊系統</text:p>
            <text:p text:style-name="P83"><text:span text:style-name="T84">將</text:span><text:span text:style-name="T85">該</text:span><text:span text:style-name="T86">計畫公共工程建設之提報</text:span><text:span text:style-name="T87">、審查及管考等原人工紙本作業整合至系統中，一方面在樽節系統建置經費之下，達到單一網站服務及智慧化政府之</text:span><text:span text:style-name="T88">目的，另一方面以利彙整計畫提報及審查意見，增進審查效率，並有效掌握計畫執行進度。</text:span></text:p>
          </table:table-cell>
        </table:table-row>
        <table:table-row table:style-name="TableRow89">
          <table:table-cell table:style-name="TableCell90">
            <text:p text:style-name="P91">合<text:s text:c="2"/>計</text:p>
          </table:table-cell>
          <table:table-cell table:style-name="TableCell92">
            <text:p text:style-name="P93">6,000</text:p>
          </table:table-cell>
          <table:table-cell table:style-name="TableCell94">
            <text:p text:style-name="P95">-</text:p>
          </table:table-cell>
        </table:table-row>
      </table:table>
      <text:p text:style-name="P96"><text:span text:style-name="T97">資料來源：原民會提供</text:span><text:span text:style-name="T98">；</text:span><text:span text:style-name="T99">本中心整理。</text:span></text:p>
      <text:p text:style-name="P100">(二)計畫執行時宜審酌地方政府實際需求與執行力，妥為運用補助經費</text:p>
      <text:p text:style-name="P101">依113度中央及地方政府預算籌編原則第4點(三)「中央及地方政府支出，依下列原則辦理：…政府公共投資應配合國家總體建設計畫及施政重點，並兼顧地區均衡發展，<text:span text:style-name="T102">以跨直轄市、縣(市)之區域為優先投資目標</text:span>。公共建設計畫應依公共建設計畫審議、預警及退場機制辦理，強化計畫審議功能，提高執行力，並將計畫退場後資源重新安排，<text:span text:style-name="T103">以落實預算執行效益</text:span>，促進經濟穩定成長。…<text:span text:style-name="T104">計畫經費需求應與執行力相配合</text:span>，…。」準此，該會辦理「原住民族族群主流化友善公共空間計畫<text:soft-page-break/>(113-116年）」，於計畫執行時以跨直轄市、縣(市)之區域列為優先投資目標，並審酌地方政府實際需求與執行力，妥為運用補助款資源；又族群主流化乃係落實原住民族主流化政策，實現多元憲政民主之核心價值，亦為原民會強化原住民族支持體系<text:span text:style-name="T105">、</text:span>提供原住民族文化傳承場域之重要政策目標，為建構各族群之主體性，並尊重其文化差異，避免以多數或優勢主流族群之單一價值觀為建制標準，允宜強化溝通。</text:p>
      <text:p text:style-name="P106">綜上，原民會113年預算案新增辦理公共建設「原住民族族群主流化友善公共空間建置計畫」(113-116年），鑑於該計畫係補助地方政府辦理建置友善空間(都市聚會所、都市祭典場所、營造永續新家園），允宜審酌地方政府實際需求與執行力，妥為運用補助款資源，以落實預算執行效益。<text:bookmark-end text:name="_Toc529190314"/><text:bookmark-end text:name="_Toc1437675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27T06:31:00Z</meta:creation-date>
    <dc:date>2023-11-27T06:31:00Z</dc:date>
    <meta:print-date>2023-11-27T06:31:00Z</meta:print-date>
    <meta:template xlink:href="word" xlink:type="simple"/>
    <meta:editing-cycles>2</meta:editing-cycles>
    <meta:editing-duration>PT0S</meta:editing-duration>
    <meta:document-statistic meta:page-count="3" meta:paragraph-count="3" meta:word-count="261" meta:character-count="1751" meta:row-count="12" meta:non-whitespace-character-count="1493"/>
  </office:meta>
</office:document-meta>
</file>