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文字標準1" style:family="paragraph">
      <style:paragraph-properties fo:text-align="justify"/>
    </style:style>
    <style:style style:name="T11" style:parent-style-name="預設段落字型" style:family="text">
      <style:text-properties style:text-position="super 50%"/>
    </style:style>
    <style:style style:name="P12" style:parent-style-name="註腳文字標準1" style:family="paragraph">
      <style:paragraph-properties fo:text-align="justify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text-align="start" fo:margin-left="-0.1097in" fo:margin-right="-0.393in" fo:text-indent="-0.384in">
        <style:tab-stops/>
      </style:paragraph-properties>
    </style:style>
    <style:style style:name="P15" style:parent-style-name="內文" style:family="paragraph">
      <style:paragraph-properties fo:break-before="page" fo:text-align="start" fo:margin-left="-0.1097in" fo:margin-right="-0.393in" fo:text-indent="-0.38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text-align="end" fo:line-height="0.2777in" fo:margin-left="-0.1076in" fo:margin-right="-0.393in" fo:text-indent="-0.3979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weight-complex="bold" fo:font-size="12pt" style:font-size-asian="12pt" style:font-size-complex="12pt"/>
    </style:style>
    <style:style style:name="TableColumn32" style:family="table-column">
      <style:table-column-properties style:column-width="1.8534in" style:use-optimal-column-width="false"/>
    </style:style>
    <style:style style:name="TableColumn33" style:family="table-column">
      <style:table-column-properties style:column-width="0.8652in" style:use-optimal-column-width="false"/>
    </style:style>
    <style:style style:name="TableColumn34" style:family="table-column">
      <style:table-column-properties style:column-width="0.9138in" style:use-optimal-column-width="false"/>
    </style:style>
    <style:style style:name="TableColumn35" style:family="table-column">
      <style:table-column-properties style:column-width="0.8645in" style:use-optimal-column-width="false"/>
    </style:style>
    <style:style style:name="TableColumn36" style:family="table-column">
      <style:table-column-properties style:column-width="0.593in" style:use-optimal-column-width="false"/>
    </style:style>
    <style:style style:name="TableColumn37" style:family="table-column">
      <style:table-column-properties style:column-width="0.6902in" style:use-optimal-column-width="false"/>
    </style:style>
    <style:style style:name="TableColumn38" style:family="table-column">
      <style:table-column-properties style:column-width="1.0541in" style:use-optimal-column-width="false"/>
    </style:style>
    <style:style style:name="Table31" style:family="table">
      <style:table-properties style:width="6.8347in" fo:margin-left="0in" table:align="center"/>
    </style:style>
    <style:style style:name="TableRow39" style:family="table-row">
      <style:table-row-properties style:min-row-height="0.5944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表格內文14行高" style:family="paragraph">
      <style:paragraph-properties fo:text-align="justify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style:text-position="super 50%"/>
    </style:style>
    <style:style style:name="T86" style:parent-style-name="預設段落字型" style:family="text">
      <style:text-properties style:text-position="super 50%"/>
    </style:style>
    <style:style style:name="P87" style:parent-style-name="內文" style:family="paragraph">
      <style:paragraph-properties fo:text-align="start" fo:line-height="0.1944in" fo:margin-left="0.3111in" fo:margin-right="-0.4993in" fo:text-indent="-0.834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內文" style:family="paragraph">
      <style:paragraph-properties fo:text-align="start" fo:line-height="0.1944in" fo:margin-left="0.9243in" fo:margin-right="-0.0312in" fo:text-indent="-1.4472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內文" style:family="paragraph">
      <style:paragraph-properties fo:margin-left="0.5902in" fo:text-indent="0.393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新細明體" style:font-name-asian="新細明體"/>
    </style:style>
    <style:style style:name="P115" style:parent-style-name="內文" style:family="paragraph">
      <style:paragraph-properties fo:widows="2" fo:orphans="2" fo:margin-left="0.2715in" fo:margin-right="-0.1493in" fo:text-indent="-0.3875in">
        <style:tab-stops>
          <style:tab-stop style:type="left" style:position="10.6715in"/>
        </style:tab-stops>
      </style:paragraph-properties>
    </style:style>
    <style:style style:name="T11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18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1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20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124" style:family="table-column">
      <style:table-column-properties style:column-width="1.4715in" style:use-optimal-column-width="false"/>
    </style:style>
    <style:style style:name="TableColumn125" style:family="table-column">
      <style:table-column-properties style:column-width="0.5506in" style:use-optimal-column-width="false"/>
    </style:style>
    <style:style style:name="TableColumn126" style:family="table-column">
      <style:table-column-properties style:column-width="0.5506in" style:use-optimal-column-width="false"/>
    </style:style>
    <style:style style:name="TableColumn127" style:family="table-column">
      <style:table-column-properties style:column-width="0.5506in" style:use-optimal-column-width="false"/>
    </style:style>
    <style:style style:name="TableColumn128" style:family="table-column">
      <style:table-column-properties style:column-width="0.5506in" style:use-optimal-column-width="false"/>
    </style:style>
    <style:style style:name="TableColumn129" style:family="table-column">
      <style:table-column-properties style:column-width="0.5506in" style:use-optimal-column-width="false"/>
    </style:style>
    <style:style style:name="TableColumn130" style:family="table-column">
      <style:table-column-properties style:column-width="0.5506in" style:use-optimal-column-width="false"/>
    </style:style>
    <style:style style:name="TableColumn131" style:family="table-column">
      <style:table-column-properties style:column-width="0.6229in" style:use-optimal-column-width="false"/>
    </style:style>
    <style:style style:name="TableColumn132" style:family="table-column">
      <style:table-column-properties style:column-width="0.7256in" style:use-optimal-column-width="false"/>
    </style:style>
    <style:style style:name="Table123" style:family="table">
      <style:table-properties style:width="6.1243in" fo:margin-left="0in" table:align="center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 fo:margin-left="0in" fo:margin-right="-0.025in" fo:text-indent="0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0138in" style:use-optimal-row-height="false"/>
    </style:style>
    <style:style style:name="P1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0138in" style:use-optimal-row-height="false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/>
    </style:style>
    <style:style style:name="P359" style:parent-style-name="內文" style:family="paragraph">
      <style:paragraph-properties fo:text-align="start" fo:line-height="0.1944in" fo:margin-left="0.5888in" fo:text-indent="-0.7145in">
        <style:tab-stops/>
      </style:paragraph-properties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P364" style:parent-style-name="內文" style:family="paragraph">
      <style:paragraph-properties fo:text-align="start" fo:line-height="0.1944in" fo:margin-left="0.5888in" fo:text-indent="-0.7145in">
        <style:tab-stops/>
      </style:paragraph-properties>
      <style:text-properties fo:font-size="12pt" style:font-size-asian="12pt"/>
    </style:style>
    <style:style style:name="P36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6" style:parent-style-name="內文" style:family="paragraph">
      <style:paragraph-properties fo:margin-left="0.5902in" fo:text-indent="0.393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/>
    </style:style>
    <style:style style:name="P368" style:parent-style-name="內文" style:family="paragraph">
      <style:paragraph-properties fo:margin-left="0.5902in" fo:text-indent="0.393in">
        <style:tab-stops/>
      </style:paragraph-properties>
    </style:style>
    <style:style style:name="T369" style:parent-style-name="預設段落字型" style:family="text">
      <style:text-properties style:text-position="super 50%"/>
    </style:style>
    <style:style style:name="P370" style:parent-style-name="註腳文字標準1" style:family="paragraph">
      <style:paragraph-properties fo:text-align="justify"/>
    </style:style>
    <style:style style:name="P371" style:parent-style-name="內文" style:family="paragraph">
      <style:paragraph-properties fo:margin-left="0.4277in" fo:margin-right="-0.2576in" fo:text-indent="-0.4354in">
        <style:tab-stops/>
      </style:paragraph-properties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ableColumn380" style:family="table-column">
      <style:table-column-properties style:column-width="0.6319in" style:use-optimal-column-width="false"/>
    </style:style>
    <style:style style:name="TableColumn381" style:family="table-column">
      <style:table-column-properties style:column-width="0.6895in" style:use-optimal-column-width="false"/>
    </style:style>
    <style:style style:name="TableColumn382" style:family="table-column">
      <style:table-column-properties style:column-width="0.6902in" style:use-optimal-column-width="false"/>
    </style:style>
    <style:style style:name="TableColumn383" style:family="table-column">
      <style:table-column-properties style:column-width="0.6902in" style:use-optimal-column-width="false"/>
    </style:style>
    <style:style style:name="TableColumn384" style:family="table-column">
      <style:table-column-properties style:column-width="0.6902in" style:use-optimal-column-width="false"/>
    </style:style>
    <style:style style:name="TableColumn385" style:family="table-column">
      <style:table-column-properties style:column-width="0.6902in" style:use-optimal-column-width="false"/>
    </style:style>
    <style:style style:name="TableColumn386" style:family="table-column">
      <style:table-column-properties style:column-width="0.6902in" style:use-optimal-column-width="false"/>
    </style:style>
    <style:style style:name="TableColumn387" style:family="table-column">
      <style:table-column-properties style:column-width="0.6902in" style:use-optimal-column-width="false"/>
    </style:style>
    <style:style style:name="TableColumn388" style:family="table-column">
      <style:table-column-properties style:column-width="0.6902in" style:use-optimal-column-width="false"/>
    </style:style>
    <style:style style:name="Table379" style:family="table">
      <style:table-properties style:width="6.1534in" fo:margin-left="0in" table:align="lef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center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justify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center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center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justify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font-weight="bold" style:font-weight-asian="bold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font-weight="bold" style:font-weight-asian="bold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font-weight="bold" style:font-weight-asian="bold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font-weight="bold" style:font-weight-asian="bold" fo:background-color="#FFFFFF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fo:background-color="#FFFFFF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fo:background-color="#FFFFFF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</style:style>
    <style:style style:name="T559" style:parent-style-name="預設段落字型" style:family="text">
      <style:text-properties fo:background-color="#FFFFFF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font-weight="bold" style:font-weight-asian="bold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font-weight="bold" style:font-weight-asian="bold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572" style:parent-style-name="預設段落字型" style:family="text">
      <style:text-properties fo:font-weight="bold" style:font-weight-asian="bold" fo:background-color="#FFFFFF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  <style:text-properties fo:font-weight="bold" style:font-weight-asian="bold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font-weight="bold" style:font-weight-asian="bold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font-weight="bold" style:font-weight-asian="bold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P617" style:parent-style-name="內文" style:family="paragraph">
      <style:paragraph-properties fo:text-align="start" fo:line-height="0.1944in" fo:margin-left="1.0895in" fo:margin-right="-0.2381in" fo:text-indent="-1.0895in">
        <style:tab-stops/>
      </style:paragraph-properties>
      <style:text-properties fo:font-size="12pt" style:font-size-asian="12pt"/>
    </style:style>
    <style:style style:name="P618" style:parent-style-name="內文" style:family="paragraph">
      <style:paragraph-properties fo:text-align="start" fo:line-height="0.1944in" fo:margin-left="1.0881in" fo:margin-right="-0.2381in" fo:text-indent="-0.1756in">
        <style:tab-stops/>
      </style:paragraph-properties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T627" style:parent-style-name="預設段落字型" style:family="text">
      <style:text-properties fo:font-size="12pt" style:font-size-asian="12pt"/>
    </style:style>
    <style:style style:name="T628" style:parent-style-name="預設段落字型" style:family="text">
      <style:text-properties fo:font-size="12pt" style:font-size-asian="12pt"/>
    </style:style>
    <style:style style:name="T629" style:parent-style-name="預設段落字型" style:family="text">
      <style:text-properties fo:font-size="12pt" style:font-size-asian="12pt"/>
    </style:style>
    <style:style style:name="T630" style:parent-style-name="預設段落字型" style:family="text">
      <style:text-properties fo:font-size="12pt" style:font-size-asian="12pt"/>
    </style:style>
    <style:style style:name="P631" style:parent-style-name="內文" style:family="paragraph">
      <style:paragraph-properties fo:text-align="start" fo:line-height="0.1944in" fo:margin-left="0.5875in" fo:text-indent="-0.5875in">
        <style:tab-stops/>
      </style:paragraph-properties>
    </style:style>
    <style:style style:name="T632" style:parent-style-name="預設段落字型" style:family="text">
      <style:text-properties fo:font-size="12pt" style:font-size-asian="12pt"/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fo:font-size="12pt" style:font-size-asian="12pt"/>
    </style:style>
    <style:style style:name="P6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3年度預算評估報告</text:p>
      <text:p text:style-name="P5"><text:bookmark-start text:name="_Toc529190314"/><text:bookmark-start text:name="_Toc143767508"/><text:bookmark-start text:name="_Toc149038447"/>五、持續辦理「原住民族部落特色道路改善計畫」，惟近年經考評發現存有施工品質欠佳及完工率偏低等情形，允宜賡續加強計畫管考，並落實工程查核<text:bookmark-end text:name="_Toc529190314"/><text:bookmark-end text:name="_Toc143767508"/><text:bookmark-end text:name="_Toc149038447"/></text:p>
      <text:p text:style-name="P6"><text:bookmark-start text:name="_Toc117007696"/>原民會113年度預算案於「公共建設業務-原住民族部落特色道路改善計畫經費」編列7億4,266萬2千元，其中辦理加強對<text:soft-page-break/>原住民族地區交通基礎設施-「原住民族部落特色道路改善計畫(111-114年)」編列7億2,500萬元，係辦理特色道路或橋梁改善工程之可行性評估、地質鑽探、水土保持計畫或規劃設計等工作。經查：<text:s/></text:p>
      <text:p text:style-name="P7">(一)計畫概述及預算執行情形<text:s/></text:p>
      <text:p text:style-name="P8">原民會自103年開始辦理<text:bookmark-start text:name="_Hlk148453240"/>「<text:bookmark-end text:name="_Hlk148453240"/>原住民族部落特色道路改善計畫」(103至106年)及(107至110年)2期計畫，補助各地方政府改善原住民族地區特色道路<text:span text:style-name="T9"><text:note text:note-class="footnote" text:id="_ftn0"><text:note-citation>1</text:note-citation><text:note-body><text:p text:style-name="P10"><text:span text:style-name="註腳文字標準1字元">「特色道路」係指原住民族部落(原民會核定之原住民族部落)聯外或銜接特色人文、產業，具交通連結及醫療救護功能之道路或橋梁。</text:span></text:p></text:note-body></text:note></text:span>，通暢部落產業交通命脈，以提升原鄉道路品質，促進經濟產業發展；復自111年起賡續辦理「原住民族部落特色道路改善計畫(111至114年)」，計畫總經費31億元<text:span text:style-name="T11"><text:note text:note-class="footnote" text:id="_ftn1"><text:note-citation>2</text:note-citation><text:note-body><text:p text:style-name="P12">「原住民族部落特色道路改善計畫(111至114年)」總經費31億元，包括中央公務預算部分28億元及地方政府配合款3億元，預定可改善道路620公里道路改善及改善橋梁12座，並可藉由前開道路及橋梁改善，達成17億8,000萬元之農產品運輸及觀光旅遊經濟效益。</text:p></text:note-body></text:note></text:span>，據該計畫書所載，改善項目除基本道路基礎設施及安全設施改善外，更納入原住民族文化意象工程，讓原鄉道路在安全性之提升外，融入文化氣息，供用路人感受原鄉地區之氛圍。</text:p>
      <text:soft-page-break/>
      <text:p text:style-name="P13">前期「原住民族部落特色道路改善計畫(107至110年)」截至110年度止累計預算編列數26億5,517萬3千元，累計實現數26億1,012萬2千元，實現比率98.30%。而本期計畫迄112年度累計預算編列數12億557萬5千元，截至112年8月底止累計分配數8億6,994萬元，累計實現數7億8,483萬2千元，分配預算執行率90.22%，惟111年度保留款1,721萬1千元尚有947萬2千元待執行(詳表1)。</text:p>
      <text:p text:style-name="P14"><text:bookmark-start text:name="_Hlk147415696"/><text:bookmark-start text:name="_Hlk145577769"/></text:p>
      <text:soft-page-break/>
      <text:p text:style-name="P15"><text:span text:style-name="T16">表</text:span><text:span text:style-name="T17">1</text:span><text:span text:style-name="T18">近年</text:span><text:span text:style-name="T19">辦理</text:span><text:span text:style-name="T20">「</text:span><text:span text:style-name="T21">原住民族部落特色道路改善計畫</text:span><text:span text:style-name="T22">」</text:span><text:span text:style-name="T23">預算編列及執行情形表</text:span></text:p>
      <text:p text:style-name="P24"><text:span text:style-name="T25"><text:s text:c="10"/></text:span><text:span text:style-name="T26"><text:s/></text:span><text:span text:style-name="T27"><text:s text:c="16"/></text:span><text:span text:style-name="T28"><text:s text:c="4"/></text:span><text:span text:style-name="T29"><text:s text:c="9"/></text:span><text:span text:style-name="T30">單位：新臺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表格內文14行高">計畫別</text:p>
            </table:table-cell>
            <table:table-cell table:style-name="TableCell41">
              <text:p text:style-name="P42">計畫</text:p>
              <text:p text:style-name="P43">總經費</text:p>
            </table:table-cell>
            <table:table-cell table:style-name="TableCell44">
              <text:p text:style-name="P45">累計預算編列數(A)</text:p>
            </table:table-cell>
            <table:table-cell table:style-name="TableCell46">
              <text:p text:style-name="P47">累計實現數(B)</text:p>
            </table:table-cell>
            <table:table-cell table:style-name="TableCell48">
              <text:p text:style-name="P49">實現</text:p>
              <text:p text:style-name="P50">比率(B/A)</text:p>
            </table:table-cell>
            <table:table-cell table:style-name="TableCell51">
              <text:p text:style-name="P52">賸餘數</text:p>
            </table:table-cell>
            <table:table-cell table:style-name="TableCell53">
              <text:p text:style-name="P54">截至各該年底止，各期預算保留情形</text:p>
            </table:table-cell>
          </table:table-row>
        </table:table-header-rows>
        <table:table-row table:style-name="TableRow55">
          <table:table-cell table:style-name="TableCell56">
            <text:p text:style-name="P57">原住民族部落特色道路改善計畫(107至110年)</text:p>
          </table:table-cell>
          <table:table-cell table:style-name="TableCell58">
            <text:p text:style-name="P59">3,000,000</text:p>
          </table:table-cell>
          <table:table-cell table:style-name="TableCell60">
            <text:p text:style-name="P61">2,655,173</text:p>
          </table:table-cell>
          <table:table-cell table:style-name="TableCell62">
            <text:p text:style-name="P63">2,610,122</text:p>
          </table:table-cell>
          <table:table-cell table:style-name="TableCell64">
            <text:p text:style-name="P65">98.30%</text:p>
          </table:table-cell>
          <table:table-cell table:style-name="TableCell66">
            <text:p text:style-name="P67">23,969</text:p>
          </table:table-cell>
          <table:table-cell table:style-name="TableCell68">
            <text:p text:style-name="P69">21,082</text:p>
          </table:table-cell>
        </table:table-row>
        <table:table-row table:style-name="TableRow70">
          <table:table-cell table:style-name="TableCell71">
            <text:p text:style-name="P72">原住民族部落特色道路改善計畫(111至114年)</text:p>
          </table:table-cell>
          <table:table-cell table:style-name="TableCell73">
            <text:p text:style-name="P74">3,100,000</text:p>
          </table:table-cell>
          <table:table-cell table:style-name="TableCell75">
            <text:p text:style-name="P76">1,205,575</text:p>
          </table:table-cell>
          <table:table-cell table:style-name="TableCell77">
            <text:p text:style-name="P78">784,832</text:p>
          </table:table-cell>
          <table:table-cell table:style-name="TableCell79">
            <text:p text:style-name="P80">65.10%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<text:span text:style-name="T85">說明</text:span><text:span text:style-name="T86">1</text:span>17,211</text:p>
          </table:table-cell>
        </table:table-row>
      </table:table>
      <text:p text:style-name="P87"><text:span text:style-name="T88">說 <text:s text:c="3"/>明：</text:span><text:span text:style-name="T89">本表</text:span><text:span text:style-name="T90">「</text:span><text:span text:style-name="T91">原住民族部落特色道路改善計畫(111至114年)</text:span><text:span text:style-name="T92">」</text:span><text:span text:style-name="T93">累計預算編列數為截至112年度，累計實現數</text:span><text:span text:style-name="T94">為截至112年8月底</text:span><text:span text:style-name="T95">；</text:span><text:span text:style-name="T96">111</text:span><text:span text:style-name="T97">年度</text:span><text:span text:style-name="T98">保留數為</text:span><text:span text:style-name="T99">1</text:span><text:span text:style-name="T100">,</text:span><text:span text:style-name="T101">721</text:span><text:span text:style-name="T102">萬</text:span><text:span text:style-name="T103">1千元</text:span><text:span text:style-name="T104">，截至112年8月底已執行773萬9千元</text:span><text:span text:style-name="T105">。</text:span></text:p>
      <text:p text:style-name="P106"><text:bookmark-end text:name="_Hlk147415696"/><text:bookmark-end text:name="_Hlk145577769"/><text:span text:style-name="T107">資料來源：原民會提供</text:span><text:span text:style-name="T108">；</text:span><text:span text:style-name="T109">本中心整理</text:span><text:span text:style-name="T110">。</text:span></text:p>
      <text:p text:style-name="P111">(二)107至112年8月止工作指標達成情形</text:p>
      <text:p text:style-name="P112">檢視該計畫107至112年工作指標達成情形(詳表2)，前期「原住民族部落特色道路改善計畫(107至110年)」之工作項目除「改善孤島部落數（處）」未達標外，其餘項目皆達成4年預設目標。而本期計畫111年度工作項目均已達標，112年度截至8月底止，補助部分已改善道路長度75公里、改善橋梁3座<text:span text:style-name="T113">、</text:span>採用文化意象裝飾工程1處<text:span text:style-name="T114">、</text:span>結合地方創生工程1處及達成農產品運輸及觀光旅遊經濟效益850萬5千元；勞務部分工程施工查核教育訓練3場次及計畫會勘輔導149場次，上揭工作指標2項提前達標，其餘6項尚待完成。</text:p>
      <text:p text:style-name="P115"><text:bookmark-start text:name="_Hlk148453182"/><text:span text:style-name="T116">表</text:span><text:span text:style-name="T117">2</text:span><text:span text:style-name="T118">「</text:span><text:span text:style-name="T119">原住民族部落特色道路改善計畫</text:span><text:span text:style-name="T120">」</text:span><text:span text:style-name="T121">107至112年工作指標達成情形</text:span><text:span text:style-name="T122"><text:s text:c="8"/>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3">
              <text:p text:style-name="P135">工作項目</text:p>
            </table:table-cell>
            <table:table-cell table:style-name="TableCell136" table:number-columns-spanned="6">
              <text:p text:style-name="P137">本期計畫分年量化指標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8" table:number-columns-spanned="2" table:number-rows-spanned="2">
              <text:p text:style-name="P139">前期計畫(107-110年)完成情形</text:p>
            </table:table-cell>
            <table:covered-table-cell/>
          </table:table-row>
          <table:table-row table:style-name="TableRow140">
            <table:covered-table-cell>
              <text:p text:style-name="P141"/>
            </table:covered-table-cell>
            <table:table-cell table:style-name="TableCell142" table:number-columns-spanned="2">
              <text:p text:style-name="P143">111年</text:p>
            </table:table-cell>
            <table:covered-table-cell/>
            <table:table-cell table:style-name="TableCell144" table:number-columns-spanned="2">
              <text:p text:style-name="P145">112年</text:p>
            </table:table-cell>
            <table:covered-table-cell/>
            <table:table-cell table:style-name="TableCell146">
              <text:p text:style-name="P147">113年</text:p>
            </table:table-cell>
            <table:table-cell table:style-name="TableCell148">
              <text:p text:style-name="P149">114年</text:p>
            </table:table-cell>
            <table:covered-table-cell>
              <text:p text:style-name="P150"/>
            </table:covered-table-cell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目標值</text:p>
            </table:table-cell>
            <table:table-cell table:style-name="TableCell155">
              <text:p text:style-name="P156">實際值</text:p>
            </table:table-cell>
            <table:table-cell table:style-name="TableCell157">
              <text:p text:style-name="P158">目標值</text:p>
            </table:table-cell>
            <table:table-cell table:style-name="TableCell159">
              <text:p text:style-name="P160">實際值</text:p>
            </table:table-cell>
            <table:table-cell table:style-name="TableCell161">
              <text:p text:style-name="P162">目標值</text:p>
            </table:table-cell>
            <table:table-cell table:style-name="TableCell163">
              <text:p text:style-name="P164">目標值</text:p>
            </table:table-cell>
            <table:table-cell table:style-name="TableCell165">
              <text:p text:style-name="P166">目標值</text:p>
            </table:table-cell>
            <table:table-cell table:style-name="TableCell167">
              <text:p text:style-name="P168">實際值</text:p>
            </table:table-cell>
          </table:table-row>
        </table:table-header-rows>
        <table:table-row table:style-name="TableRow169">
          <table:table-cell table:style-name="TableCell170">
            <text:p text:style-name="P171">補助部分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改善道路長度（公里）</text:p>
          </table:table-cell>
          <table:table-cell table:style-name="TableCell191">
            <text:p text:style-name="P192">140</text:p>
          </table:table-cell>
          <table:table-cell table:style-name="TableCell193">
            <text:p text:style-name="P194">140</text:p>
          </table:table-cell>
          <table:table-cell table:style-name="TableCell195">
            <text:p text:style-name="P196">150</text:p>
          </table:table-cell>
          <table:table-cell table:style-name="TableCell197">
            <text:p text:style-name="P198">75</text:p>
          </table:table-cell>
          <table:table-cell table:style-name="TableCell199">
            <text:p text:style-name="P200">160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600</text:p>
          </table:table-cell>
          <table:table-cell table:style-name="TableCell205">
            <text:p text:style-name="P206">760</text:p>
          </table:table-cell>
        </table:table-row>
        <table:table-row table:style-name="TableRow207">
          <table:table-cell table:style-name="TableCell208">
            <text:p text:style-name="P209">改善橋梁數（座）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>33</text:p>
          </table:table-cell>
        </table:table-row>
        <table:table-row table:style-name="TableRow226">
          <table:table-cell table:style-name="TableCell227">
            <text:p text:style-name="P228">改善孤島部落數（處）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76</text:p>
          </table:table-cell>
          <table:table-cell table:style-name="TableCell243">
            <text:p text:style-name="P244">33</text:p>
          </table:table-cell>
        </table:table-row>
        <table:table-row table:style-name="TableRow245">
          <table:table-cell table:style-name="TableCell246">
            <text:p text:style-name="P247">達成農產品運輸及觀光旅遊經濟效益（萬元）</text:p>
          </table:table-cell>
          <table:table-cell table:style-name="TableCell248">
            <text:p text:style-name="P249">40,500</text:p>
          </table:table-cell>
          <table:table-cell table:style-name="TableCell250">
            <text:p text:style-name="P251">40,500</text:p>
          </table:table-cell>
          <table:table-cell table:style-name="TableCell252">
            <text:p text:style-name="P253">43,000</text:p>
          </table:table-cell>
          <table:table-cell table:style-name="TableCell254">
            <text:p text:style-name="P255">8,505</text:p>
          </table:table-cell>
          <table:table-cell table:style-name="TableCell256">
            <text:p text:style-name="P257">45,500</text:p>
          </table:table-cell>
          <table:table-cell table:style-name="TableCell258">
            <text:p text:style-name="P259">49,000</text:p>
          </table:table-cell>
          <table:table-cell table:style-name="TableCell260">
            <text:p text:style-name="P261">172,000</text:p>
          </table:table-cell>
          <table:table-cell table:style-name="TableCell262">
            <text:p text:style-name="P263">295,202</text:p>
          </table:table-cell>
        </table:table-row>
        <text:soft-page-break/>
        <table:table-row table:style-name="TableRow264">
          <table:table-cell table:style-name="TableCell265">
            <text:p text:style-name="P266">採用文化意象裝飾工程數(處)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結合地方創生工程數(處)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勞務部分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工程施工查核教育訓練(場次)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計畫會勘輔導(場次)</text:p>
          </table:table-cell>
          <table:table-cell table:style-name="TableCell343">
            <text:p text:style-name="P344">300</text:p>
          </table:table-cell>
          <table:table-cell table:style-name="TableCell345">
            <text:p text:style-name="P346">300</text:p>
          </table:table-cell>
          <table:table-cell table:style-name="TableCell347">
            <text:p text:style-name="P348">300</text:p>
          </table:table-cell>
          <table:table-cell table:style-name="TableCell349">
            <text:p text:style-name="P350">149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</table:table>
      <text:p text:style-name="P359"><text:span text:style-name="T360">說 <text:s text:c="3"/>明：-表無資料</text:span><text:span text:style-name="T361">；</text:span><text:span text:style-name="T362">資料統計至112年8月底止</text:span><text:span text:style-name="T363">。</text:span></text:p>
      <text:p text:style-name="P364"><text:bookmark-end text:name="_Hlk148453182"/>資料來源：原民會提供。</text:p>
      <text:p text:style-name="P365">(三)經考評110及111年度存有施工品質欠佳及完工率偏低等情形</text:p>
      <text:p text:style-name="P366">由原民會提供之110及111年「原住民族部落特色道路改善計畫」績效考核情形觀之(詳表3)，若干市縣政府存有施工品質欠佳及完工率偏低等情形，例如：110年南投縣及宜蘭縣查核考核評分分別為58.0分及60.0分；110年嘉義縣<text:span text:style-name="T367">、</text:span>高雄市及111年屏東縣完工率均低於5成；111年除苗栗縣及花蓮縣查核考評評分各為89.5分及83.0分外，所有市縣均逾90分。</text:p>
      <text:p text:style-name="P368">詢據原民會說明，部分原鄉道路位處偏遠且地形、氣候條件不佳，災害風險偏高，且物價持續上漲，影響廠商投標意願，造成工程多次流標、執行延誤等，該會研議透過「原住民族地區公共工程推動會報」控管地方政府工程發包及工程執行進度；另對完工率較差之市縣追蹤執行進度，該會將督促地方政府加速執行，以提高完工率<text:span text:style-name="T369"><text:note text:note-class="footnote" text:id="_ftn2"><text:note-citation>3</text:note-citation><text:note-body><text:p text:style-name="P370"><text:span text:style-name="註腳文字標準1字元">據原民會說明</text:span><text:span text:style-name="註腳文字標準1字元">，1.該會皆已加強辦理公共工程現地督導及輔導，並輔以公文稽催、電話追蹤等，以強化對地方政府工程施工查核缺失改善，落實工程施工品質。2.為使地方政府重視工程施工品質，每年皆至少召開3場次之公共工程施工應注意事項、相關法令、常見工程查核缺失與改善等教育宣導說明會，以提升地方政府工程專業知能。</text:span></text:p></text:note-body></text:note></text:span>。</text:p>
      <text:p text:style-name="P371"><text:bookmark-start text:name="_Hlk148537419"/><text:soft-page-break/><text:span text:style-name="T372">表</text:span><text:span text:style-name="T373">3</text:span><text:span text:style-name="T374"><text:s/>110及111年</text:span><text:span text:style-name="T375">「</text:span><text:span text:style-name="T376">原住民族部落特色道路改善計畫</text:span><text:span text:style-name="T377">」</text:span><text:span text:style-name="T378">執行績效考核情形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 table:number-rows-spanned="2">
              <text:p text:style-name="表格內文14行高">縣市別</text:p>
            </table:table-cell>
            <table:table-cell table:style-name="TableCell391" table:number-columns-spanned="4">
              <text:p text:style-name="P392">110年度</text:p>
            </table:table-cell>
            <table:covered-table-cell/>
            <table:covered-table-cell/>
            <table:covered-table-cell/>
            <table:table-cell table:style-name="TableCell393" table:number-columns-spanned="4">
              <text:p text:style-name="P394">111年度</text:p>
            </table:table-cell>
            <table:covered-table-cell/>
            <table:covered-table-cell/>
            <table:covered-table-cell/>
          </table:table-row>
          <table:table-row table:style-name="TableRow395">
            <table:covered-table-cell>
              <text:p text:style-name="表格內文14行高"/>
            </table:covered-table-cell>
            <table:table-cell table:style-name="TableCell396">
              <text:p text:style-name="P397">核定</text:p>
              <text:p text:style-name="P398">件數</text:p>
            </table:table-cell>
            <table:table-cell table:style-name="TableCell399">
              <text:p text:style-name="P400">完工</text:p>
              <text:p text:style-name="P401">件數</text:p>
            </table:table-cell>
            <table:table-cell table:style-name="TableCell402">
              <text:p text:style-name="P403">完工率%</text:p>
            </table:table-cell>
            <table:table-cell table:style-name="TableCell404">
              <text:p text:style-name="P405">查核考評評分</text:p>
            </table:table-cell>
            <table:table-cell table:style-name="TableCell406">
              <text:p text:style-name="P407">核定</text:p>
              <text:p text:style-name="P408">件數</text:p>
            </table:table-cell>
            <table:table-cell table:style-name="TableCell409">
              <text:p text:style-name="P410">完工</text:p>
              <text:p text:style-name="P411">件數</text:p>
            </table:table-cell>
            <table:table-cell table:style-name="TableCell412">
              <text:p text:style-name="P413">完工率%</text:p>
            </table:table-cell>
            <table:table-cell table:style-name="TableCell414">
              <text:p text:style-name="P415">查核考評評分</text:p>
            </table:table-cell>
          </table:table-row>
        </table:table-header-rows>
        <table:table-row table:style-name="TableRow416">
          <table:table-cell table:style-name="TableCell417">
            <text:p text:style-name="表格內文14行高">桃園市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66.7</text:p>
          </table:table-cell>
          <table:table-cell table:style-name="TableCell424">
            <text:p text:style-name="P425">89.5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100.0</text:p>
          </table:table-cell>
          <table:table-cell table:style-name="TableCell432">
            <text:p text:style-name="P433">90.8<text:s/></text:p>
          </table:table-cell>
        </table:table-row>
        <table:table-row table:style-name="TableRow434">
          <table:table-cell table:style-name="TableCell435">
            <text:p text:style-name="表格內文14行高">新竹縣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75.0</text:p>
          </table:table-cell>
          <table:table-cell table:style-name="TableCell442">
            <text:p text:style-name="P443">74.0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60.0</text:p>
          </table:table-cell>
          <table:table-cell table:style-name="TableCell450">
            <text:p text:style-name="P451">90.8<text:s/></text:p>
          </table:table-cell>
        </table:table-row>
        <table:table-row table:style-name="TableRow452">
          <table:table-cell table:style-name="TableCell453">
            <text:p text:style-name="表格內文14行高">苗栗縣</text:p>
          </table:table-cell>
          <table:table-cell table:style-name="TableCell454">
            <text:p text:style-name="P455">16</text:p>
          </table:table-cell>
          <table:table-cell table:style-name="TableCell456">
            <text:p text:style-name="P457">14</text:p>
          </table:table-cell>
          <table:table-cell table:style-name="TableCell458">
            <text:p text:style-name="P459">87.5</text:p>
          </table:table-cell>
          <table:table-cell table:style-name="TableCell460">
            <text:p text:style-name="P461">92.8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0.0</text:p>
          </table:table-cell>
          <table:table-cell table:style-name="TableCell468">
            <text:p text:style-name="P469">89.5<text:s/></text:p>
          </table:table-cell>
        </table:table-row>
        <table:table-row table:style-name="TableRow470">
          <table:table-cell table:style-name="TableCell471">
            <text:p text:style-name="表格內文14行高">臺中市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50.0</text:p>
          </table:table-cell>
          <table:table-cell table:style-name="TableCell478">
            <text:p text:style-name="P479">85.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p text:style-name="表格內文14行高">南投縣</text:p>
          </table:table-cell>
          <table:table-cell table:style-name="TableCell490">
            <text:p text:style-name="P491">20</text:p>
          </table:table-cell>
          <table:table-cell table:style-name="TableCell492">
            <text:p text:style-name="P493">18</text:p>
          </table:table-cell>
          <table:table-cell table:style-name="TableCell494">
            <text:p text:style-name="P495">90.0</text:p>
          </table:table-cell>
          <table:table-cell table:style-name="TableCell496">
            <text:p text:style-name="P497"><text:span text:style-name="T498">58.0</text:span>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9</text:p>
          </table:table-cell>
          <table:table-cell table:style-name="TableCell503">
            <text:p text:style-name="P504">75.0</text:p>
          </table:table-cell>
          <table:table-cell table:style-name="TableCell505">
            <text:p text:style-name="P506">90.8<text:s/></text:p>
          </table:table-cell>
        </table:table-row>
        <table:table-row table:style-name="TableRow507">
          <table:table-cell table:style-name="TableCell508">
            <text:p text:style-name="表格內文14行高">嘉義縣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3.0</text:p>
          </table:table-cell>
          <table:table-cell table:style-name="TableCell515">
            <text:p text:style-name="P516">85.1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80.0</text:p>
          </table:table-cell>
          <table:table-cell table:style-name="TableCell523">
            <text:p text:style-name="P524">90.8<text:s/></text:p>
          </table:table-cell>
        </table:table-row>
        <table:table-row table:style-name="TableRow525">
          <table:table-cell table:style-name="TableCell526">
            <text:p text:style-name="表格內文14行高">高雄市</text:p>
          </table:table-cell>
          <table:table-cell table:style-name="TableCell527">
            <text:p text:style-name="P528">12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41.7</text:p>
          </table:table-cell>
          <table:table-cell table:style-name="TableCell533">
            <text:p text:style-name="P534">94.7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62.5</text:p>
          </table:table-cell>
          <table:table-cell table:style-name="TableCell541">
            <text:p text:style-name="P542">96.0<text:s/></text:p>
          </table:table-cell>
        </table:table-row>
        <table:table-row table:style-name="TableRow543">
          <table:table-cell table:style-name="TableCell544">
            <text:p text:style-name="表格內文14行高">屏東縣</text:p>
          </table:table-cell>
          <table:table-cell table:style-name="TableCell545">
            <text:p text:style-name="P546">29</text:p>
          </table:table-cell>
          <table:table-cell table:style-name="TableCell547">
            <text:p text:style-name="P548">19</text:p>
          </table:table-cell>
          <table:table-cell table:style-name="TableCell549">
            <text:p text:style-name="P550">65.5</text:p>
          </table:table-cell>
          <table:table-cell table:style-name="TableCell551">
            <text:p text:style-name="P552">93.1</text:p>
          </table:table-cell>
          <table:table-cell table:style-name="TableCell553">
            <text:p text:style-name="P554">27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<text:span text:style-name="T559">44.4</text:span></text:p>
          </table:table-cell>
          <table:table-cell table:style-name="TableCell560">
            <text:p text:style-name="P561">92.0<text:s/></text:p>
          </table:table-cell>
        </table:table-row>
        <table:table-row table:style-name="TableRow562">
          <table:table-cell table:style-name="TableCell563">
            <text:p text:style-name="表格內文14行高">宜蘭縣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83.3</text:p>
          </table:table-cell>
          <table:table-cell table:style-name="TableCell570">
            <text:p text:style-name="P571"><text:span text:style-name="T572">60.0</text:span>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66.7</text:p>
          </table:table-cell>
          <table:table-cell table:style-name="TableCell579">
            <text:p text:style-name="P580">90.8<text:s/></text:p>
          </table:table-cell>
        </table:table-row>
        <table:table-row table:style-name="TableRow581">
          <table:table-cell table:style-name="TableCell582">
            <text:p text:style-name="表格內文14行高">花蓮縣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16</text:p>
          </table:table-cell>
          <table:table-cell table:style-name="TableCell587">
            <text:p text:style-name="P588">88.9</text:p>
          </table:table-cell>
          <table:table-cell table:style-name="TableCell589">
            <text:p text:style-name="P590">85.1</text:p>
          </table:table-cell>
          <table:table-cell table:style-name="TableCell591">
            <text:p text:style-name="P592">7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85.7</text:p>
          </table:table-cell>
          <table:table-cell table:style-name="TableCell597">
            <text:p text:style-name="P598">83.0<text:s/></text:p>
          </table:table-cell>
        </table:table-row>
        <table:table-row table:style-name="TableRow599">
          <table:table-cell table:style-name="TableCell600">
            <text:p text:style-name="表格內文14行高">臺東縣</text:p>
          </table:table-cell>
          <table:table-cell table:style-name="TableCell601">
            <text:p text:style-name="P602">16</text:p>
          </table:table-cell>
          <table:table-cell table:style-name="TableCell603">
            <text:p text:style-name="P604">13</text:p>
          </table:table-cell>
          <table:table-cell table:style-name="TableCell605">
            <text:p text:style-name="P606">81.3</text:p>
          </table:table-cell>
          <table:table-cell table:style-name="TableCell607">
            <text:p text:style-name="P608">74.3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80.0</text:p>
          </table:table-cell>
          <table:table-cell table:style-name="TableCell615">
            <text:p text:style-name="P616">90.8<text:s/></text:p>
          </table:table-cell>
        </table:table-row>
      </table:table>
      <text:p text:style-name="P617">說 <text:s text:c="4"/>明：1.-表無資料。</text:p>
      <text:p text:style-name="P618"><text:span text:style-name="T619">2.</text:span><text:span text:style-name="T620">本表</text:span><text:span text:style-name="T621">110年及111年</text:span><text:span text:style-name="T622">「</text:span><text:span text:style-name="T623">查核考核評分</text:span><text:span text:style-name="T624">」</text:span><text:span text:style-name="T625">基準一致</text:span><text:span text:style-name="T626">，</text:span><text:span text:style-name="T627">包括</text:span><text:span text:style-name="T628">「品質管理制度」及「施工品質」等</text:span><text:span text:style-name="T629">項目</text:span><text:span text:style-name="T630">。</text:span></text:p>
      <text:p text:style-name="P631"><text:bookmark-end text:name="_Hlk148537419"/><text:span text:style-name="T632">資料來源：原民會提供</text:span><text:span text:style-name="T633">；</text:span><text:span text:style-name="T634">本中心整理。</text:span></text:p>
      <text:p text:style-name="P635">綜上，原民會近年辦理「原住民族部落特色道路改善計畫」，惟110及111年執行績效考核結果，部分市縣存有施工品質欠佳及完工率偏低等情形，允宜督促地方政府切實掌握部落道路之品質及修建需求，加強計畫執行之管控考核，並落實對地方政府工程施工管控及查核工作，以利計畫如期如質完成。<text:bookmark-end text:name="_Toc117007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27T06:31:00Z</meta:creation-date>
    <dc:date>2023-11-27T06:31:00Z</dc:date>
    <meta:print-date>2023-11-27T06:31:00Z</meta:print-date>
    <meta:template xlink:href="word" xlink:type="simple"/>
    <meta:editing-cycles>2</meta:editing-cycles>
    <meta:editing-duration>PT0S</meta:editing-duration>
    <meta:document-statistic meta:page-count="18" meta:paragraph-count="5" meta:word-count="448" meta:character-count="3001" meta:row-count="21" meta:non-whitespace-character-count="2558"/>
  </office:meta>
</office:document-meta>
</file>