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language-asian="zh" style:country-asian="HK"/>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註腳參照" style:family="text">
      <style:text-properties style:font-name-complex="標楷體"/>
    </style:style>
    <style:style style:name="T28" style:parent-style-name="預設段落字型" style:family="text">
      <style:text-properties style:font-name-complex="標楷體"/>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P42" style:parent-style-name="內文" style:family="paragraph">
      <style:paragraph-properties fo:margin-left="0.5902in" fo:text-indent="0.393in">
        <style:tab-stops/>
      </style:paragraph-properties>
    </style:style>
    <style:style style:name="P43" style:parent-style-name="內文"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P49" style:parent-style-name="一下內文縮2" style:family="paragraph">
      <style:paragraph-properties fo:margin-left="0.5902in" fo:text-indent="0.393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117007696"/><text:bookmark-start text:name="_Toc143767510"/><text:bookmark-start text:name="_Toc149038449"/>七、迄112年8月底原博館興建計畫尚未核定，致經費尚未動支，且約14公頃館設用地仍待<text:bookmark-end text:name="_Toc117007696"/>撥用，允宜積極辦理<text:bookmark-end text:name="_Toc143767510"/><text:bookmark-end text:name="_Toc149038449"/></text:p>
      <text:p text:style-name="P6">原民會為強化原住民族文化資產保存，113年度預算案於「原住民族教育推展-原住民族文化維護與發展經費」項下續編列1,000萬元(包括業務費200萬元，設備及投資800萬元)，係辦理國立原住民族博物館興建計畫所需經費。經查：</text:p>
      <text:p text:style-name="P7"><text:span text:style-name="T8">(一)</text:span><text:span text:style-name="T9">計畫</text:span><text:span text:style-name="T10">內容概述</text:span></text:p>
      <text:p text:style-name="P11">1.博物館法於104年7月l日公布施行，其第6條明定：「為蒐藏、保存、研究原住民族文獻、歷史與文物，中央目的事業主管機關 應設置原住民族博物館，推動原住民族文化永續發展」。準此，原民會為推動原住民族文化推展，並向國內及國際社會展現臺灣多元文化面貌，爰籌設國立原住民族博物館(簡稱原博館)。</text:p>
      <text:p text:style-name="P12">2.<text:span text:style-name="T13">「國立原住民族博物館園區興建計畫」(下稱原博館興建計畫)</text:span>之<text:span text:style-name="T14">可行性評估報告</text:span><text:span text:style-name="T15">業</text:span><text:span text:style-name="T16">經行政院108年4月26日原則同意，</text:span><text:span text:style-name="T17">並</text:span><text:span text:style-name="T18">核示工程經費</text:span><text:span text:style-name="T19">為</text:span><text:span text:style-name="T20">34.68億元</text:span><text:span text:style-name="T21">。</text:span><text:span text:style-name="T22">原民會於110年間提報綜合規劃報告，計畫期程</text:span><text:span text:style-name="T23">改為</text:span><text:span text:style-name="T24">111至116年度，總經費70億元，較</text:span><text:span text:style-name="T25">可行性評估報告</text:span><text:span text:style-name="T26">增加35.32億元</text:span><text:span text:style-name="T27"><text:note text:note-class="footnote" text:id="_ftn0"><text:note-citation>1</text:note-citation><text:note-body><text:p text:style-name="註腳文字標準1">據原民會表示，原博館興建計畫為達專業具國際級博物館空間設備，且因應非常態性物價調漲，及需用土地價購經費，爰增編預算35.32億元。</text:p></text:note-body></text:note></text:span><text:span text:style-name="T28">。</text:span></text:p>
      <text:p text:style-name="P29"><text:span text:style-name="T30">(</text:span><text:span text:style-name="T31">二</text:span><text:span text:style-name="T32">)</text:span><text:span text:style-name="T33">原博館興建計畫</text:span><text:span text:style-name="T34">修正案</text:span><text:span text:style-name="T35">截至112年8月底</text:span><text:span text:style-name="T36">未能</text:span><text:span text:style-name="T37">核定</text:span><text:span text:style-name="T38">，</text:span><text:span text:style-name="T39">致</text:span><text:span text:style-name="T40">計畫經費</text:span><text:span text:style-name="T41">無法動支</text:span></text:p>
      <text:p text:style-name="P42">原博館興建計畫111年度及112年度預算數分別為0.39億元及0.47億元，113年度預算案續編0.1億元，合計0.96<text:soft-page-break/>億元，主要係辦理競圖暨委託規劃設計、展示規劃、典藏計畫及園區維護管理等經費。因該計畫綜合規劃報告迄至112年8月底尚未經行政院核定，爰經費暫無法動支，允宜審酌計畫執行進度覈實編列預算。</text:p>
      <text:p text:style-name="P43"><text:bookmark-start text:name="_Hlk146120472"/><text:span text:style-name="T44">(三)設館基地面積約14</text:span><text:span text:style-name="T45">公頃土地</text:span><text:span text:style-name="T46">，用地取得</text:span><text:span text:style-name="T47">相關機關</text:span><text:span text:style-name="T48">原則同意</text:span></text:p>
      <text:p text:style-name="P49">原博館設館基地面積約14公頃，有關原博館用地取得，據原民會說明，業由高雄市政府、自來水公司、財政部國有財產署及臺灣高雄農田水利會提供相關土地同意書及同意函，其中自來水公司所有土地由高雄市政府以「土地交換」方式辦理，國產署所有土地已由南區分署發函原則同意，另農田水利會所有土地亦同意納入原博館計畫辦理都市計畫變更，後續再由原民會辦理徵收或價購，而土地價購經費業納入綜合規劃報告。</text:p>
      <text:p text:style-name="P50"><text:bookmark-end text:name="_Hlk146120472"/><text:span text:style-name="T51">綜上</text:span>，<text:span text:style-name="T52">原民會</text:span>113<text:span text:style-name="T53">年度</text:span>賡續辦理「國立原住民族博物館園區興建計畫」，惟截至112年8月底止原博館興建計畫綜合規劃報告尚未經行政院核定<text:span text:style-name="註腳參照"><text:note text:note-class="footnote" text:id="_ftn1"><text:note-citation>2</text:note-citation><text:note-body><text:p text:style-name="註腳文字標準1"><text:span text:style-name="註腳文字標準字元">詢據原民會說明，為積極推動原博館籌設工作，該會已於112年5月18日、7月6日、8月14日拜會國發會針對原博館興建計畫之修正，與國發會進行研商，並依國發會建議方向研擬修正，將於完成修正後再度送請國發會預審。</text:span></text:p></text:note-body></text:note></text:span>，致計畫經費無法執行；另原博館約14公頃設館用地取得，業經<text:bookmark-start text:name="_Hlk146120556"/>土地所有及撥用機關原則同意<text:bookmark-end text:name="_Hlk146120556"/>，嗣計畫核定後允宜積極辦理，俾利計畫如質如期如預算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2" meta:paragraph-count="2" meta:word-count="157" meta:character-count="1052" meta:row-count="7" meta:non-whitespace-character-count="897"/>
  </office:meta>
</office:document-meta>
</file>