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2951in" fo:text-indent="-0.2951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New Gulim" fo:font-weight="bold" style:font-weight-asian="bold" style:letter-kerning="true"/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4277in" fo:margin-right="0.0041in" fo:text-indent="-0.4472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1.9937in" style:use-optimal-column-width="false"/>
    </style:style>
    <style:style style:name="TableColumn24" style:family="table-column">
      <style:table-column-properties style:column-width="0.7777in" style:use-optimal-column-width="false"/>
    </style:style>
    <style:style style:name="TableColumn25" style:family="table-column">
      <style:table-column-properties style:column-width="3.1395in" style:use-optimal-column-width="false"/>
    </style:style>
    <style:style style:name="Table22" style:family="table">
      <style:table-properties style:width="5.9111in" fo:margin-left="0.009in" table:align="lef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text-properties fo:font-weight="bold" style:font-weight-asian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line-height="0.1944in" fo:margin-left="0.184in" fo:text-indent="-0.184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justify" fo:margin-left="0.2722in" fo:text-indent="-0.2722in">
        <style:tab-stops/>
      </style:paragraph-properties>
    </style:style>
    <style:style style:name="P48" style:parent-style-name="表格內文14行高" style:family="paragraph">
      <style:paragraph-properties fo:text-align="justify" fo:margin-left="0.2722in" fo:text-indent="-0.2722in">
        <style:tab-stops/>
      </style:paragraph-properties>
    </style:style>
    <style:style style:name="P49" style:parent-style-name="表格內文14行高" style:family="paragraph">
      <style:paragraph-properties fo:text-align="justify" fo:margin-left="0.2722in" fo:text-indent="-0.2722in">
        <style:tab-stops/>
      </style:paragraph-properties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line-height="0.1944in" fo:margin-left="0.184in" fo:text-indent="-0.184in">
        <style:tab-stops/>
      </style:paragraph-properties>
    </style:style>
    <style:style style:name="T53" style:parent-style-name="預設段落字型" style:family="text"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justify" fo:margin-left="0.2618in" fo:text-indent="-0.2618in">
        <style:tab-stops/>
      </style:paragraph-properties>
    </style:style>
    <style:style style:name="P58" style:parent-style-name="表格內文14行高" style:family="paragraph">
      <style:paragraph-properties fo:text-align="justify" fo:margin-left="0.2618in" fo:text-indent="-0.2618in">
        <style:tab-stops/>
      </style:paragraph-properties>
    </style:style>
    <style:style style:name="P59" style:parent-style-name="內文" style:family="paragraph">
      <style:paragraph-properties fo:line-height="0.1944in" fo:margin-left="0in" fo:text-indent="0.0777in">
        <style:tab-stops/>
      </style:paragraph-properties>
      <style:text-properties fo:font-size="12pt" style:font-size-asian="12pt"/>
    </style:style>
    <style:style style:name="P60" style:parent-style-name="內文" style:family="paragraph">
      <style:paragraph-properties fo:margin-left="0.5895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P72" style:parent-style-name="內文" style:family="paragraph">
      <style:paragraph-properties fo:text-align="start" fo:margin-left="0.5062in" fo:margin-right="0.0048in" fo:text-indent="-0.4472in">
        <style:tab-stops/>
      </style:paragraph-properties>
    </style:style>
    <style:style style:name="T73" style:parent-style-name="預設段落字型" style:family="text">
      <style:text-properties fo:font-weight="bold" style:font-weight-asian="bold" style:letter-kerning="false"/>
    </style:style>
    <style:style style:name="T74" style:parent-style-name="預設段落字型" style:family="text">
      <style:text-properties fo:font-weight="bold" style:font-weight-asian="bold" style:letter-kerning="false"/>
    </style:style>
    <style:style style:name="T75" style:parent-style-name="預設段落字型" style:family="text">
      <style:text-properties fo:font-weight="bold" style:font-weight-asian="bold" style:letter-kerning="false"/>
    </style:style>
    <style:style style:name="T76" style:parent-style-name="預設段落字型" style:family="text">
      <style:text-properties fo:font-weight="bold" style:font-weight-asian="bold" style:letter-kerning="false"/>
    </style:style>
    <style:style style:name="T77" style:parent-style-name="預設段落字型" style:family="text">
      <style:text-properties fo:font-weight="bold" style:font-weight-asian="bold" style:letter-kerning="false"/>
    </style:style>
    <style:style style:name="T78" style:parent-style-name="預設段落字型" style:family="text">
      <style:text-properties fo:font-weight="bold" style:font-weight-asian="bold" style:letter-kerning="false"/>
    </style:style>
    <style:style style:name="T79" style:parent-style-name="預設段落字型" style:family="text">
      <style:text-properties fo:font-weight="bold" style:font-weight-asian="bold" style:letter-kerning="false"/>
    </style:style>
    <style:style style:name="T80" style:parent-style-name="預設段落字型" style:family="text">
      <style:text-properties fo:font-weight="bold" style:font-weight-asian="bold" style:letter-kerning="false"/>
    </style:style>
    <style:style style:name="T81" style:parent-style-name="預設段落字型" style:family="text">
      <style:text-properties fo:font-weight="bold" style:font-weight-asian="bold" style:letter-kerning="false"/>
    </style:style>
    <style:style style:name="T82" style:parent-style-name="預設段落字型" style:family="text">
      <style:text-properties fo:font-weight="bold" style:font-weight-asian="bold" style:letter-kerning="false"/>
    </style:style>
    <style:style style:name="T83" style:parent-style-name="預設段落字型" style:family="text">
      <style:text-properties fo:font-weight="bold" style:font-weight-asian="bold" style:letter-kerning="false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weight="bold" style:font-weight-asian="bold" style:letter-kerning="false"/>
    </style:style>
    <style:style style:name="TableColumn87" style:family="table-column">
      <style:table-column-properties style:column-width="0.568in" style:use-optimal-column-width="false"/>
    </style:style>
    <style:style style:name="TableColumn88" style:family="table-column">
      <style:table-column-properties style:column-width="0.6513in" style:use-optimal-column-width="false"/>
    </style:style>
    <style:style style:name="TableColumn89" style:family="table-column">
      <style:table-column-properties style:column-width="1.075in" style:use-optimal-column-width="false"/>
    </style:style>
    <style:style style:name="TableColumn90" style:family="table-column">
      <style:table-column-properties style:column-width="0.7437in" style:use-optimal-column-width="false"/>
    </style:style>
    <style:style style:name="TableColumn91" style:family="table-column">
      <style:table-column-properties style:column-width="1.2631in" style:use-optimal-column-width="false"/>
    </style:style>
    <style:style style:name="TableColumn92" style:family="table-column">
      <style:table-column-properties style:column-width="0.7583in" style:use-optimal-column-width="false"/>
    </style:style>
    <style:style style:name="TableColumn93" style:family="table-column">
      <style:table-column-properties style:column-width="0.7826in" style:use-optimal-column-width="false"/>
    </style:style>
    <style:style style:name="Table86" style:family="table">
      <style:table-properties style:width="5.8423in" fo:margin-left="0in" table:align="center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9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表格內文14行高" style:family="paragraph">
      <style:paragraph-properties fo:text-align="center"/>
    </style:style>
    <style:style style:name="P105" style:parent-style-name="表格內文14行高" style:family="paragraph">
      <style:paragraph-properties fo:text-align="center"/>
    </style:style>
    <style:style style:name="TableRow106" style:family="table-row">
      <style:table-row-properties style:min-row-height="0.161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表格內文14行高" style:family="paragraph">
      <style:paragraph-properties fo:text-align="end"/>
    </style:style>
    <style:style style:name="T121" style:parent-style-name="預設段落字型" style:family="text">
      <style:text-properties fo:background-color="#FFFFFF"/>
    </style:style>
    <style:style style:name="TableRow122" style:family="table-row">
      <style:table-row-properties style:min-row-height="0.0138in" style:use-optimal-row-height="false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表格內文14行高" style:family="paragraph">
      <style:paragraph-properties fo:text-align="end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表格內文14行高" style:family="paragraph">
      <style:paragraph-properties fo:text-align="end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3673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background-color="#FFFFFF"/>
    </style:style>
    <style:style style:name="TableRow150" style:family="table-row">
      <style:table-row-properties style:min-row-height="0.409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表格內文14行高" style:family="paragraph">
      <style:paragraph-properties fo:text-align="center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2361in" style:use-optimal-row-height="false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fo:text-align="end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表格內文14行高" style:family="paragraph">
      <style:paragraph-properties fo:text-align="end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0" style:parent-style-name="表格內文14行高" style:family="paragraph">
      <style:paragraph-properties fo:text-align="end"/>
      <style:text-properties fo:font-weight="bold" style:font-weight-asian="bold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表格內文14行高" style:family="paragraph">
      <style:paragraph-properties fo:text-align="end"/>
    </style:style>
    <style:style style:name="T193" style:parent-style-name="預設段落字型" style:family="text">
      <style:text-properties fo:background-color="#FFFFFF"/>
    </style:style>
    <style:style style:name="P194" style:parent-style-name="內文" style:family="paragraph">
      <style:paragraph-properties fo:line-height="0.1944in" fo:margin-left="0in" fo:text-indent="0.0777in">
        <style:tab-stops/>
      </style:paragraph-properties>
      <style:text-properties fo:font-size="12pt" style:font-size-asian="12pt"/>
    </style:style>
    <style:style style:name="P195" style:parent-style-name="內文" style:family="paragraph">
      <style:paragraph-properties fo:line-height="0.1944in" fo:margin-left="0in" fo:text-indent="0.0777in">
        <style:tab-stops/>
      </style:paragraph-properties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P20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3年度預算評估報告</text:p>
      <text:p text:style-name="P5"><text:bookmark-start text:name="_Toc116631639"/><text:bookmark-start text:name="_Toc146819448"/><text:bookmark-start text:name="_Toc147348729"/><text:bookmark-start text:name="_Toc147348777"/><text:bookmark-start text:name="_Toc148363475"/><text:bookmark-start text:name="_Toc149038452"/>一０、「原住民族教育推展」之媒體政策及業務宣導費，較112年度預算增幅逾7成且為近年最高，允宜衡酌覈實編列並加強管理<text:bookmark-end text:name="_Toc116631639"/><text:bookmark-end text:name="_Toc146819448"/><text:bookmark-end text:name="_Toc147348729"/><text:bookmark-end text:name="_Toc147348777"/><text:bookmark-end text:name="_Toc148363475"/><text:bookmark-end text:name="_Toc149038452"/></text:p>
      <text:p text:style-name="P6">原民會113年度預算案編列媒體政策及業務宣導費3,446萬9千元，其中「原住民族教育推展」工作計畫項下編列2,080萬元，較112年度同工作計畫之預算數1,214萬8千元，增加865萬2千元(增幅71.22%)，係辦理原住民族教育協調與發展之媒體政策及業務宣導等相關工作。經查：<text:span text:style-name="T7"><text:s/></text:span></text:p>
      <text:p text:style-name="P8">(一)113年度「原住民族教育推展」編列媒體政策及業務宣導費情形</text:p>
      <text:p text:style-name="P9">該會近年為深化民族教育內涵，促進原住民族族語、教育及文化推廣，提升大眾傳播媒體及其他公共領域原住民族史觀、文化、藝術能見度之目標，113年度預算案於「原住民族教育推展」工作計畫項下編列媒體政策及業務宣導費2,080萬元，包括辦理「原住民族教育協調與發展」及「原住民族文化維護與發展，原住民族史觀、文化、藝術及太平洋藝術節相關媒體宣導製作、託播及刊登」等相關工作，預計辦理內容及經費情形詳表1。</text:p>
      <text:p text:style-name="P10"><text:span text:style-name="T11">表1</text:span><text:span text:style-name="T12">原民會</text:span><text:span text:style-name="T13">113年度預算案</text:span><text:span text:style-name="T14">「原住民族教育推展」</text:span><text:span text:style-name="T15">之媒體政策及業務宣導費</text:span><text:span text:style-name="T16">預計辦理內容及經費</text:span><text:span text:style-name="T17">情形</text:span><text:span text:style-name="T18">表 <text:s text:c="10"/></text:span><text:span text:style-name="T19"><text:s/>單位：新臺幣千元</text:span><text:span text:style-name="T20"><text:s text:c="3"/>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目</text:p>
            </table:table-cell>
            <table:table-cell table:style-name="TableCell29">
              <text:p text:style-name="P30">113年度</text:p>
              <text:p text:style-name="P31">預算案</text:p>
            </table:table-cell>
            <table:table-cell table:style-name="TableCell32">
              <text:p text:style-name="P33">預計辦理內容及經費說明</text:p>
            </table:table-cell>
          </table:table-row>
        </table:table-header-rows>
        <table:table-row table:style-name="TableRow34">
          <table:table-cell table:style-name="TableCell35">
            <text:p text:style-name="P36">原住民族教育推展媒體政策及業務宣導經費小計</text:p>
          </table:table-cell>
          <table:table-cell table:style-name="TableCell37">
            <text:p text:style-name="P38">20,800</text:p>
          </table:table-cell>
          <table:table-cell table:style-name="TableCell39">
            <text:p text:style-name="表格內文14行高">-</text:p>
          </table:table-cell>
        </table:table-row>
        <table:table-row table:style-name="TableRow40">
          <table:table-cell table:style-name="TableCell41">
            <text:p text:style-name="P42"><text:span text:style-name="T43">1.辦理原住民族教育協調與發展</text:span></text:p>
          </table:table-cell>
          <table:table-cell table:style-name="TableCell44">
            <text:p text:style-name="P45">18,800</text:p>
          </table:table-cell>
          <table:table-cell table:style-name="TableCell46">
            <text:p text:style-name="P47">(1)辦理原住民族族語、教育及文化推廣相關媒體宣導製作、託播及刊登等經費1,000萬元。</text:p>
            <text:p text:style-name="P48">(2)捐助財團法人原住民族語言研究發展<text:soft-page-break/>基金會辦理媒體宣導所需製作、託播及刊登等經費630萬元。</text:p>
            <text:p text:style-name="P49">(3)捐助財團法人原住民族文化事業基金會辦理媒體宣導所需製作、託播及刊登等經費250萬元。</text:p>
          </table:table-cell>
        </table:table-row>
        <text:soft-page-break/>
        <table:table-row table:style-name="TableRow50">
          <table:table-cell table:style-name="TableCell51">
            <text:p text:style-name="P52"><text:span text:style-name="T53">2.辦理原住民族文化維護與發展，原住民族史觀、文化、藝術及太平洋藝術節相關媒體宣導製作、託播及刊登</text:span></text:p>
          </table:table-cell>
          <table:table-cell table:style-name="TableCell54">
            <text:p text:style-name="P55">2,000</text:p>
          </table:table-cell>
          <table:table-cell table:style-name="TableCell56">
            <text:p text:style-name="P57">(1)辦理原住民族史觀、文化及藝術推廣相關媒體宣導製作、託播及刊登等經費180萬元。</text:p>
            <text:p text:style-name="P58">(2)辦理太平洋藝術節推廣相關媒體宣導製作、託播及刊登等經費20萬元。</text:p>
          </table:table-cell>
        </table:table-row>
      </table:table>
      <text:p text:style-name="P59">資料來源：原民會；本中心整理。</text:p>
      <text:p text:style-name="P60"><text:span text:style-name="T61">(二)</text:span><text:span text:style-name="T62">「</text:span><text:span text:style-name="T63">原住民族教育推展</text:span><text:span text:style-name="T64">」</text:span><text:span text:style-name="T65">之媒體政策及業務宣導</text:span><text:span text:style-name="T66">費逐年增加</text:span></text:p>
      <text:p text:style-name="P67">依據預算法第62條之1第1項規定：「…政府各機關暨公營事業、…，編列預算於平面媒體、廣播媒體、網路媒體（含社群媒體）及電視媒體辦理政策及業務宣導<text:span text:style-name="T68">，應明確標示其為廣告且揭示辦理或贊助機關、單位名稱，並不得以置入性行銷方式進行</text:span>。」同條第2項規定：「前項辦理政策及業務宣導之預算，各<text:span text:style-name="T69">主管機關應就其執行情形加強管理</text:span>…。」</text:p>
      <text:p text:style-name="P70">原民會近年「原住民族教育推展」之媒體政策及業務宣導費，預算數自111年度之475萬2千元逐年增加為113年度之2,080萬元，增加1,604萬8千元(增加約3.38倍)；且「原住民族教育推展」之媒體政策及業務宣導費占該項費用整體預算(案)經費之比率，由111年度30.77%增至113年度60.34%，概呈上升之勢(詳表2)。</text:p>
      <text:p text:style-name="P71">另該會「原住民族教育推展」媒體政策及業務宣導費111年度預算數475萬2千元，決算數451萬元，執行率94.91%；112年度1-8月預算分配數300萬元，同期間執行數276萬2千元，執行率92.07%(詳表2)。鑒於該會「原住民族教育推展」媒體政策及業務宣導費113年度預計編列2,080萬元，較112年度及111年度預算數增幅各為71.22%、337.71%，為近年度最<text:soft-page-break/>高，該會仍宜依預算法相關規定，覈實編列預算並就其業務執行情形加強管理。</text:p>
      <text:p text:style-name="P72"><text:span text:style-name="T73">表2 111</text:span><text:span text:style-name="T74">至</text:span><text:span text:style-name="T75">113</text:span><text:span text:style-name="T76">年度原民</text:span><text:span text:style-name="T77">媒體政策及業務宣導</text:span><text:span text:style-name="T78">費</text:span><text:span text:style-name="T79">之</text:span><text:span text:style-name="T80">預算編列及執行情形表<text:s/></text:span><text:span text:style-name="T81"><text:s text:c="7"/></text:span><text:span text:style-name="T82"><text:s text:c="28"/></text:span><text:span text:style-name="T83"><text:s/></text:span><text:span text:style-name="T84">單位：新臺幣千元</text:span><text:span text:style-name="T85"><text:s text:c="55"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columns-spanned="2">
              <text:p text:style-name="表格內文14行高">項目</text:p>
            </table:table-cell>
            <table:covered-table-cell/>
            <table:table-cell table:style-name="TableCell96">
              <text:p text:style-name="表格內文14行高">原住民族教育推展a<text:s/></text:p>
            </table:table-cell>
            <table:table-cell table:style-name="TableCell97">
              <text:p text:style-name="P98">執行率%</text:p>
            </table:table-cell>
            <table:table-cell table:style-name="TableCell99">
              <text:p text:style-name="P100">整體經費b</text:p>
            </table:table-cell>
            <table:table-cell table:style-name="TableCell101">
              <text:p text:style-name="P102">執行率%</text:p>
            </table:table-cell>
            <table:table-cell table:style-name="TableCell103">
              <text:p text:style-name="P104">占比%</text:p>
              <text:p text:style-name="P105">a/b</text:p>
            </table:table-cell>
          </table:table-row>
        </table:table-header-rows>
        <table:table-row table:style-name="TableRow106">
          <table:table-cell table:style-name="TableCell107" table:number-rows-spanned="2">
            <text:p text:style-name="P108">111年</text:p>
          </table:table-cell>
          <table:table-cell table:style-name="TableCell109">
            <text:p text:style-name="P110">預算數</text:p>
          </table:table-cell>
          <table:table-cell table:style-name="TableCell111">
            <text:p text:style-name="P112">4,752</text:p>
          </table:table-cell>
          <table:table-cell table:style-name="TableCell113" table:number-rows-spanned="2">
            <text:p text:style-name="P114">94.91</text:p>
          </table:table-cell>
          <table:table-cell table:style-name="TableCell115">
            <text:p text:style-name="P116">15,443</text:p>
          </table:table-cell>
          <table:table-cell table:style-name="TableCell117" table:number-rows-spanned="2">
            <text:p text:style-name="P118">81.93</text:p>
          </table:table-cell>
          <table:table-cell table:style-name="TableCell119">
            <text:p text:style-name="P120"><text:span text:style-name="T121">30.77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決算數</text:p>
          </table:table-cell>
          <table:table-cell table:style-name="TableCell126">
            <text:p text:style-name="P127">4,510</text:p>
          </table:table-cell>
          <table:covered-table-cell>
            <text:p text:style-name="P128"/>
          </table:covered-table-cell>
          <table:table-cell table:style-name="TableCell129">
            <text:p text:style-name="P130">12,652</text:p>
          </table:table-cell>
          <table:covered-table-cell>
            <text:p text:style-name="P131"/>
          </table:covered-table-cell>
          <table:table-cell table:style-name="TableCell132">
            <text:p text:style-name="P133">35.65</text:p>
          </table:table-cell>
        </table:table-row>
        <table:table-row table:style-name="TableRow134">
          <table:table-cell table:style-name="TableCell135">
            <text:p text:style-name="P136">112年</text:p>
          </table:table-cell>
          <table:table-cell table:style-name="TableCell137">
            <text:p text:style-name="P138">預算數</text:p>
          </table:table-cell>
          <table:table-cell table:style-name="TableCell139">
            <text:p text:style-name="P140">12,14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21,976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<text:span text:style-name="T149">55.28</text:span></text:p>
          </table:table-cell>
        </table:table-row>
        <table:table-row table:style-name="TableRow150">
          <table:table-cell table:style-name="TableCell151" table:number-rows-spanned="2">
            <text:p text:style-name="P152">112年</text:p>
            <text:p text:style-name="P153">1-8月</text:p>
          </table:table-cell>
          <table:table-cell table:style-name="TableCell154">
            <text:p text:style-name="P155">分配數</text:p>
          </table:table-cell>
          <table:table-cell table:style-name="TableCell156">
            <text:p text:style-name="P157">3,000</text:p>
          </table:table-cell>
          <table:table-cell table:style-name="TableCell158" table:number-rows-spanned="2">
            <text:p text:style-name="P159">92.07</text:p>
          </table:table-cell>
          <table:table-cell table:style-name="TableCell160">
            <text:p text:style-name="P161">4,500</text:p>
          </table:table-cell>
          <table:table-cell table:style-name="TableCell162" table:number-rows-spanned="2">
            <text:p text:style-name="P163">85.96</text:p>
          </table:table-cell>
          <table:table-cell table:style-name="TableCell164">
            <text:p text:style-name="P165">66.67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執行數</text:p>
          </table:table-cell>
          <table:table-cell table:style-name="TableCell170">
            <text:p text:style-name="P171">2,762</text:p>
          </table:table-cell>
          <table:covered-table-cell>
            <text:p text:style-name="P172"/>
          </table:covered-table-cell>
          <table:table-cell table:style-name="TableCell173">
            <text:p text:style-name="P174">3,868</text:p>
          </table:table-cell>
          <table:covered-table-cell>
            <text:p text:style-name="P175"/>
          </table:covered-table-cell>
          <table:table-cell table:style-name="TableCell176">
            <text:p text:style-name="P177">71.41</text:p>
          </table:table-cell>
        </table:table-row>
        <table:table-row table:style-name="TableRow178">
          <table:table-cell table:style-name="TableCell179">
            <text:p text:style-name="P180">113年</text:p>
          </table:table-cell>
          <table:table-cell table:style-name="TableCell181">
            <text:p text:style-name="P182">預算案</text:p>
          </table:table-cell>
          <table:table-cell table:style-name="TableCell183">
            <text:p text:style-name="P184">20,800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34,469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<text:span text:style-name="T193">60.34</text:span></text:p>
          </table:table-cell>
        </table:table-row>
      </table:table>
      <text:p text:style-name="P194">說 <text:s text:c="3"/>明：111年度決算數為審定決算數。</text:p>
      <text:p text:style-name="P195"><text:span text:style-name="T196">資料來源：原民會</text:span><text:span text:style-name="T197">提供</text:span><text:span text:style-name="T198">；</text:span><text:span text:style-name="T199">本中心整理。</text:span></text:p>
      <text:p text:style-name="P200">綜上，原民會「原住民族教育推展」之媒體政策及業務宣導經費自111年度起逐年增加，113年預算案編列2,080萬元，較112年度預算增幅逾7成且居近年最高，允宜覈實編列並就其業務執行情形加強管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27T06:31:00Z</meta:creation-date>
    <dc:date>2023-11-27T06:31:00Z</dc:date>
    <meta:print-date>2023-11-27T06:31:00Z</meta:print-date>
    <meta:template xlink:href="word" xlink:type="simple"/>
    <meta:editing-cycles>2</meta:editing-cycles>
    <meta:editing-duration>PT0S</meta:editing-duration>
    <meta:document-statistic meta:page-count="3" meta:paragraph-count="4" meta:word-count="302" meta:character-count="2020" meta:row-count="14" meta:non-whitespace-character-count="1722"/>
  </office:meta>
</office:document-meta>
</file>