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T10" style:parent-style-name="預設段落字型" style:family="text">
      <style:text-properties style:text-position="super 50%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T13" style:parent-style-name="預設段落字型" style:family="text">
      <style:text-properties style:text-position="super 50%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paragraph-properties fo:margin-left="0.7027in" fo:margin-right="-0.0236in" fo:text-indent="-0.712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1.0368in" style:use-optimal-column-width="false"/>
    </style:style>
    <style:style style:name="TableColumn27" style:family="table-column">
      <style:table-column-properties style:column-width="1.0375in" style:use-optimal-column-width="false"/>
    </style:style>
    <style:style style:name="TableColumn28" style:family="table-column">
      <style:table-column-properties style:column-width="1.0375in" style:use-optimal-column-width="false"/>
    </style:style>
    <style:style style:name="TableColumn29" style:family="table-column">
      <style:table-column-properties style:column-width="1.0375in" style:use-optimal-column-width="false"/>
    </style:style>
    <style:style style:name="TableColumn30" style:family="table-column">
      <style:table-column-properties style:column-width="1.0375in" style:use-optimal-column-width="false"/>
    </style:style>
    <style:style style:name="Table24" style:family="table">
      <style:table-properties style:width="6.0236in" fo:margin-left="0in" table:align="center"/>
    </style:style>
    <style:style style:name="TableRow31" style:family="table-row">
      <style:table-row-properties style:min-row-height="0.6458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23" style:parent-style-name="內文" style:family="paragraph">
      <style:paragraph-properties fo:text-align="start" fo:line-height="0.1944in" fo:margin-left="0.9756in" fo:text-indent="-1.0423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start" fo:line-height="0.1944in" fo:margin-left="0.9756in" fo:text-indent="-1.0423in">
        <style:tab-stops/>
      </style:paragraph-properties>
      <style:text-properties fo:font-size="12pt" style:font-size-asian="12pt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141889634"/><text:bookmark-start text:name="_Toc149038455"/>一二、原住民族文物典藏制度尚未完備，允宜賡續檢討精進，以提升族群能見度及文化價值<text:bookmark-end text:name="_Toc141889634"/><text:bookmark-end text:name="_Toc149038455"/></text:p>
      <text:p text:style-name="P6">為厚植原住民族文化園區(館)文化內涵及文化詮釋能量，文發中心113度預算案編列7,205萬5 千元。經查：</text:p>
      <text:p text:style-name="P7">(一)原住民族文物典藏制度尚未完備</text:p>
      <text:p text:style-name="P8">文發中心依其處務規程之規定辦理原住民族文物典藏、保存及維護等事項<text:span text:style-name="T9"><text:note text:note-class="footnote" text:id="_ftn0"><text:note-citation>1</text:note-citation><text:note-body><text:p text:style-name="註腳文字標準">原住民族委員會原住民族文化發展中心處務規程第6條規定，該中心文化推廣組掌理原住民族文物研究蒐集、典藏、保存、維護、活用及執行等事項。</text:p></text:note-body></text:note></text:span>，並依「中央各機關珍貴動產、不動產管理要點」規定成立鑑定委員會，於93年2月19日召開珍貴動產鑑定會議，會議決議依具有原住民族傳統代表性、完整性、歷史性、稀有性及價值性等原則<text:span text:style-name="T10"><text:note text:note-class="footnote" text:id="_ftn1"><text:note-citation>2</text:note-citation><text:note-body><text:p text:style-name="註腳文字標準">結存報表內數額新臺幣10萬元以上者。</text:p></text:note-body></text:note></text:span>，篩選珍貴動產為文物館典藏品。</text:p>
      <text:p text:style-name="P11">為落實典藏管理制度，該中心截至112年8月止，累計已入藏物件1,385件(包含典藏品88件及館藏品1,297件<text:span text:style-name="T12"><text:note text:note-class="footnote" text:id="_ftn2"><text:note-citation>3</text:note-citation><text:note-body><text:p text:style-name="註腳文字標準">文發中心統計納藏文物計1,379件(包含前珍貴動產鑑定會議所議定之88件典藏品)，後於104年再加入6件，計1,385件。</text:p></text:note-body></text:note></text:span>），惟尚無原住民族文物之徵集、典藏、保存及維護等相關作業規範<text:span text:style-name="T13"><text:note text:note-class="footnote" text:id="_ftn3"><text:note-citation>4</text:note-citation><text:note-body><text:p text:style-name="註腳文字標準">詢據文發中心說明，該中心尚無訂定有關原住民族文物之徵集、典藏、保存及維護等相關作業規範，惟配合未來國立原住民族博物館(以下簡稱原博)之籌建，該中心館藏文物及文物館業務亦不排除移撥予原博可能性，並發展以樂舞、藝術及建築為主軸之當代原住民藝術中心，爰相關文物典藏(針對文物徵集項目)，目前尚不適用未來發展核心業務。</text:p></text:note-body></text:note></text:span>。是以，為確保具珍貴原住民族歷史文物得以妥善保存維護及管理，允宜完善原住民族文物典藏制度。</text:p>
      <text:p text:style-name="P14">(二)原住民族文化資產調查相關工作，仍待持續精進</text:p>
      <text:p text:style-name="P15">另觀原住民族文化資產調查及數位化成效資料(詳表1)，<text:soft-page-break/>108年至112年8月文發中心辦理「中西文圖書、論文及報告及族譜」4冊<text:span text:style-name="T16">、</text:span>「視聽資料」0件<text:span text:style-name="T17">、</text:span>「藏品數位化」1,385筆、「後設資料」3,868筆及「入藏實體文物」0件，其中「視聽資料」、「入藏實體文物」，均為0件，顯示該中心辦理原住民族文化資產調查相關工作，仍有待精進之處。</text:p>
      <text:p text:style-name="P18"><text:bookmark-start text:name="_Hlk145409819"/><text:span text:style-name="T19">表</text:span><text:span text:style-name="T20">1</text:span><text:span text:style-name="T21"><text:s/></text:span><text:span text:style-name="T22">文發中心近年</text:span><text:span text:style-name="T23">辦理原住民族文化資產調查及數位化成效表 <text:s text:c="3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/年度</text:p>
            </table:table-cell>
            <table:table-cell table:style-name="TableCell34">
              <text:p text:style-name="P35">中西文圖書、論文及報告及族譜(冊)</text:p>
            </table:table-cell>
            <table:table-cell table:style-name="TableCell36">
              <text:p text:style-name="P37">視聽資料(件)</text:p>
            </table:table-cell>
            <table:table-cell table:style-name="TableCell38">
              <text:p text:style-name="P39">藏品數位化(筆)</text:p>
            </table:table-cell>
            <table:table-cell table:style-name="TableCell40">
              <text:p text:style-name="P41">後設資料(筆)</text:p>
            </table:table-cell>
            <table:table-cell table:style-name="TableCell42">
              <text:p text:style-name="P43">入藏實體文物(件)<text:s/></text:p>
            </table:table-cell>
          </table:table-row>
        </table:table-header-rows>
        <table:table-row table:style-name="TableRow44">
          <table:table-cell table:style-name="TableCell45">
            <text:p text:style-name="P46">108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345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45</text:p>
          </table:table-cell>
          <table:table-cell table:style-name="TableCell66">
            <text:p text:style-name="P67">2,068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11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45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11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345</text:p>
          </table:table-cell>
          <table:table-cell table:style-name="TableCell92">
            <text:p text:style-name="P93">1,80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112年</text:p>
            <text:p text:style-name="P99">1-8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,385</text:p>
          </table:table-cell>
          <table:table-cell table:style-name="TableCell119">
            <text:p text:style-name="P120">3,868</text:p>
          </table:table-cell>
          <table:table-cell table:style-name="TableCell121">
            <text:p text:style-name="P122">0</text:p>
          </table:table-cell>
        </table:table-row>
      </table:table>
      <text:p text:style-name="P123">說 <text:s text:c="3"/>明：藏品數位化含客家及原住民族「影像」、「文獻史料」等數位典藏物件。</text:p>
      <text:p text:style-name="P124"><text:bookmark-end text:name="_Hlk145409819"/>資料來源：文發中心；本中心整理。</text:p>
      <text:p text:style-name="P125">(三)原住民數位典藏平台未符合資安要求，自111年起暫停使用</text:p>
      <text:p text:style-name="P126">原住民數位典藏平台包括原民會於108年向文化部申請國家文化記憶庫資料，至112年初計完成導入5,253筆素材資料(包含1,385件藏品數位化作業及3,868筆古道、傳統建築、文身文化及原文館成果資料)。據文發中心說明，原住民數位典藏平台因未符合安全協定及現行資安要求，自111年起暫無法對外開法使用，該中心將積極爭取及運用現有經費，建置符合資通安全之系統平台，逐步轉移舊有資料庫或以主題網站方式呈現典藏資料，提供研究者及民眾進行查詢服務，以發揚原住民文化。</text:p>
      <text:p text:style-name="P127">綜上，為建構原住民族文化資產網絡，近年文發中心辦理原住民族文物徵集、典藏、保存及維護等事項，惟截至112年8月<text:soft-page-break/>止，原住民族文物典藏制度尚未完備，且相關文化資產調查工作及資安防護，仍待加強，允宜賡續檢討精進完善典藏制度，以提升族群能見度及文化價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