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新細明體" style:font-name-asian="新細明體"/>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內文" style:family="paragraph">
      <style:paragraph-properties fo:widows="2" fo:orphans="2" fo:text-align="start" fo:line-height="0.3194in" fo:margin-left="-0.309in" fo:margin-right="-0.4916in" fo:text-indent="0.1104in">
        <style:tab-stops/>
      </style:paragraph-properties>
    </style:style>
    <style:style style:name="P11" style:parent-style-name="內文" style:family="paragraph">
      <style:paragraph-properties fo:widows="2" fo:orphans="2" fo:break-before="page" fo:text-align="start" fo:line-height="0.3194in" fo:margin-left="-0.309in" fo:margin-right="-0.4916in" fo:text-indent="0.1104in">
        <style:tab-stops/>
      </style:paragraph-properties>
    </style:style>
    <style:style style:name="T12" style:parent-style-name="預設段落字型" style:family="text">
      <style:text-properties fo:font-weight="bold" style:font-weight-asian="bold" fo:letter-spacing="-0.0034in" style:letter-kerning="false" style:font-size-complex="13pt"/>
    </style:style>
    <style:style style:name="T13" style:parent-style-name="預設段落字型" style:family="text">
      <style:text-properties fo:font-weight="bold" style:font-weight-asian="bold" fo:letter-spacing="-0.0034in" style:letter-kerning="false" style:font-size-complex="13pt"/>
    </style:style>
    <style:style style:name="T14" style:parent-style-name="預設段落字型" style:family="text">
      <style:text-properties fo:font-weight="bold" style:font-weight-asian="bold" fo:letter-spacing="-0.0034in" style:letter-kerning="false" style:font-size-complex="13pt"/>
    </style:style>
    <style:style style:name="T15" style:parent-style-name="預設段落字型" style:family="text">
      <style:text-properties fo:font-weight="bold" style:font-weight-asian="bold" fo:letter-spacing="-0.0034in" style:letter-kerning="false" style:font-size-complex="13pt"/>
    </style:style>
    <style:style style:name="T16" style:parent-style-name="預設段落字型" style:family="text">
      <style:text-properties fo:font-weight="bold" style:font-weight-asian="bold" fo:letter-spacing="-0.0034in" style:letter-kerning="false" style:font-size-complex="13pt"/>
    </style:style>
    <style:style style:name="T17" style:parent-style-name="預設段落字型" style:family="text">
      <style:text-properties fo:font-weight="bold" style:font-weight-asian="bold" fo:letter-spacing="-0.0034in" style:letter-kerning="false"/>
    </style:style>
    <style:style style:name="T18" style:parent-style-name="預設段落字型" style:family="text">
      <style:text-properties fo:letter-spacing="-0.0034in" style:letter-kerning="false"/>
    </style:style>
    <style:style style:name="T19" style:parent-style-name="預設段落字型" style:family="text">
      <style:text-properties fo:letter-spacing="-0.0034in" style:letter-kerning="false"/>
    </style:style>
    <style:style style:name="T20" style:parent-style-name="預設段落字型" style:family="text">
      <style:text-properties fo:letter-spacing="-0.0034in" style:letter-kerning="false" fo:font-size="12pt" style:font-size-asian="12pt" style:font-size-complex="12pt"/>
    </style:style>
    <style:style style:name="T21" style:parent-style-name="預設段落字型" style:family="text">
      <style:text-properties fo:letter-spacing="-0.0034in" style:letter-kerning="false" fo:font-size="12pt" style:font-size-asian="12pt" style:font-size-complex="12pt"/>
    </style:style>
    <style:style style:name="T22" style:parent-style-name="預設段落字型" style:family="text">
      <style:text-properties fo:letter-spacing="-0.0034in" style:letter-kerning="false" fo:font-size="12pt" style:font-size-asian="12pt" style:font-size-complex="12pt"/>
    </style:style>
    <style:style style:name="TableColumn24" style:family="table-column">
      <style:table-column-properties style:column-width="0.3944in"/>
    </style:style>
    <style:style style:name="TableColumn25" style:family="table-column">
      <style:table-column-properties style:column-width="0.702in"/>
    </style:style>
    <style:style style:name="TableColumn26" style:family="table-column">
      <style:table-column-properties style:column-width="0.6305in"/>
    </style:style>
    <style:style style:name="TableColumn27" style:family="table-column">
      <style:table-column-properties style:column-width="0.6854in"/>
    </style:style>
    <style:style style:name="TableColumn28" style:family="table-column">
      <style:table-column-properties style:column-width="0.6854in"/>
    </style:style>
    <style:style style:name="TableColumn29" style:family="table-column">
      <style:table-column-properties style:column-width="0.7569in"/>
    </style:style>
    <style:style style:name="TableColumn30" style:family="table-column">
      <style:table-column-properties style:column-width="0.6243in"/>
    </style:style>
    <style:style style:name="TableColumn31" style:family="table-column">
      <style:table-column-properties style:column-width="0.684in"/>
    </style:style>
    <style:style style:name="TableColumn32" style:family="table-column">
      <style:table-column-properties style:column-width="1.2361in"/>
    </style:style>
    <style:style style:name="Table23" style:family="table">
      <style:table-properties style:width="6.3993in" fo:margin-left="-0.1222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margin-right="-0.0708in"/>
      <style:text-properties style:text-scale="90%" style:font-size-complex="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justify"/>
      <style:text-properties style:text-scale="90%" style:font-size-complex="12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justify"/>
      <style:text-properties style:text-scale="90%" style:font-size-complex="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style:text-scale="90%" style:font-size-complex="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justify"/>
      <style:text-properties style:text-scale="90%" style:font-size-complex="12pt"/>
    </style:style>
    <style:style style:name="TableRow44" style:family="table-row">
      <style:table-row-properties/>
    </style:style>
    <style:style style:name="P45" style:parent-style-name="表格內文14行高" style:family="paragraph">
      <style:text-properties style:text-scale="90%" style:font-size-complex="12pt"/>
    </style:style>
    <style:style style:name="P46" style:parent-style-name="表格內文14行高" style:family="paragraph">
      <style:text-properties style:text-scale="90%" style:font-size-complex="12pt"/>
    </style:style>
    <style:style style:name="P47" style:parent-style-name="表格內文14行高" style:family="paragraph">
      <style:text-properties style:text-scale="90%"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style:text-scale="90%"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justify"/>
      <style:text-properties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justify"/>
      <style:text-properties style:text-scale="90%" style:font-size-complex="12pt"/>
    </style:style>
    <style:style style:name="TableCell54" style:family="table-cell">
      <style:table-cell-properties fo:border="0.0104in solid #000000" style:writing-mode="lr-tb" fo:padding-top="0in" fo:padding-left="0.075in" fo:padding-bottom="0in" fo:padding-right="0.075in"/>
    </style:style>
    <style:style style:name="P55" style:parent-style-name="表格內文14行高" style:family="paragraph">
      <style:paragraph-properties fo:text-align="justify"/>
      <style:text-properties style:text-scale="90%" style:font-size-complex="12pt"/>
    </style:style>
    <style:style style:name="TableCell56" style:family="table-cell">
      <style:table-cell-properties fo:border="0.0104in solid #000000" style:writing-mode="lr-tb" fo:padding-top="0in" fo:padding-left="0.075in" fo:padding-bottom="0in" fo:padding-right="0.075in"/>
    </style:style>
    <style:style style:name="P57" style:parent-style-name="表格內文14行高" style:family="paragraph">
      <style:paragraph-properties fo:text-align="justify"/>
      <style:text-properties style:text-scale="90%" style:font-size-complex="12pt"/>
    </style:style>
    <style:style style:name="P58" style:parent-style-name="表格內文14行高" style:family="paragraph">
      <style:text-properties style:text-scale="90%" style:font-size-complex="12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61" style:parent-style-name="預設段落字型" style:family="text">
      <style:text-properties style:text-scale="80%" style:font-size-complex="12pt"/>
    </style:style>
    <style:style style:name="T62" style:parent-style-name="預設段落字型" style:family="text">
      <style:text-properties style:text-scale="80%" style:font-size-complex="12pt"/>
    </style:style>
    <style:style style:name="T63" style:parent-style-name="預設段落字型" style:family="text">
      <style:text-properties style:text-scale="80%" style:font-size-complex="12p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text-properties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style:text-scale="8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style:text-scale="8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style:text-scale="8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style:text-scale="8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style:text-scale="80%"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style:text-scale="80%"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text-scale="80%" style:font-size-complex="12pt"/>
    </style:style>
    <style:style style:name="TableCell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 style:parent-style-name="表格內文14行高" style:family="paragraph">
      <style:paragraph-properties fo:text-align="end"/>
      <style:text-properties style:text-scale="80%" style:font-size-complex="12pt"/>
    </style:style>
    <style:style style:name="P83" style:parent-style-name="表格內文14行高" style:family="paragraph">
      <style:paragraph-properties fo:text-align="end"/>
      <style:text-properties style:text-scale="80%" style:font-size-complex="12pt"/>
    </style:style>
    <style:style style:name="P84" style:parent-style-name="表格內文14行高" style:family="paragraph">
      <style:paragraph-properties fo:text-align="end" fo:margin-right="-0.0069in"/>
      <style:text-properties style:text-scale="80%"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text-properties style:text-scale="80%" style:font-size-complex="12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text-properties style:text-scale="90%"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style:text-scale="80%"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text-scale="80%"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style:text-scale="8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style:text-scale="8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style:text-scale="8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text-scale="8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text-scale="80%"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text-scale="80%" style:font-size-complex="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text-properties style:text-scale="90%"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 style:parent-style-name="表格內文14行高" style:family="paragraph">
      <style:paragraph-properties fo:text-align="end"/>
      <style:text-properties style:text-scale="80%"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 style:parent-style-name="表格內文14行高" style:family="paragraph">
      <style:text-properties style:text-scale="90%"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style:text-scale="80%" fo:font-size="12pt" style:font-size-asian="12pt"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weight="bold" style:font-weight-asian="bold" style:text-scale="80%" fo:font-size="12pt" style:font-size-asian="12pt"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weight="bold" style:font-weight-asian="bold" style:text-scale="90%" fo:font-size="12pt" style:font-size-asian="12pt" style:font-size-complex="12pt"/>
    </style:style>
    <style:style style:name="TableCell1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weight="bold" style:font-weight-asian="bold" style:text-scale="90%" fo:font-size="12pt" style:font-size-asian="12pt" style:font-size-complex="12pt"/>
    </style:style>
    <style:style style:name="TableRow145" style:family="table-row">
      <style:table-row-properties/>
    </style:style>
    <style:style style:name="TableCell1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7" style:parent-style-name="表格內文14行高" style:family="paragraph">
      <style:text-properties style:text-scale="90%" style:font-size-complex="12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style:text-scale="80%" style:font-size-complex="12pt"/>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style:text-scale="80%" style:font-size-complex="12pt"/>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style:text-scale="80%" style:font-size-complex="12pt"/>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style:text-scale="80%" style:font-size-complex="12pt"/>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style:text-scale="80%" style:font-size-complex="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end" fo:margin-top="0.052in" fo:line-height="0.1944in" fo:margin-left="-0.0298in" fo:margin-right="-0.0395in" fo:text-indent="-0.0486in">
        <style:tab-stops/>
      </style:paragraph-properties>
      <style:text-properties style:text-scale="80%" fo:font-size="12pt" style:font-size-asian="12pt" style:font-size-complex="12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style:text-scale="80%" style:font-size-complex="12pt"/>
    </style:style>
    <style:style style:name="TableCell1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style:text-scale="80%" style:font-size-complex="12pt"/>
    </style:style>
    <style:style style:name="P164" style:parent-style-name="表格內文14行高" style:family="paragraph">
      <style:paragraph-properties fo:margin-left="0.1965in" fo:text-indent="-0.3937in">
        <style:tab-stops/>
      </style:paragraph-properties>
    </style:style>
    <style:style style:name="P165" style:parent-style-name="表格內文14行高" style:family="paragraph">
      <style:paragraph-properties fo:margin-left="0.2361in" fo:text-indent="0.3937in">
        <style:tab-stops/>
      </style:paragraph-properties>
    </style:style>
    <style:style style:name="P166" style:parent-style-name="表格內文14行高" style:family="paragraph">
      <style:paragraph-properties fo:text-align="justify" fo:margin-left="0.7875in" fo:margin-right="-0.2951in" fo:text-indent="-0.1576in">
        <style:tab-stops/>
      </style:paragraph-properties>
    </style:style>
    <style:style style:name="P167" style:parent-style-name="表格內文14行高" style:family="paragraph">
      <style:paragraph-properties fo:margin-left="0.3916in" fo:text-indent="-0.3916in">
        <style:tab-stops/>
      </style:paragraph-properties>
    </style:style>
    <style:style style:name="T168" style:parent-style-name="預設段落字型" style:family="text">
      <style:text-properties style:font-name="新細明體" style:font-name-asian="新細明體"/>
    </style:style>
    <style:style style:name="P169" style:parent-style-name="E" style:family="paragraph">
      <style:paragraph-properties fo:margin-left="0.7868in" fo:text-indent="-0.1965in">
        <style:tab-stops/>
      </style:paragraph-properties>
    </style:style>
    <style:style style:name="P170" style:parent-style-name="一二三" style:family="paragraph">
      <style:paragraph-properties fo:margin-left="0.5895in" fo:text-indent="-0.1965in">
        <style:tab-stops/>
      </style:paragraph-properties>
    </style:style>
    <style:style style:name="P171" style:parent-style-name="一二三" style:family="paragraph">
      <style:paragraph-properties fo:break-before="page" fo:margin-left="0.5895in" fo:text-indent="-0.1965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一下內文縮2" style:family="paragraph">
      <style:paragraph-properties fo:margin-left="0.5902in" fo:text-indent="0.393in">
        <style:tab-stops/>
      </style:paragraph-properties>
    </style:style>
    <style:style style:name="P180"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3年度預算評估報告</text:p>
      <text:p text:style-name="P5"><text:bookmark-start text:name="_Toc149038458"/>一四、部分原鄉地區補隙轉播站訊號之建置，囿於土地取得或產權不明等因素，致影響工程作業期程，允宜妥謀善策並積極辦理<text:bookmark-end text:name="_Toc149038458"/></text:p>
      <text:p text:style-name="P6">原文會113年度預算案「廣播業務支出」編列1億1,249萬4千元，較112年度預算數1億936萬4千元增加313萬元(增幅2.78%)，係辦理原住民族廣播電臺第2期發射站建置，包括原住民族廣播電臺之營運所需經費<text:span text:style-name="T7">、</text:span>總臺及分臺製作廣播節目及單元製作費及補隙轉播站設備建置評估規劃委託技術服務等。經查：</text:p>
      <text:p text:style-name="P8">(一)原住民族廣播電臺設置計畫概述及截至112年8月底預算執行概況(包括第1期及第2期)</text:p>
      <text:p text:style-name="P9">1.全區性原住民族廣播電臺之籌設期程第1期計畫自105年起至108年分4年實施，因部分轉播站經評估各站臺訊號測試、試播及通傳會核發廣播執照後電臺正式開播等期程，109年完成設置，爰延長期程至109年<text:span text:style-name="註腳參照"><text:note text:note-class="footnote" text:id="_ftn0"><text:note-citation>1</text:note-citation><text:note-body><text:p text:style-name="註腳文字標準"><text:span text:style-name="註腳文字標準1字元">原住民族廣播電臺設置第1期(105年-109年)計畫，經行政院108年11月7日同意展延至109年，計畫總經費修正為7億2,440萬2千元。</text:span></text:p></text:note-body></text:note></text:span>，第1期計畫原訂設立44座轉播站，後經評估僅須設立37座轉播站；實際執行結果共設立20站。據原文會說明，第1期計畫截至112年8月底原住民廣播電臺第1期已取得春日等14站轉播站電台執照，餘6站轉播站刻正辦理鐵塔、設備工程及相關土地申辦作業；又109年保留數3,524萬元，已執行數為604萬8千元，執行率17.16%，尚有2,919萬2千元尚待執行，主要係梅山轉播站鐵塔與避雷系統暨機房基礎座新建工程費用，梅山站刻正用地取得作業(詳表1)。<text:s/></text:p>
      <text:p text:style-name="P10"><text:bookmark-start text:name="_Hlk145315877"/><text:bookmark-start text:name="_Hlk148616946"/><text:bookmark-start text:name="_Hlk148617030"/></text:p>
      <text:soft-page-break/>
      <text:p text:style-name="P11"><text:span text:style-name="T12">表1</text:span><text:span text:style-name="T13"><text:s/></text:span><text:bookmark-start text:name="_Hlk145244004"/><text:span text:style-name="T14">原住民族廣播電</text:span><text:span text:style-name="T15">臺</text:span><text:span text:style-name="T16">設置</text:span><text:span text:style-name="T17">原民會及所屬經費執行情形</text:span><text:bookmark-end text:name="_Hlk145244004"/><text:span text:style-name="T18"><text:s/></text:span><text:span text:style-name="T19"><text:s/></text:span><text:span text:style-name="T20">單位：新臺幣千元</text:span><text:span text:style-name="T21">；</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年度</text:p>
            </table:table-cell>
            <table:table-cell table:style-name="TableCell36" table:number-rows-spanned="2">
              <text:p text:style-name="P37">當年度實際編列預算數(A)</text:p>
            </table:table-cell>
            <table:table-cell table:style-name="TableCell38" table:number-rows-spanned="2">
              <text:p text:style-name="P39">累計預算數(B)</text:p>
            </table:table-cell>
            <table:table-cell table:style-name="TableCell40" table:number-columns-spanned="5">
              <text:p text:style-name="P41">預算實現、應付、保留及繳回情形</text:p>
            </table:table-cell>
            <table:covered-table-cell/>
            <table:covered-table-cell/>
            <table:covered-table-cell/>
            <table:covered-table-cell/>
            <table:table-cell table:style-name="TableCell42" table:number-rows-spanned="2">
              <text:p text:style-name="P43">截至各該年底止，各年度預算保留情形</text:p>
            </table: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當年度實現數(C)</text:p>
            </table:table-cell>
            <table:table-cell table:style-name="TableCell50">
              <text:p text:style-name="P51">累計實現數(D)</text:p>
            </table:table-cell>
            <table:table-cell table:style-name="TableCell52">
              <text:p text:style-name="P53">執行率(D/B)</text:p>
            </table:table-cell>
            <table:table-cell table:style-name="TableCell54">
              <text:p text:style-name="P55">迄該年度止累計預算保留數(F)</text:p>
            </table:table-cell>
            <table:table-cell table:style-name="TableCell56">
              <text:p text:style-name="P57">迄該年度止累計未保留繳回數(G)</text:p>
            </table:table-cell>
            <table:covered-table-cell>
              <text:p text:style-name="P58"/>
            </table:covered-table-cell>
          </table:table-row>
        </table:table-header-rows>
        <table:table-row table:style-name="TableRow59">
          <table:table-cell table:style-name="TableCell60" table:number-columns-spanned="9">
            <text:p text:style-name="表格內文14行高"><text:span text:style-name="T61">第1期計畫(105年-10</text:span><text:span text:style-name="T62">9</text:span><text:span text:style-name="T63">年)</text:span></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109</text:p>
          </table:table-cell>
          <table:table-cell table:style-name="TableCell67">
            <text:p text:style-name="P68">135,595</text:p>
          </table:table-cell>
          <table:table-cell table:style-name="TableCell69">
            <text:p text:style-name="P70">724,402</text:p>
          </table:table-cell>
          <table:table-cell table:style-name="TableCell71">
            <text:p text:style-name="P72">100,355</text:p>
          </table:table-cell>
          <table:table-cell table:style-name="TableCell73">
            <text:p text:style-name="P74">330,120</text:p>
          </table:table-cell>
          <table:table-cell table:style-name="TableCell75">
            <text:p text:style-name="P76">45.57%</text:p>
          </table:table-cell>
          <table:table-cell table:style-name="TableCell77">
            <text:p text:style-name="P78">269,872</text:p>
          </table:table-cell>
          <table:table-cell table:style-name="TableCell79">
            <text:p text:style-name="P80">124,410</text:p>
          </table:table-cell>
          <table:table-cell table:style-name="TableCell81">
            <text:p text:style-name="P82">106年111,039</text:p>
            <text:p text:style-name="P83">107年123,593</text:p>
            <text:p text:style-name="P84">109年<text:s/>35,240</text:p>
          </table:table-cell>
        </table:table-row>
        <table:table-row table:style-name="TableRow85">
          <table:table-cell table:style-name="TableCell86" table:number-columns-spanned="9">
            <text:p text:style-name="P87">第2期計畫(110年-113年)</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110</text:p>
          </table:table-cell>
          <table:table-cell table:style-name="TableCell91">
            <text:p text:style-name="P92">85,000</text:p>
          </table:table-cell>
          <table:table-cell table:style-name="TableCell93">
            <text:p text:style-name="P94">85,000</text:p>
          </table:table-cell>
          <table:table-cell table:style-name="TableCell95">
            <text:p text:style-name="P96">83,158</text:p>
          </table:table-cell>
          <table:table-cell table:style-name="TableCell97">
            <text:p text:style-name="P98">83,158</text:p>
          </table:table-cell>
          <table:table-cell table:style-name="TableCell99">
            <text:p text:style-name="P100">97.83%</text:p>
          </table:table-cell>
          <table:table-cell table:style-name="TableCell101">
            <text:p text:style-name="P102">1,842</text:p>
          </table:table-cell>
          <table:table-cell table:style-name="TableCell103">
            <text:p text:style-name="P104">-</text:p>
          </table:table-cell>
          <table:table-cell table:style-name="TableCell105">
            <text:p text:style-name="P106">110年1,842</text:p>
          </table:table-cell>
        </table:table-row>
        <table:table-row table:style-name="TableRow107">
          <table:table-cell table:style-name="TableCell108">
            <text:p text:style-name="P109">111</text:p>
          </table:table-cell>
          <table:table-cell table:style-name="TableCell110">
            <text:p text:style-name="P111">136,364</text:p>
          </table:table-cell>
          <table:table-cell table:style-name="TableCell112">
            <text:p text:style-name="P113">221,364</text:p>
          </table:table-cell>
          <table:table-cell table:style-name="TableCell114">
            <text:p text:style-name="P115">101,128</text:p>
          </table:table-cell>
          <table:table-cell table:style-name="TableCell116">
            <text:p text:style-name="P117">184,286</text:p>
          </table:table-cell>
          <table:table-cell table:style-name="TableCell118">
            <text:p text:style-name="P119">83.25%</text:p>
          </table:table-cell>
          <table:table-cell table:style-name="TableCell120">
            <text:p text:style-name="P121">37,078</text:p>
          </table:table-cell>
          <table:table-cell table:style-name="TableCell122">
            <text:p text:style-name="P123">0</text:p>
          </table:table-cell>
          <table:table-cell table:style-name="TableCell124">
            <text:p text:style-name="P125">111年35,236</text:p>
          </table:table-cell>
        </table:table-row>
        <table:table-row table:style-name="TableRow126">
          <table:table-cell table:style-name="TableCell127">
            <text:p text:style-name="P128">112</text:p>
          </table:table-cell>
          <table:table-cell table:style-name="TableCell129">
            <text:p text:style-name="P130">136,364</text:p>
          </table:table-cell>
          <table:table-cell table:style-name="TableCell131">
            <text:p text:style-name="P132">357,728</text:p>
          </table:table-cell>
          <table:table-cell table:style-name="TableCell133">
            <text:p text:style-name="P134">80,047</text:p>
          </table:table-cell>
          <table:table-cell table:style-name="TableCell135">
            <text:p text:style-name="P136">264,333</text:p>
          </table:table-cell>
          <table:table-cell table:style-name="TableCell137">
            <text:p text:style-name="P138">73.89%</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row>
        <table:table-row table:style-name="TableRow145">
          <table:table-cell table:style-name="TableCell146">
            <text:p text:style-name="P147">113</text:p>
          </table:table-cell>
          <table:table-cell table:style-name="TableCell148">
            <text:p text:style-name="P149">136,364</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
      <text:p text:style-name="P164">說<text:s/><text:s text:c="3"/>明：1.上表112年度實現數統計至8月底。</text:p>
      <text:p text:style-name="P165">2.109年度為第1期計畫最後1年，110年度起為第2期計畫。</text:p>
      <text:p text:style-name="P166">3.第1期計畫保留數截至112年8月底執行情形：106年保留數1億1,103萬9千元，已完成執行，主要係17座轉播站工程建置及錄音室裝修工程等費用；107年保留數1億2,359萬3千元，已完成執行，主要係20座轉播站發射系統設備及相關鐵塔與避雷系統暨機房基礎座新建工程等費用；109年保留數3,524萬元，已執行數為604萬8千元，執行率17.16%，尚有2,919萬2千元尚待執行，主要係梅山轉播站鐵塔與避雷系統暨機房基礎座新建工程費用，梅山站刻正用地取得作業。</text:p>
      <text:p text:style-name="P167"><text:bookmark-end text:name="_Hlk148616946"/>資料來源：原民會<text:span text:style-name="T168">、</text:span>原文會提供；本中心整理。<text:bookmark-end text:name="_Hlk148617030"/></text:p>
      <text:p text:style-name="P169"><text:bookmark-end text:name="_Hlk145315877"/>2.為提供更完善之廣播及服務，延續原住民族廣播電臺設置第1期計畫，持續建構原住民族地區補隙轉播站，原文會續辦理原住民族廣播電臺設置第2期計畫(110-113年)，總經費5億208萬7千元，該會所需經費均由原民會捐助款支應，主要工作項目係補隙轉播站工程建置、執照申請、節目製播、結合數位匯流，並執行公共服務與製播人才培育等。據原文會說明，第2期計畫迄112年8月底累計分配數3億686萬1千元，累計實現數2億6,433萬3千元(詳表1)，累計分配執行率86.14%，<text:bookmark-start text:name="_Hlk148616029"/><text:bookmark-start text:name="_Hlk148690582"/>且該計畫展延修正草案刻正審核中，截至112年10月20日止尚未完成離島4站建置評估規劃委託技術服務發包作業<text:bookmark-start text:name="_Hlk148690658"/><text:bookmark-end text:name="_Hlk148690582"/>。<text:bookmark-end text:name="_Hlk148690658"/></text:p>
      <text:p text:style-name="P170"><text:bookmark-end text:name="_Hlk148616029"/></text:p>
      <text:soft-page-break/>
      <text:p text:style-name="P171"><text:span text:style-name="T172">(二)</text:span><text:span text:style-name="T173">部分原鄉地區補隙轉播站訊號之建置</text:span><text:span text:style-name="T174">，</text:span><text:span text:style-name="T175">因涉及土地取得不易，產權不明等因素</text:span><text:span text:style-name="T176">，致影響工程作業期程，</text:span><text:span text:style-name="T177">亟</text:span><text:span text:style-name="T178">待解決</text:span></text:p>
      <text:p text:style-name="P179">據原文會說明，該會辦理37座原鄉地區補隙轉播站訊號之建置，其中1期計畫部分尚有6座未完成，計畫執行期間部分站臺機房產權多方混淆不清，涉及不同單位之產權與管理，溝通渠道複雜、受天候不佳遇豪雨，封山封路無法進行場勘、涉及國有土地撥用及租賃須具公機關身分始可辦理、簡易水土保持申請外須再作非都市容許、林業用地等申請，行政流程繁瑣且耗時耗力，又遇嚴重特殊傳染性肺炎疫情影響，建站主要設備受國際疫情嚴峻、工廠停工、物價上漲等不可預期之情勢變更致設置期程延宕。是以，上述因涉及土地取得不易，產權不明、國有土地以及面臨法規限制等問題亟待解決，故為維護原住民族媒體近用權，避免原鄉地區補隙轉播站設置期程延宕，該會允宜積極辦理並對涉及國有土地撥用及租賃，即時尋求主管機關協助洽地權管理機關，儘速釐清土地產權，以利後續站臺設置作業順利進行。</text:p>
      <text:p text:style-name="P180">綜上，原文會賡續辦理原住民族廣播電設置第2期計畫(110至113年)，惟部分原鄉地區補隙轉播站訊號之建置，涉及土地取得不易，產權不明、國有土地以及面臨法規限制等因素，致影響工程作業期程；另迄112年8月底僅取得14站轉播站電台執照，且1期計畫部分尚有6座補隙轉播站未完成，主管機關原民會與原文會允宜研謀善策儘速釐清土地產權相關問題，以利後續站臺設置作業順利進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頁碼" style:display-name="頁碼" style:family="text" style:parent-style-name="預設段落字型"/>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margin-right="0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標準1">
      <style:paragraph-properties fo:margin-left="0.0965in" fo:text-indent="-0.0965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表格內文14行高">
      <style:paragraph-properties fo:margin-left="0.0472in" fo:text-indent="-0.04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23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4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fo:color="#FF0000"/>
    </style:style>
    <style:style style:name="WW_CharLFO34LVL1" style:family="text">
      <style:text-properties fo:font-weight="bold" style:font-weight-asian="bold"/>
    </style:style>
    <style:style style:name="WW_CharLFO41LVL1" style:family="text">
      <style:text-properties fo:color="#FF0000"/>
    </style:style>
    <style:style style:name="WW_CharLFO42LVL1" style:family="text">
      <style:text-properties fo:font-weight="normal" style:font-weight-asian="normal" fo:color="#FF0000"/>
    </style:style>
    <style:style style:name="WW_CharLFO42LVL4"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1-27T06:31:00Z</meta:creation-date>
    <dc:date>2023-11-27T06:31:00Z</dc:date>
    <meta:print-date>2023-11-27T06:31:00Z</meta:print-date>
    <meta:template xlink:href="word" xlink:type="simple"/>
    <meta:editing-cycles>2</meta:editing-cycles>
    <meta:editing-duration>PT0S</meta:editing-duration>
    <meta:document-statistic meta:page-count="3" meta:paragraph-count="4" meta:word-count="346" meta:character-count="2318" meta:row-count="16" meta:non-whitespace-character-count="1976"/>
  </office:meta>
</office:document-meta>
</file>