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內文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P25" style:parent-style-name="內文" style:family="paragraph">
      <style:paragraph-properties fo:margin-left="1.2069in" fo:text-indent="-1.2541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fo:text-align="end" fo:line-height="0.2777in" fo:margin-left="1.0895in" fo:text-indent="-0.6944in">
        <style:tab-stops/>
      </style:paragraph-properties>
      <style:text-properties fo:font-size="12pt" style:font-size-asian="12pt" style:font-size-complex="12pt"/>
    </style:style>
    <style:style style:name="TableColumn36" style:family="table-column">
      <style:table-column-properties style:column-width="0.9743in"/>
    </style:style>
    <style:style style:name="TableColumn37" style:family="table-column">
      <style:table-column-properties style:column-width="0.8437in"/>
    </style:style>
    <style:style style:name="TableColumn38" style:family="table-column">
      <style:table-column-properties style:column-width="0.8437in"/>
    </style:style>
    <style:style style:name="TableColumn39" style:family="table-column">
      <style:table-column-properties style:column-width="0.8437in"/>
    </style:style>
    <style:style style:name="TableColumn40" style:family="table-column">
      <style:table-column-properties style:column-width="0.8437in"/>
    </style:style>
    <style:style style:name="TableColumn41" style:family="table-column">
      <style:table-column-properties style:column-width="0.8437in"/>
    </style:style>
    <style:style style:name="TableColumn42" style:family="table-column">
      <style:table-column-properties style:column-width="0.8444in"/>
    </style:style>
    <style:style style:name="Table35" style:family="table">
      <style:table-properties style:width="6.0375in" fo:margin-left="0in" table:align="center"/>
    </style:style>
    <style:style style:name="TableRow43" style:family="table-row">
      <style:table-row-properties style:min-row-height="0.2513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Row58" style:family="table-row">
      <style:table-row-properties style:min-row-height="0.1604in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/>
    </style:style>
    <style:style style:name="TableCell14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justify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P176" style:parent-style-name="內文" style:family="paragraph">
      <style:paragraph-properties fo:line-height="0.2083in" fo:margin-left="0.7784in" fo:margin-right="-0.0729in" fo:text-indent="-0.7958in">
        <style:tab-stops/>
      </style:paragraph-properties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P181" style:parent-style-name="一二三" style:family="paragraph">
      <style:paragraph-properties fo:margin-left="0.5895in" fo:text-indent="-0.1965in">
        <style:tab-stops/>
      </style:paragraph-properties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P191" style:parent-style-name="一下內文縮2" style:family="paragraph">
      <style:paragraph-properties fo:margin-left="0.5902in" fo:text-indent="0.393in">
        <style:tab-stops/>
      </style:paragraph-properties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P222" style:parent-style-name="內文" style:family="paragraph">
      <style:paragraph-properties fo:margin-left="0.393in" fo:text-indent="0.393in">
        <style:tab-stops/>
      </style:paragraph-properties>
    </style:style>
    <style:style style:name="P223" style:parent-style-name="姓名及分機" style:family="paragraph">
      <style:paragraph-properties fo:margin-left="0.393in" fo:text-indent="0.2819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3年度預算評估報告</text:p>
      <text:p text:style-name="P5"><text:bookmark-start text:name="_Toc350868825"/><text:bookmark-start text:name="_Toc149038460"/>一五<text:span text:style-name="T6">、</text:span>原語會近5年度逾9成收入來自於政府補助經費，且113年度預算案預計用人費用係歷年最高，允宜積極拓展財源以提高自籌收入<text:bookmark-end text:name="_Toc149038460"/></text:p>
      <text:p text:style-name="P7">原語會113年度預算案「收入-業務收入」編列2億7,072萬元，較112年度預算數1億7,762萬元增加9,310萬元(增幅52.42%)，係主管機關原住民委員會捐助及業務外收入等。經查：</text:p>
      <text:p text:style-name="P8"><text:span text:style-name="T9">(</text:span><text:span text:style-name="T10">一</text:span><text:span text:style-name="T11">)</text:span><text:span text:style-name="T12">109至113年度</text:span><text:span text:style-name="T13">收入逾9成來自於政府補助經費</text:span><text:span text:style-name="T14">，</text:span><text:span text:style-name="T15">且</text:span><text:span text:style-name="T16">113年預算案預計</text:span><text:span text:style-name="T17">用人費用</text:span><text:span text:style-name="T18">為近年</text:span><text:span text:style-name="T19">度</text:span><text:span text:style-name="T20">最高</text:span></text:p>
      <text:p text:style-name="P21">該基金會109至111年度決算之接受政府捐贈收入由<text:s/>5,648萬7千元增至1億2,702萬5千元，捐贈收入占該年度收入比率介於99.67%至99.98%間，且112年度至8月底止實際捐贈收入6,707萬8千元，占同期間收入比率為99.70%。而113年預算案編列2億7,070萬元，占收入比率為99.99%，與112年預算數同，爰該基金會主要收入來源逾9成9仍來自政府補助經費且113年預算案為近年最高<text:s/>(詳表1）。</text:p>
      <text:p text:style-name="P22">另觀該基金會用人費用與員工人數情形(詳表1），員工人數由109年之29人增加至111年度之32人，惟112年度及113年度預算(案)均編列46人，較111年度決算增加14人；又113年度預算案用人費用編列3,976萬8千元係辦理原住民研究發展<text:span text:style-name="T23">、</text:span>教育推廣<text:span text:style-name="T24">、</text:span>認證測驗及行政管理等業務，較109至111年度決算平均數2,095萬7千元增加1,881萬1千元，為近年最高。</text:p>
      <text:p text:style-name="P25"><text:span text:style-name="T26">表1<text:s/></text:span><text:span text:style-name="T27">原語會</text:span><text:span text:style-name="T28">109至</text:span><text:span text:style-name="T29">113</text:span><text:span text:style-name="T30">年</text:span><text:span text:style-name="T31">度</text:span><text:span text:style-name="T32">收支及用人費用</text:span><text:span text:style-name="T33">編列及執行情形表</text:span></text:p>
      <text:p text:style-name="P34">單位：新臺幣千元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soft-page-break/>
              <text:p text:style-name="P45">項目</text:p>
            </table:table-cell>
            <table:table-cell table:style-name="TableCell46">
              <text:p text:style-name="P47">109年度</text:p>
            </table:table-cell>
            <table:table-cell table:style-name="TableCell48">
              <text:p text:style-name="P49">110年度</text:p>
            </table:table-cell>
            <table:table-cell table:style-name="TableCell50">
              <text:p text:style-name="P51">111年度</text:p>
            </table:table-cell>
            <table:table-cell table:style-name="TableCell52">
              <text:p text:style-name="P53">112年度</text:p>
            </table:table-cell>
            <table:table-cell table:style-name="TableCell54">
              <text:p text:style-name="P55">112年至8月底</text:p>
            </table:table-cell>
            <table:table-cell table:style-name="TableCell56">
              <text:p text:style-name="P57">113年度</text:p>
            </table:table-cell>
          </table:table-row>
          <table:table-row table:style-name="TableRow58">
            <table:covered-table-cell>
              <text:p text:style-name="表格內文14行高"/>
            </table:covered-table-cell>
            <table:table-cell table:style-name="TableCell59">
              <text:p text:style-name="P60">決算數</text:p>
            </table:table-cell>
            <table:table-cell table:style-name="TableCell61">
              <text:p text:style-name="P62">決算數</text:p>
            </table:table-cell>
            <table:table-cell table:style-name="TableCell63">
              <text:p text:style-name="P64">決算數</text:p>
            </table:table-cell>
            <table:table-cell table:style-name="TableCell65">
              <text:p text:style-name="P66">法定預算</text:p>
            </table:table-cell>
            <table:table-cell table:style-name="TableCell67">
              <text:p text:style-name="P68">實際數</text:p>
            </table:table-cell>
            <table:table-cell table:style-name="TableCell69">
              <text:p text:style-name="P70">預算案</text:p>
            </table:table-cell>
          </table:table-row>
        </table:table-header-rows>
        <table:table-row table:style-name="TableRow71">
          <table:table-cell table:style-name="TableCell72">
            <text:p text:style-name="P73">收入總額a</text:p>
          </table:table-cell>
          <table:table-cell table:style-name="TableCell74">
            <text:p text:style-name="P75">56,501</text:p>
          </table:table-cell>
          <table:table-cell table:style-name="TableCell76">
            <text:p text:style-name="P77">236,670</text:p>
          </table:table-cell>
          <table:table-cell table:style-name="TableCell78">
            <text:p text:style-name="P79">127,202</text:p>
          </table:table-cell>
          <table:table-cell table:style-name="TableCell80">
            <text:p text:style-name="P81">177,620</text:p>
          </table:table-cell>
          <table:table-cell table:style-name="TableCell82">
            <text:p text:style-name="P83">67,277</text:p>
          </table:table-cell>
          <table:table-cell table:style-name="TableCell84">
            <text:p text:style-name="P85">270,720</text:p>
          </table:table-cell>
        </table:table-row>
        <table:table-row table:style-name="TableRow86">
          <table:table-cell table:style-name="TableCell87">
            <text:p text:style-name="P88">自籌收入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政府捐贈收入b</text:p>
          </table:table-cell>
          <table:table-cell table:style-name="TableCell104">
            <text:p text:style-name="P105">56,487</text:p>
          </table:table-cell>
          <table:table-cell table:style-name="TableCell106">
            <text:p text:style-name="P107">235,897</text:p>
          </table:table-cell>
          <table:table-cell table:style-name="TableCell108">
            <text:p text:style-name="P109">127,025</text:p>
          </table:table-cell>
          <table:table-cell table:style-name="TableCell110">
            <text:p text:style-name="P111">177,600</text:p>
          </table:table-cell>
          <table:table-cell table:style-name="TableCell112">
            <text:p text:style-name="P113">67,078</text:p>
          </table:table-cell>
          <table:table-cell table:style-name="TableCell114">
            <text:p text:style-name="P115">270,700</text:p>
          </table:table-cell>
        </table:table-row>
        <table:table-row table:style-name="TableRow116">
          <table:table-cell table:style-name="TableCell117">
            <text:p text:style-name="P118">占比(b/a)</text:p>
          </table:table-cell>
          <table:table-cell table:style-name="TableCell119">
            <text:p text:style-name="P120">99.98%</text:p>
          </table:table-cell>
          <table:table-cell table:style-name="TableCell121">
            <text:p text:style-name="P122">99.67%</text:p>
          </table:table-cell>
          <table:table-cell table:style-name="TableCell123">
            <text:p text:style-name="P124">99.86%</text:p>
          </table:table-cell>
          <table:table-cell table:style-name="TableCell125">
            <text:p text:style-name="P126">99.99%</text:p>
          </table:table-cell>
          <table:table-cell table:style-name="TableCell127">
            <text:p text:style-name="P128">99.70%</text:p>
          </table:table-cell>
          <table:table-cell table:style-name="TableCell129">
            <text:p text:style-name="P130">99.99%</text:p>
          </table:table-cell>
        </table:table-row>
        <table:table-row table:style-name="TableRow131">
          <table:table-cell table:style-name="TableCell132">
            <text:p text:style-name="P133">支出總額</text:p>
          </table:table-cell>
          <table:table-cell table:style-name="TableCell134">
            <text:p text:style-name="P135">57,699</text:p>
          </table:table-cell>
          <table:table-cell table:style-name="TableCell136">
            <text:p text:style-name="P137">241,774</text:p>
          </table:table-cell>
          <table:table-cell table:style-name="TableCell138">
            <text:p text:style-name="P139">137,054</text:p>
          </table:table-cell>
          <table:table-cell table:style-name="TableCell140">
            <text:p text:style-name="P141">177,600</text:p>
          </table:table-cell>
          <table:table-cell table:style-name="TableCell142">
            <text:p text:style-name="P143">105,664</text:p>
          </table:table-cell>
          <table:table-cell table:style-name="TableCell144">
            <text:p text:style-name="P145">270,700</text:p>
          </table:table-cell>
        </table:table-row>
        <table:table-row table:style-name="TableRow146">
          <table:table-cell table:style-name="TableCell147">
            <text:p text:style-name="P148">用人費用</text:p>
          </table:table-cell>
          <table:table-cell table:style-name="TableCell149">
            <text:p text:style-name="P150">14,703</text:p>
          </table:table-cell>
          <table:table-cell table:style-name="TableCell151">
            <text:p text:style-name="P152">23,862</text:p>
          </table:table-cell>
          <table:table-cell table:style-name="TableCell153">
            <text:p text:style-name="P154">24,307</text:p>
          </table:table-cell>
          <table:table-cell table:style-name="TableCell155">
            <text:p text:style-name="P156">39,352</text:p>
          </table:table-cell>
          <table:table-cell table:style-name="TableCell157">
            <text:p text:style-name="P158">14,985</text:p>
          </table:table-cell>
          <table:table-cell table:style-name="TableCell159">
            <text:p text:style-name="P160">39,768</text:p>
          </table:table-cell>
        </table:table-row>
        <table:table-row table:style-name="TableRow161">
          <table:table-cell table:style-name="TableCell162">
            <text:p text:style-name="P163">員工人數</text:p>
          </table:table-cell>
          <table:table-cell table:style-name="TableCell164">
            <text:p text:style-name="P165">29</text:p>
          </table:table-cell>
          <table:table-cell table:style-name="TableCell166">
            <text:p text:style-name="P167">29</text:p>
          </table:table-cell>
          <table:table-cell table:style-name="TableCell168">
            <text:p text:style-name="P169">32</text:p>
          </table:table-cell>
          <table:table-cell table:style-name="TableCell170">
            <text:p text:style-name="P171">46</text:p>
          </table:table-cell>
          <table:table-cell table:style-name="TableCell172">
            <text:p text:style-name="P173">34</text:p>
          </table:table-cell>
          <table:table-cell table:style-name="TableCell174">
            <text:p text:style-name="P175">46</text:p>
          </table:table-cell>
        </table:table-row>
      </table:table>
      <text:p text:style-name="P176"><text:span text:style-name="T177">資料來源：原語會</text:span><text:span text:style-name="T178">；</text:span><text:span text:style-name="T179">本中心整理。</text:span><text:span text:style-name="T180"><text:s text:c="30"/></text:span></text:p>
      <text:p text:style-name="P181"><text:span text:style-name="T182">(</text:span><text:span text:style-name="T183">二</text:span><text:span text:style-name="T184">)</text:span><text:span text:style-name="T185">109至113年度</text:span><text:span text:style-name="T186">均無或未編列</text:span><text:span text:style-name="T187">自籌收入</text:span><text:span text:style-name="T188">，</text:span><text:span text:style-name="T189">宜</text:span><text:span text:style-name="T190">逐步檢討各項工作計畫之可行性，積極拓展財源</text:span></text:p>
      <text:p text:style-name="P191">依財團法人原住民族語言研究發展基金會捐助章程<text:span text:style-name="T192">第</text:span><text:span text:style-name="T193">7</text:span><text:span text:style-name="T194">條</text:span>規定<text:span text:style-name="T195">：「本基金會之經費來源如下：</text:span><text:span text:style-name="T196">一、政府編列預算之補助。二、 基金之孳息收入。三、 國內外公私立機構、團體、法人或個人之捐贈。</text:span><text:span text:style-name="T197">…</text:span><text:span text:style-name="T198">四、其他有關收入。</text:span><text:span text:style-name="T199">」</text:span><text:span text:style-name="T200">；</text:span><text:span text:style-name="T201">又</text:span><text:span text:style-name="T202">查該基金會自籌收入收支管理要點</text:span><text:span text:style-name="T203">第2點規定：</text:span><text:span text:style-name="T204">「二、本要點所稱之自籌收入包括：</text:span><text:span text:style-name="T205">(一)捐贈收</text:span><text:span text:style-name="T206">入</text:span><text:span text:style-name="T207">…(二)</text:span><text:span text:style-name="T208">委辦計畫收入…(四)銷貨收入…</text:span><text:span text:style-name="T209">(</text:span><text:span text:style-name="T210">六</text:span><text:span text:style-name="T211">)</text:span><text:span text:style-name="T212">場地租借收入。」</text:span><text:span text:style-name="T213">是以</text:span><text:span text:style-name="T214">，</text:span><text:span text:style-name="T215">該基金會109至113年度預算(案</text:span>)<text:span text:style-name="T216">自籌收入均為</text:span><text:span text:style-name="T217">0</text:span><text:span text:style-name="T218">，主要業務收入來源</text:span><text:span text:style-name="T219">多數</text:span><text:span text:style-name="T220">來自於政府補助經費</text:span><text:span text:style-name="T221">，為減輕對政府之依賴，允宜逐步檢討各項工作計畫之可行性，尋求國內各機關及民間企業合作，積極拓展財源以提高自籌收入。</text:span></text:p>
      <text:p text:style-name="P222">綜上，原語會近5年度(109至113年度)逾9成9來自於政府補助經費，且113年度預算案預計用人費用3,976萬8千元係近年最高，鑒於該基金會主要業務收入來源為提供委辦服務或銷貨、場地租借等，為減輕對政府之依賴，允宜逐步檢討各項工作計畫之可行性，尋求國內各機關及民間企業合作，積極拓展財源以提高自籌收入。</text:p>
      <text:p text:style-name="P223"><text:bookmark-end text:name="_Toc350868825"/>（分機：8664高振源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3" style:display-name="樣式3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4" style:display-name="樣式4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5" style:display-name="樣式5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color="#339966" style:font-size-complex="12pt" fo:hyphenate="false"/>
    </style:style>
    <style:style style:name="樣式6" style:display-name="樣式6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7" style:display-name="樣式7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腳文字標準" style:display-name="註腳文字(標準)" style:family="paragraph" style:parent-style-name="註腳文字標準1">
      <style:paragraph-properties fo:margin-left="0.0965in" fo:text-indent="-0.0965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表格內文14行高">
      <style:paragraph-properties fo:margin-left="0.0472in" fo:text-indent="-0.04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3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4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6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color="#FF0000"/>
    </style:style>
    <style:style style:name="WW_CharLFO34LVL1" style:family="text">
      <style:text-properties fo:font-weight="bold" style:font-weight-asian="bold"/>
    </style:style>
    <style:style style:name="WW_CharLFO41LVL1" style:family="text">
      <style:text-properties fo:color="#FF0000"/>
    </style:style>
    <style:style style:name="WW_CharLFO42LVL1" style:family="text">
      <style:text-properties fo:font-weight="normal" style:font-weight-asian="normal" fo:color="#FF0000"/>
    </style:style>
    <style:style style:name="WW_CharLFO42LVL4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1-27T06:31:00Z</meta:creation-date>
    <dc:date>2023-11-27T06:31:00Z</dc:date>
    <meta:print-date>2023-11-27T06:31:00Z</meta:print-date>
    <meta:template xlink:href="word" xlink:type="simple"/>
    <meta:editing-cycles>2</meta:editing-cycles>
    <meta:editing-duration>PT0S</meta:editing-duration>
    <meta:document-statistic meta:page-count="2" meta:paragraph-count="3" meta:word-count="239" meta:character-count="1600" meta:row-count="11" meta:non-whitespace-character-count="1364"/>
  </office:meta>
</office:document-meta>
</file>